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lf-font" svg:font-family="lf-font, Calibri"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documento_5f_anadido_5f_div_5f_p" style:list-style-name="">
      <style:paragraph-properties fo:margin-left="0.423cm" fo:margin-right="0.423cm" fo:margin-top="0.132cm" fo:margin-bottom="0.265cm" style:line-height-at-least="0.397cm" fo:text-indent="0cm" style:auto-text-indent="false" style:writing-mode="lr-tb"/>
    </style:style>
    <style:style style:name="P2" style:family="paragraph" style:parent-style-name="documento_5f_documentoTitulo3" style:list-style-name="">
      <style:paragraph-properties fo:margin-left="0.423cm" fo:margin-right="0cm" fo:margin-top="0.423cm" fo:margin-bottom="0.423cm" style:line-height-at-least="0.453cm" fo:text-indent="0cm" style:auto-text-indent="false" style:writing-mode="lr-tb"/>
      <style:text-properties fo:text-transform="uppercase" fo:font-size="8.5pt" style:font-size-asian="8.5pt" style:font-size-complex="8.5pt"/>
    </style:style>
    <style:style style:name="P3" style:family="paragraph" style:parent-style-name="list--edge-to-edge_5f_list_5f__5f_collapse-btn_20__2b__20_list_5f__5f_group_5f_list_5f__5f_item" style:list-style-name="">
      <style:paragraph-properties fo:margin-left="0.847cm" fo:margin-right="0cm" style:line-height-at-least="0.397cm" fo:text-indent="0cm" style:auto-text-indent="false" fo:padding-left="0cm" fo:padding-right="0cm" fo:padding-top="0.212cm" fo:padding-bottom="0cm" fo:border-left="none" fo:border-right="none" fo:border-top="0.002cm solid #ebedee" fo:border-bottom="none" style:writing-mode="lr-tb"/>
    </style:style>
    <style:style style:name="P4" style:family="paragraph" style:parent-style-name="list_5f__5f_collapse-btn_5f__7c_aria-expanded_3d_true" style:list-style-name="">
      <style:paragraph-properties fo:margin-left="0.423cm" fo:margin-right="0cm" style:line-height-at-least="0.397cm" fo:text-indent="0cm" style:auto-text-indent="false" fo:padding-left="0cm" fo:padding-right="0cm" fo:padding-top="0.212cm" fo:padding-bottom="0cm" fo:border-left="none" fo:border-right="none" fo:border-top="0.002cm solid #ebedee" fo:border-bottom="none" style:writing-mode="lr-tb"/>
      <style:text-properties fo:color="#001978" style:font-name="Arial" fo:font-size="7.5pt" fo:font-weight="bold" style:font-name-asian="Arial" style:font-size-asian="7.5pt" style:font-weight-asian="bold" style:font-name-complex="Arial" style:font-size-complex="7.5pt" style:font-weight-complex="bold"/>
    </style:style>
    <style:style style:name="P5" style:family="paragraph" style:parent-style-name="documento_5f_anadido_5f_p_5f_nth-last-child_28_1_29_" style:list-style-name="">
      <style:paragraph-properties fo:margin-left="0.423cm" fo:margin-right="0.423cm" fo:margin-top="0.132cm" fo:margin-bottom="0.423cm" style:line-height-at-least="0.397cm" fo:text-indent="0cm" style:auto-text-indent="false" style:writing-mode="lr-tb"/>
    </style:style>
    <style:style style:name="P6" style:family="paragraph" style:parent-style-name="documento_5f_anadido_5f_p_5f_nth-last-child_28_1_29_" style:list-style-name="">
      <style:paragraph-properties fo:margin-left="0.423cm" fo:margin-right="0.423cm" fo:margin-top="0cm" fo:margin-bottom="0.423cm" style:line-height-at-least="0.397cm" fo:text-indent="0cm" style:auto-text-indent="false" style:writing-mode="lr-tb"/>
    </style:style>
    <style:style style:name="P7" style:family="paragraph" style:parent-style-name="documento_5f_anadido_5f_p_5f_nth-last-child_28_1_29_" style:list-style-name="">
      <style:paragraph-properties fo:margin-left="0.423cm" fo:margin-right="0.423cm" fo:margin-top="0.132cm" fo:margin-bottom="0cm" style:line-height-at-least="0.397cm" fo:text-indent="0cm" style:auto-text-indent="false" style:writing-mode="lr-tb"/>
    </style:style>
    <style:style style:name="P8" style:family="paragraph" style:parent-style-name="content-documents_5f_p" style:list-style-name="">
      <style:paragraph-properties fo:margin-left="0.423cm" fo:margin-right="0.423cm" fo:margin-top="0cm" fo:margin-bottom="0.423cm" style:line-height-at-least="0.397cm" fo:text-indent="0cm" style:auto-text-indent="false" style:writing-mode="lr-tb"/>
    </style:style>
    <style:style style:name="P9" style:family="paragraph" style:parent-style-name="space_5f_bottom" style:list-style-name="">
      <style:paragraph-properties fo:margin-left="0.423cm" fo:margin-right="0cm" style:line-height-at-least="0.397cm" fo:text-indent="0cm" style:auto-text-indent="false" style:writing-mode="lr-tb"/>
    </style:style>
    <style:style style:name="P10" style:family="paragraph" style:parent-style-name="documento_5f_anadido_5f_div" style:list-style-name="">
      <style:paragraph-properties fo:margin-left="0.423cm" fo:margin-right="0.423cm" style:line-height-at-least="0.397cm" fo:text-indent="0cm" style:auto-text-indent="false" style:writing-mode="lr-tb"/>
      <style:text-properties style:font-name="Arial" style:font-name-asian="Arial" style:font-name-complex="Arial"/>
    </style:style>
    <style:style style:name="P11" style:family="paragraph" style:parent-style-name="documento_5f_anadido_5f_div" style:list-style-name="">
      <style:paragraph-properties fo:margin-left="0.423cm" fo:margin-right="0.423cm" style:line-height-at-least="0.397cm" fo:text-indent="0cm" style:auto-text-indent="false" style:writing-mode="lr-tb"/>
    </style:style>
    <style:style style:name="P12" style:family="paragraph" style:parent-style-name="documento_5f_documentoTitulo2" style:list-style-name="">
      <style:paragraph-properties fo:margin-left="0.423cm" fo:margin-right="0.423cm" fo:margin-top="0cm" fo:margin-bottom="0.423cm" style:line-height-at-least="0.453cm" fo:text-indent="0cm" style:auto-text-indent="false" style:writing-mode="lr-tb"/>
      <style:text-properties fo:font-size="8.5pt" fo:background-color="transparent" style:font-size-asian="8.5pt" style:font-size-complex="8.5pt"/>
    </style:style>
    <style:style style:name="P13" style:family="paragraph" style:parent-style-name="documento_5f_print_5f_print--rtfaspose_5f_documentoTitulo1" style:list-style-name="">
      <style:paragraph-properties fo:margin-top="0cm" fo:margin-bottom="0.423cm" style:line-height-at-least="0.453cm" style:writing-mode="lr-tb"/>
      <style:text-properties fo:text-transform="uppercase" fo:color="#001978" style:font-name="Arial" fo:font-size="8.5pt" fo:font-weight="bold" style:font-name-asian="Arial" style:font-size-asian="8.5pt" style:font-weight-asian="bold" style:font-name-complex="Arial" style:font-size-complex="8.5pt" style:font-weight-complex="bold"/>
    </style:style>
    <style:style style:name="P14"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style:style>
    <style:style style:name="P15" style:family="paragraph" style:parent-style-name="documento_5f_print_5f_content-documents_5f_title-print" style:list-style-name="">
      <style:paragraph-properties fo:margin-top="1.058cm" fo:margin-bottom="0.423cm" style:line-height-at-least="0.635cm" style:writing-mode="lr-tb"/>
      <style:text-properties style:font-name="Segoe UI" fo:font-size="15pt" style:font-name-asian="Segoe UI" style:font-size-asian="15pt" style:font-name-complex="Segoe UI" style:font-size-complex="15pt" text:display="none"/>
    </style:style>
    <style:style style:name="P16" style:family="paragraph" style:parent-style-name="documento_5f_print_5f_print--rtfaspose_5f_content-documents_5f_articuloDerogado_5f_titulares_5f_span" style:list-style-name="">
      <style:paragraph-properties fo:margin-left="0.847cm" fo:margin-right="0.847cm" fo:margin-top="0cm" fo:margin-bottom="0.423cm" style:line-height-at-least="0.397cm" fo:text-indent="0cm" style:auto-text-indent="false" style:writing-mode="lr-tb"/>
      <style:text-properties fo:text-transform="uppercase" fo:color="#c5343e" style:font-name="Arial" fo:font-size="7.5pt" fo:font-weight="bold" style:font-name-asian="Arial" style:font-size-asian="7.5pt" style:font-weight-asian="bold" style:font-name-complex="Arial" style:font-size-complex="7.5pt" style:font-weight-complex="bold"/>
    </style:style>
    <style:style style:name="P17" style:family="paragraph" style:parent-style-name="documento_5f_print_5f_print--rtfaspose_5f_content-documents_5f_articuloDerogado_5f_titulares_5f_span" style:list-style-name="">
      <style:paragraph-properties fo:margin-left="0.847cm" fo:margin-right="0.847cm" style:line-height-at-least="0.34cm" fo:text-align="end" style:justify-single-word="false" fo:text-indent="0cm" style:auto-text-indent="false" style:writing-mode="lr-tb"/>
      <style:text-properties fo:color="#ffffff" fo:font-size="6.5pt" style:font-size-asian="6.5pt" style:font-size-complex="6.5pt"/>
    </style:style>
    <style:style style:name="P18" style:family="paragraph" style:parent-style-name="documento_5f_print_5f_content-documents_5f_title-print_5f_nth-child_28_1_29_" style:list-style-name="">
      <style:paragraph-properties fo:margin-top="0cm" fo:margin-bottom="0.423cm" style:line-height-at-least="0.635cm" fo:padding-left="0cm" fo:padding-right="0cm" fo:padding-top="0cm" fo:padding-bottom="0.212cm" fo:border-left="none" fo:border-right="none" fo:border-top="none" fo:border-bottom="0.002cm solid #001978" style:writing-mode="lr-tb"/>
      <style:text-properties fo:color="#001978" style:font-name="Segoe UI" fo:font-size="15pt" style:font-name-asian="Segoe UI" style:font-size-asian="15pt" style:font-name-complex="Segoe UI" style:font-size-complex="15pt" text:display="none"/>
    </style:style>
    <style:style style:name="P19" style:family="paragraph" style:parent-style-name="documento_5f_print_5f_content-documents_5f_header-content_5f__5f_title" style:list-style-name="">
      <style:paragraph-properties fo:margin-left="0.265cm" fo:margin-right="0.265cm" fo:margin-top="0cm" fo:margin-bottom="0.212cm" style:line-height-at-least="0.596cm" fo:text-indent="0cm" style:auto-text-indent="false" fo:padding="0cm" fo:border-left="0.176cm solid #e6e8f2" fo:border-right="0.176cm solid #e6e8f2" fo:border-top="0.141cm solid #e6e8f2" fo:border-bottom="0.176cm solid #e6e8f2" style:writing-mode="lr-tb"/>
      <style:text-properties fo:text-transform="uppercase" fo:color="#001978" style:font-name="Segoe UI" fo:font-size="11.5pt" style:font-name-asian="Segoe UI" style:font-size-asian="11.5pt" style:font-name-complex="Segoe UI" style:font-size-complex="11.5pt"/>
    </style:style>
    <style:style style:name="P20" style:family="paragraph" style:parent-style-name="documento_5f_print_5f_content-documents_5f_tabs-control_5f__5f_tabs-zone" style:list-style-name="" style:master-page-name="Standard">
      <style:paragraph-properties fo:margin-left="0.397cm" fo:margin-right="0.397cm" fo:margin-top="0cm" fo:margin-bottom="0.529cm" style:line-height-at-least="0.397cm" fo:text-indent="0cm" style:auto-text-indent="false" style:page-number="auto" fo:padding="0cm" fo:border-left="none" fo:border-right="none" fo:border-top="none" fo:border-bottom="0.035cm solid #cdd2e5" style:writing-mode="lr-tb"/>
    </style:style>
    <style:style style:name="P21" style:family="paragraph" style:parent-style-name="any" style:list-style-name="">
      <style:paragraph-properties style:line-height-at-least="0.397cm" style:writing-mode="lr-tb"/>
    </style:style>
    <style:style style:name="P22" style:family="paragraph" style:parent-style-name="documento_5f_titulo1datosDoc" style:list-style-name="">
      <style:paragraph-properties fo:margin-left="0.265cm" fo:margin-right="0.265cm" fo:margin-top="0cm" fo:margin-bottom="0.265cm" style:line-height-at-least="0.453cm" fo:text-indent="0cm" style:auto-text-indent="false" fo:padding="0cm" fo:border-left="0.176cm solid #f3f4f9" fo:border-right="0.176cm solid #f3f4f9" fo:border-top="0.141cm solid #f3f4f9" fo:border-bottom="0.176cm solid #f3f4f9" style:writing-mode="lr-tb"/>
      <style:text-properties fo:color="#001978" style:font-name="Segoe UI" fo:font-size="8.5pt" style:font-name-asian="Segoe UI" style:font-size-asian="8.5pt" style:font-name-complex="Segoe UI" style:font-size-complex="8.5pt"/>
    </style:style>
    <style:style style:name="P23" style:family="paragraph" style:parent-style-name="documento_5f_contenidoConTitulo_5f_contenidoVariasLineas_5f_span" style:list-style-name="">
      <style:paragraph-properties fo:margin-left="0.423cm" fo:margin-right="0.423cm" style:line-height-at-least="0.397cm" fo:text-indent="0cm" style:auto-text-indent="false" style:writing-mode="lr-tb"/>
      <style:text-properties fo:color="#808cbc" style:font-name="Segoe UI" fo:font-size="7.5pt" style:font-name-asian="Segoe UI" style:font-size-asian="7.5pt" style:font-name-complex="Segoe UI" style:font-size-complex="7.5pt"/>
    </style:style>
    <style:style style:name="P24" style:family="paragraph" style:parent-style-name="documento_5f_contenidoConTitulo_5f_contenidoVariasLineas_5f_span" style:list-style-name="">
      <style:paragraph-properties fo:margin-left="0.423cm" fo:margin-right="0.423cm" style:line-height-at-least="0.397cm" fo:text-indent="0cm" style:auto-text-indent="false" style:writing-mode="lr-tb"/>
      <style:text-properties fo:color="#001978" style:font-name="Segoe UI" fo:font-size="7.5pt" fo:font-weight="bold" style:font-name-asian="Segoe UI" style:font-size-asian="7.5pt" style:font-weight-asian="bold" style:font-name-complex="Segoe UI" style:font-size-complex="7.5pt" style:font-weight-complex="bold"/>
    </style:style>
    <style:style style:name="P25" style:family="paragraph" style:parent-style-name="documento_5f_datosBasicosDocCuerpo_5f_contenido3_5f_vigencia" style:list-style-name="">
      <style:paragraph-properties fo:margin-left="0.423cm" fo:margin-right="0.423cm" style:line-height-at-least="0.397cm" fo:text-indent="0cm" style:auto-text-indent="false" style:writing-mode="lr-tb"/>
    </style:style>
    <style:style style:name="P26" style:family="paragraph" style:parent-style-name="documento_5f_derogadaDenuncia" style:list-style-name="">
      <style:paragraph-properties fo:margin-left="0.423cm" fo:margin-right="0.423cm" fo:margin-top="0cm" fo:margin-bottom="0.423cm" style:line-height-at-least="0.397cm" fo:text-indent="0cm" style:auto-text-indent="false" style:writing-mode="lr-tb"/>
    </style:style>
    <style:style style:name="P27"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P28"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P29" style:family="paragraph" style:parent-style-name="Standard" style:list-style-name="">
      <style:paragraph-properties style:writing-mode="lr-tb"/>
      <style:text-properties fo:language="en" fo:country="US"/>
    </style:style>
    <style:style style:name="P30" style:family="paragraph" style:parent-style-name="Standard" style:list-style-name="">
      <style:paragraph-properties fo:text-align="end" style:justify-single-word="false" style:writing-mode="lr-tb"/>
      <style:text-properties fo:language="en" fo:country="US"/>
    </style:style>
    <style:style style:name="P31" style:family="paragraph" style:parent-style-name="Standard" style:list-style-name="">
      <style:paragraph-properties style:line-height-at-least="0.397cm" style:writing-mode="lr-tb"/>
    </style:style>
    <style:style style:name="P32"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P33" style:family="paragraph" style:parent-style-name="Standard" style:list-style-name="">
      <style:paragraph-properties fo:margin-left="0.265cm" fo:margin-right="0.265cm" fo:margin-top="0cm" fo:margin-bottom="0.265cm" style:line-height-at-least="0.397cm" fo:text-indent="0cm" style:auto-text-indent="false" fo:padding="0cm" fo:border-left="0.176cm solid #f3f4f9" fo:border-right="0.176cm solid #f3f4f9" fo:border-top="0.141cm solid #f3f4f9" fo:border-bottom="0.176cm solid #f3f4f9" style:writing-mode="lr-tb"/>
    </style:style>
    <style:style style:name="P34" style:family="paragraph" style:parent-style-name="Standard" style:list-style-name="">
      <style:paragraph-properties fo:margin-left="0.635cm" fo:margin-right="0.847cm" style:line-height-at-least="0.397cm" fo:text-indent="0cm" style:auto-text-indent="false" style:writing-mode="lr-tb"/>
      <style:text-properties fo:text-transform="uppercase" fo:color="#c5343e" style:font-name="Arial" fo:font-size="7.5pt" fo:font-weight="bold" style:font-name-asian="Arial" style:font-size-asian="7.5pt" style:font-weight-asian="bold" style:font-name-complex="Arial" style:font-size-complex="7.5pt" style:font-weight-complex="bold" text:display="none"/>
    </style:style>
    <style:style style:name="T1" style:family="text">
      <style:text-properties style:font-name="Segoe UI" style:font-name-asian="Segoe UI" style:font-name-complex="Segoe UI"/>
    </style:style>
    <style:style style:name="T2" style:family="text">
      <style:text-properties style:font-name="Segoe UI" fo:font-size="8.5pt" style:font-name-asian="Segoe UI" style:font-size-asian="8.5pt" style:font-name-complex="Segoe UI" style:font-size-complex="8.5pt"/>
    </style:style>
    <style:style style:name="T3" style:family="text">
      <style:text-properties style:font-name="Segoe UI" fo:font-size="7.5pt" fo:font-weight="normal" style:font-name-asian="Segoe UI" style:font-size-asian="7.5pt" style:font-weight-asian="normal" style:font-name-complex="Segoe UI" style:font-size-complex="7.5pt" style:font-weight-complex="normal"/>
    </style:style>
    <style:style style:name="T4" style:family="text">
      <style:text-properties style:font-name="Segoe UI" fo:font-size="7.5pt" style:font-name-asian="Segoe UI" style:font-size-asian="7.5pt" style:font-name-complex="Segoe UI" style:font-size-complex="7.5pt"/>
    </style:style>
    <style:style style:name="T5" style:family="text">
      <style:text-properties fo:color="#212529" style:font-name="Segoe UI" fo:font-size="7.5pt" style:font-name-asian="Segoe UI" style:font-size-asian="7.5pt" style:font-name-complex="Segoe UI" style:font-size-complex="7.5pt"/>
    </style:style>
    <style:style style:name="T6" style:family="text">
      <style:text-properties fo:color="#001978" style:font-name="Segoe UI" style:font-name-asian="Segoe UI" style:font-name-complex="Segoe UI"/>
    </style:style>
    <style:style style:name="T7" style:family="text">
      <style:text-properties fo:color="#001978" style:font-name="Segoe UI" fo:font-size="7.5pt" style:font-name-asian="Segoe UI" style:font-size-asian="7.5pt" style:font-name-complex="Segoe UI" style:font-size-complex="7.5pt"/>
    </style:style>
    <style:style style:name="T8" style:family="text">
      <style:text-properties fo:color="#001978" style:font-name="Arial" fo:font-size="7.5pt" fo:font-weight="bold" fo:background-color="#cdd2e5" style:font-name-asian="Arial" style:font-size-asian="7.5pt" style:font-weight-asian="bold" style:font-name-complex="Arial" style:font-size-complex="7.5pt" style:font-weight-complex="bold"/>
    </style:style>
    <style:style style:name="T9" style:family="text">
      <style:text-properties fo:color="#001978" style:font-name="Arial" fo:font-size="8.5pt" fo:font-weight="bold" style:font-name-asian="Arial" style:font-size-asian="8.5pt" style:font-weight-asian="bold" style:font-name-complex="Arial" style:font-size-complex="8.5pt" style:font-weight-complex="bold"/>
    </style:style>
    <style:style style:name="T10" style:family="text">
      <style:text-properties fo:color="#001978" fo:font-size="8.5pt" fo:font-weight="bold" style:font-size-asian="8.5pt" style:font-weight-asian="bold" style:font-size-complex="8.5pt" style:font-weight-complex="bold"/>
    </style:style>
    <style:style style:name="T11" style:family="text">
      <style:text-properties fo:color="#008000" style:font-name="Arial" fo:font-size="7.5pt" fo:font-style="italic" fo:font-weight="bold" style:font-name-asian="Arial" style:font-size-asian="7.5pt" style:font-style-asian="italic" style:font-weight-asian="bold" style:font-name-complex="Arial" style:font-size-complex="7.5pt" style:font-style-complex="italic" style:font-weight-complex="bold"/>
    </style:style>
    <style:style style:name="T12" style:family="text">
      <style:text-properties fo:color="#808cbc" style:font-name="Arial" fo:font-size="7.5pt" fo:font-style="italic" fo:font-weight="bold" style:font-name-asian="Arial" style:font-size-asian="7.5pt" style:font-style-asian="italic" style:font-weight-asian="bold" style:font-name-complex="Arial" style:font-size-complex="7.5pt" style:font-style-complex="italic" style:font-weight-complex="bold"/>
    </style:style>
    <style:style style:name="T13" style:family="text">
      <style:text-properties fo:color="#808cbc" style:font-name="Arial" fo:font-size="7.5pt" style:font-name-asian="Arial" style:font-size-asian="7.5pt" style:font-name-complex="Arial" style:font-size-complex="7.5pt"/>
    </style:style>
    <style:style style:name="T14" style:family="text">
      <style:text-properties fo:color="#808cbc" style:font-name="Arial" fo:font-size="8.5pt" fo:font-weight="bold" style:font-name-asian="Arial" style:font-size-asian="8.5pt" style:font-weight-asian="bold" style:font-name-complex="Arial" style:font-size-complex="8.5pt" style:font-weight-complex="bold"/>
    </style:style>
    <style:style style:name="T15" style:family="text">
      <style:text-properties fo:color="#333333" style:font-name="Arial" fo:font-size="7.5pt" style:font-name-asian="Arial" style:font-size-asian="7.5pt" style:font-name-complex="Arial" style:font-size-complex="7.5pt"/>
    </style:style>
    <style:style style:name="T16" style:family="text">
      <style:text-properties fo:text-transform="uppercase" fo:color="#001978" style:font-name="Arial" fo:font-size="7.5pt" fo:font-weight="bold" fo:background-color="#cdd2e5" style:font-name-asian="Arial" style:font-size-asian="7.5pt" style:font-weight-asian="bold" style:font-name-complex="Arial" style:font-size-complex="7.5pt" style:font-weight-complex="bold"/>
    </style:style>
    <style:style style:name="T17" style:family="text">
      <style:text-properties fo:text-transform="uppercase" fo:color="#001978" style:font-name="Arial" fo:font-size="8.5pt" fo:font-weight="bold" style:font-name-asian="Arial" style:font-size-asian="8.5pt" style:font-weight-asian="bold" style:font-name-complex="Arial" style:font-size-complex="8.5pt" style:font-weight-complex="bold"/>
    </style:style>
    <style:style style:name="T18" style:family="text">
      <style:text-properties fo:text-transform="uppercase" fo:color="#001978" fo:font-size="8.5pt" fo:font-weight="bold" style:font-size-asian="8.5pt" style:font-weight-asian="bold" style:font-size-complex="8.5pt" style:font-weight-complex="bold"/>
    </style:style>
    <style:style style:name="T19" style:family="text">
      <style:text-properties fo:text-transform="uppercase" fo:color="#808cbc" style:font-name="Arial" fo:font-size="8.5pt" fo:font-weight="bold" style:font-name-asian="Arial" style:font-size-asian="8.5pt" style:font-weight-asian="bold" style:font-name-complex="Arial" style:font-size-complex="8.5pt" style:font-weight-complex="bold"/>
    </style:style>
    <style:style style:name="T20" style:family="text">
      <style:text-properties fo:text-transform="uppercase" style:font-name="Arial" fo:font-weight="bold" style:font-name-asian="Arial" style:font-weight-asian="bold" style:font-name-complex="Arial" style:font-weight-complex="bold"/>
    </style:style>
    <style:style style:name="T21" style:family="text">
      <style:text-properties style:font-name="Arial" style:font-name-asian="Arial" style:font-name-complex="Arial"/>
    </style:style>
    <style:style style:name="T22" style:family="text">
      <style:text-properties fo:color="#417505" fo:font-size="7.5pt" style:font-size-asian="7.5pt" style:font-size-complex="7.5pt"/>
    </style:style>
    <style:style style:name="T23" style:family="text">
      <style:text-properties fo:color="#417505" style:font-name="Arial" fo:font-size="7.5pt" style:font-name-asian="Arial" style:font-size-asian="7.5pt" style:font-name-complex="Arial" style:font-size-complex="7.5pt"/>
    </style:style>
    <style:style style:name="T24" style:family="text">
      <style:text-properties style:font-name="lf-font" style:font-name-asian="lf-font" style:font-name-complex="lf-font"/>
    </style:style>
    <style:style style:name="T25"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abs-control_5f__5f_tab"><text:span text:style-name="T1">GUÍA</text:span></text:span><text:span text:style-name="T5"> </text:span><text:span text:style-name="tabs-control_5f__5f_tab"><text:span text:style-name="T6">TEXTO</text:span></text:span><text:span text:style-name="T5"> </text:span><text:span text:style-name="tabs-control_5f__5f_tab"><text:span text:style-name="T1">MODIFICACIONES POSTERIORES</text:span></text:span><text:span text:style-name="T5"> </text:span><text:span text:style-name="tabs-control_5f__5f_tab"><text:span text:style-name="T1">ÍNDICE SISTEMÁTICO</text:span></text:span><text:span text:style-name="T5"> </text:span><text:span text:style-name="tabs-control_5f__5f_tab"><text:span text:style-name="T1">ITER DEL CASO</text:span></text:span><text:span text:style-name="T5"> </text:span><text:span text:style-name="tabs-control_5f__5f_tab"><text:span text:style-name="T1">DOCUMENTOS RELACIONADOS</text:span></text:span><text:span text:style-name="T5"> </text:span><text:span text:style-name="tabs-control_5f__5f_tab"><text:span text:style-name="T1">VERSIONES</text:span></text:span><text:span text:style-name="T5"> </text:span><text:span text:style-name="tabs-control_5f__5f_tab"><text:span text:style-name="T1">CONCEPTOS</text:span></text:span><text:span text:style-name="T5"> </text:span><text:span text:style-name="tabs-control_5f__5f_tab"><text:span text:style-name="T1">MENCIONADO EN</text:span></text:span><text:span text:style-name="T5"> </text:span><text:span text:style-name="tabs-control_5f__5f_tab"><text:span text:style-name="T1">CONTENIDO PRÁCTICO</text:span></text:span><text:span text:style-name="T5"> </text:span><text:span text:style-name="tabs-control_5f__5f_tab"><text:span text:style-name="T1">MARCO JURÍDICO</text:span></text:span></text:p>
      <text:p text:style-name="P19">EDL 2007/12678 LO 3/2007 de 22 marzo de 2007</text:p>
      <text:p text:style-name="P22">Jefatura del Estado</text:p>
      <text:p text:style-name="P33"><text:span text:style-name="documento_5f_titulo2datosDoc"><text:span text:style-name="T2">Ley Orgánica 3/2007, de 22 de marzo, para la igualdad efectiva de mujeres y hombres.</text:span></text:span></text:p>
      <text:p text:style-name="P23">Publicado en:</text:p>
      <text:p text:style-name="P24">BOE 71/2007, de 23 de Marzo de 2007 Ref Boletín: 07/06115</text:p>
      <text:p text:style-name="P24">Suplemento BOE Catalán 12/2007, de 28 de Marzo de 2007</text:p>
      <text:p text:style-name="P25"><text:span text:style-name="documento_5f_contenidoConTitulo_5f_titulo"><text:span text:style-name="T3">Vigencia desde: </text:span></text:span><text:span text:style-name="documento_5f_contenidoConTitulo_5f_contenido"><text:span text:style-name="T4">24-3-2007</text:span></text:span></text:p>
      <text:p text:style-name="P25"><text:span text:style-name="documento_5f_contenidoConTitulo_5f_contenido"><text:span text:style-name="T4">Excepto lo previsto en art. 71.2, que lo hará el 31 de diciembre de 2008</text:span></text:span><text:span text:style-name="documento_5f_contenidoConTitulo_5f_titulo"><text:span text:style-name="T3"> </text:span></text:span></text:p>
      <text:p text:style-name="P26"><text:span text:style-name="documento_5f_contenidoConTitulo_5f_titulo"><text:span text:style-name="T3">Desestimado el recurso interpuesto en su contra por: </text:span></text:span><text:span text:style-name="documento_5f_contenidoConTitulo_5f_contenido"><text:span text:style-name="T4">STC (Pleno) de 28 mayo de 2015 (J2015/111583)</text:span></text:span></text:p>
      <text:p text:style-name="P18">Guía</text:p>
      <text:p text:style-name="P8"><text:bookmark text:name="SE1"/><text:span text:style-name="any_20_Character"><text:span text:style-name="T11">Última reforma de la presente disposición realizada por LO 10/2022, de 6 de septiembre, de garantía integral de la libertad sexual. </text:span></text:span><text:a xlink:type="simple" xlink:href="../../Downloads/seleccionProducto.do%3Bjsessionid=AB95569237EE7E8CBC6B13F9FBCD2707.TC_ONLINE03%3Fnref=2022%2F30032&amp;producto_inicial=*&amp;anchor=DFI.10" text:style-name="Internet_20_link" text:visited-style-name="Visited_20_Internet_20_Link"><text:span text:style-name="T12">EDL 2022/30032</text:span></text:a><text:span text:style-name="any_20_Character"><text:span text:style-name="T11"> </text:span></text:span><text:bookmark text:name="LOC_F5755"/></text:p>
      <text:p text:style-name="P13"><text:bookmark text:name="SE2"/>EXPOSICIÓN DE MOTIVOS</text:p>
      <text:p text:style-name="P12"><text:bookmark text:name="SE3"/>I<text:bookmark text:name="LOC_P2"/></text:p>
      <text:p text:style-name="P8"><text:bookmark text:name="LOC_F5756"/><text:span text:style-name="T15">El art. 14 de la Constitución española proclama el derecho a la igualdad y a la no discriminación por razón de sexo. </text:span><text:bookmark text:name="LOC_F5757"/><text:span text:style-name="T15">Por su parte, el art. 9.2 consagra la obligación de los poderes públicos de promover las condiciones para que la igualdad del individuo y de los grupos en que se integra sean reales y efectivas.</text:span><text:span text:style-name="a_5f_not_28__5b__7c_href_5d__29__5f_not_28__5b__7c_tabindex_5d__29_"><text:span text:style-name="T15"> </text:span></text:span><text:bookmark text:name="LOC_F5758"/></text:p>
      <text:p text:style-name="P8"><text:bookmark text:name="LOC_F5759"/><text:span text:style-name="T15">La igualdad entre mujeres y hombres es un principio jurídico universal reconocido en diversos textos internacionales sobre derechos humanos, entre los que destaca la Convención sobre la eliminación de todas las formas de discriminación contra la mujer, aprobada por la Asamblea General de Naciones Unidas en diciembre de 1979 y ratificada por España en 1983. </text:span><text:bookmark text:name="LOC_F5760"/><text:span text:style-name="T15">En este mismo ámbito procede evocar los avances introducidos por conferencias mundiales monográficas, como la de Nairobi de 1985 y Beijing de 1995.</text:span><text:span text:style-name="a_5f_not_28__5b__7c_href_5d__29__5f_not_28__5b__7c_tabindex_5d__29_"><text:span text:style-name="T15"> </text:span></text:span><text:bookmark text:name="LOC_F5761"/></text:p>
      <text:p text:style-name="P8"><text:bookmark text:name="LOC_F5762"/><text:span text:style-name="T15">La igualdad es, asimismo, un principio fundamental en la Unión Europea. </text:span><text:bookmark text:name="LOC_F5763"/><text:span text:style-name="T15">Desde la entrada en vigor del Tratado de Ámsterdam, el 1 de mayo de 1999, la igualdad entre mujeres y hombres y la eliminación de las desigualdades entre unas y otros son un objetivo que debe integrarse en todas las políticas y acciones de la Unión y de sus miembros.</text:span><text:span text:style-name="a_5f_not_28__5b__7c_href_5d__29__5f_not_28__5b__7c_tabindex_5d__29_"><text:span text:style-name="T15"> </text:span></text:span><text:bookmark text:name="LOC_F5764"/></text:p>
      <text:p text:style-name="P8"><text:bookmark text:name="LOC_F5765"/><text:span text:style-name="T15">Con amparo en el antiguo art. 111 del Tratado de Roma, se ha desarrollado un acervo comunitario sobre igualdad de sexos de gran amplitud e importante calado, a cuya adecuada transposición se dirige, en buena medida, la presente Ley. </text:span><text:bookmark text:name="LOC_F5766"/><text:span text:style-name="T15">En particular, esta Ley incorpora al ordenamiento español dos directivas en materia de igualdad de trato, la 2002/73/CE, de reforma de la Directiva 76/207/CEE, relativa a la aplicación del principio de igualdad de trato entre hombres y mujeres en lo que se refiere al acceso al empleo, a la formación y a la promoción profesionales, y a las condiciones de trabajo; y la Directiva 2004/113/CE, sobre aplicación del principio de igualdad de trato entre hombres y mujeres en el acceso a bienes y servicios y su suministro </text:span><text:span text:style-name="a_5f_not_28__5b__7c_href_5d__29__5f_not_28__5b__7c_tabindex_5d__29_"><text:span text:style-name="T15">EDL 2002/41796</text:span></text:span><text:span text:style-name="T15"> .</text:span><text:bookmark-start text:name="LOC_F5767"/><text:span text:style-name="a_5f_not_28__5b__7c_href_5d__29__5f_not_28__5b__7c_tabindex_5d__29_"><text:span text:style-name="T15"> </text:span></text:span><text:bookmark-end text:name="LOC_F5767"/></text:p>
      <text:p text:style-name="P12"><text:bookmark text:name="SE4"/>II<text:bookmark text:name="LOC_P6"/></text:p>
      <text:p text:style-name="P8"><text:bookmark text:name="LOC_F5768"/><text:span text:style-name="T15">El pleno reconocimiento de la igualdad formal ante la ley, aun habiendo comportado, sin duda, un paso decisivo, ha resultado ser insuficiente. </text:span><text:bookmark text:name="LOC_F5769"/><text:span text:style-name="T15">La violencia de género, la discriminación salarial, la discriminación en las pensiones de viudedad, el mayor desempleo femenino, la todavía escasa presencia de las mujeres en puestos de responsabilidad política, social, cultural y económica, o los problemas de conciliación entre la vida personal, laboral y familiar muestran cómo la igualdad plena, efectiva, entre mujeres y hombres, aquella «perfecta igualdad que no admitiera poder ni privilegio para unos ni incapacidad para otros», en palabras escritas por John Stuart Mill hace casi 140 años, es todavía hoy una tarea pendiente que precisa de nuevos instrumentos jurídicos.</text:span><text:span text:style-name="a_5f_not_28__5b__7c_href_5d__29__5f_not_28__5b__7c_tabindex_5d__29_"><text:span text:style-name="T15"> </text:span></text:span><text:bookmark text:name="LOC_F5770"/></text:p>
      <text:p text:style-name="P8"><text:bookmark text:name="LOC_F5771"/><text:span text:style-name="T15">Resulta necesaria, en efecto, una acción normativa dirigida a combatir todas las manifestaciones aún subsistentes de </text:span><text:soft-page-break/><text:span text:style-name="T15">discriminación, directa o indirecta, por razón de sexo y a promover la igualdad real entre mujeres y hombres, con remoción de los obstáculos y estereotipos sociales que impiden alcanzarla. </text:span><text:bookmark text:name="LOC_F5772"/><text:span text:style-name="T15">Esta exigencia se deriva de nuestro ordenamiento constitucional e integra un genuino derecho de las mujeres, pero es a la vez un elemento de enriquecimiento de la propia sociedad española, que contribuirá al desarrollo económico y al aumento del empleo.</text:span><text:span text:style-name="a_5f_not_28__5b__7c_href_5d__29__5f_not_28__5b__7c_tabindex_5d__29_"><text:span text:style-name="T15"> </text:span></text:span><text:bookmark text:name="LOC_F5773"/></text:p>
      <text:p text:style-name="P8"><text:bookmark text:name="LOC_F5774"/><text:span text:style-name="T15">Se contempla, asimismo, una especial consideración con los supuestos de doble discriminación y las singulares dificultades en que se encuentran las mujeres que presentan especial vulnerabilidad, como son las que pertenecen a minorías, las mujeres migrantes y las mujeres con discapacidad.</text:span><text:bookmark-start text:name="LOC_F5775"/><text:span text:style-name="a_5f_not_28__5b__7c_href_5d__29__5f_not_28__5b__7c_tabindex_5d__29_"><text:span text:style-name="T15"> </text:span></text:span><text:bookmark-end text:name="LOC_F5775"/></text:p>
      <text:p text:style-name="P12"><text:bookmark text:name="SE5"/>III<text:bookmark text:name="LOC_P9"/></text:p>
      <text:p text:style-name="P8"><text:bookmark text:name="LOC_F5776"/><text:span text:style-name="T15">La mayor novedad de esta Ley radica, con todo, en la prevención de esas conductas discriminatorias y en la previsión de políticas activas para hacer efectivo el principio de igualdad. </text:span><text:bookmark text:name="LOC_F5777"/><text:span text:style-name="T15">Tal opción implica necesariamente una proyección del principio de igualdad sobre los diversos ámbitos del ordenamiento de la realidad social, cultural y artística en que pueda generarse o perpetuarse la desigualdad. </text:span><text:bookmark text:name="LOC_F5778"/><text:span text:style-name="T15">De ahí la consideración de la dimensión transversal de la igualdad, seña de identidad del moderno derecho antidiscriminatorio, como principio fundamental del presente texto.</text:span><text:span text:style-name="a_5f_not_28__5b__7c_href_5d__29__5f_not_28__5b__7c_tabindex_5d__29_"><text:span text:style-name="T15"> </text:span></text:span><text:bookmark text:name="LOC_F5779"/></text:p>
      <text:p text:style-name="P8"><text:bookmark text:name="LOC_F5780"/><text:span text:style-name="T15">La Ley se refiere a la generalidad de las políticas públicas en España, tanto estatales como autonómicas y locales. </text:span><text:bookmark text:name="LOC_F5781"/><text:span text:style-name="T15">Y lo hace al amparo de la atribución constitucional al Estado de la competencia para la regulación de las condiciones básicas que garanticen la igualdad de todos los españoles y las españolas en el ejercicio de los derechos constitucionales, aunque contiene una regulación más detallada en aquellos ámbitos de competencia, básica o legislativa plena, del Estado.</text:span><text:span text:style-name="a_5f_not_28__5b__7c_href_5d__29__5f_not_28__5b__7c_tabindex_5d__29_"><text:span text:style-name="T15"> </text:span></text:span><text:bookmark text:name="LOC_F5782"/></text:p>
      <text:p text:style-name="P8"><text:bookmark text:name="LOC_F5783"/><text:span text:style-name="T15">La complejidad que deriva del alcance horizontal del principio de igualdad se expresa también en la estructura de la Ley. </text:span><text:bookmark text:name="LOC_F5784"/><text:span text:style-name="T15">Ésta se ocupa en su articulado de la proyección general del principio en los diferentes ámbitos normativos, y concreta en sus disposiciones adicionales la correspondiente modificación de las muy diversas leyes que resultan afectadas. </text:span><text:bookmark text:name="LOC_F5785"/><text:span text:style-name="T15">De este modo, la Ley nace con la vocación de erigirse en la ley-código de la igualdad entre mujeres y hombres.</text:span><text:span text:style-name="a_5f_not_28__5b__7c_href_5d__29__5f_not_28__5b__7c_tabindex_5d__29_"><text:span text:style-name="T15"> </text:span></text:span><text:bookmark text:name="LOC_F5786"/></text:p>
      <text:p text:style-name="P8"><text:bookmark text:name="LOC_F5787"/><text:span text:style-name="T15">La ordenación general de las políticas públicas, bajo la óptica del principio de igualdad y la perspectiva de género, se plasma en el establecimiento de criterios de actuación de todos los poderes públicos en los que se integra activamente, de un modo expreso y operativo, dicho principio; y con carácter específico o sectorial, se incorporan también pautas favorecedoras de la igualdad en políticas como la educativa, la sanitaria, la artística y cultural, de la sociedad de la información, de desarrollo rural o de vivienda, deporte, cultura, ordenación del territorio o de cooperación internacional para el desarrollo.</text:span><text:span text:style-name="a_5f_not_28__5b__7c_href_5d__29__5f_not_28__5b__7c_tabindex_5d__29_"><text:span text:style-name="T15"> </text:span></text:span><text:bookmark text:name="LOC_F5788"/></text:p>
      <text:p text:style-name="P8"><text:bookmark text:name="LOC_F5789"/><text:span text:style-name="T15">Instrumentos básicos serán, en este sentido, y en el ámbito de la Administración General del Estado, un Plan Estratégico de Igualdad de Oportunidades, la creación de una Comisión Interministerial de Igualdad con responsabilidades de coordinación, los informes de impacto de género, cuya obligatoriedad se amplía desde las normas legales a los planes de especial relevancia económica y social, y los informes o evaluaciones periódicos sobre la efectividad del principio de igualdad.</text:span><text:span text:style-name="a_5f_not_28__5b__7c_href_5d__29__5f_not_28__5b__7c_tabindex_5d__29_"><text:span text:style-name="T15"> </text:span></text:span><text:bookmark text:name="LOC_F5790"/></text:p>
      <text:p text:style-name="P8"><text:bookmark text:name="LOC_F5791"/><text:span text:style-name="T15">Merece, asimismo, destacarse que la Ley prevea, con el fin de alcanzar esa igualdad real efectiva entre mujeres y hombres, un marco general para la adopción de las llamadas acciones positivas. </text:span><text:bookmark text:name="LOC_F5792"/><text:span text:style-name="T15">Se dirige, en este sentido, a todos los poderes públicos un mandato de remoción de situaciones de constatable desigualdad fáctica, no corregibles por la sola formulación del principio de igualdad jurídica o formal. </text:span><text:bookmark text:name="LOC_F5793"/><text:span text:style-name="T15">Y en cuanto estas acciones puedan entrañar la formulación de un derecho desigual en favor de las mujeres, se establecen cautelas y condicionamientos para asegurar su licitud constitucional.</text:span><text:span text:style-name="a_5f_not_28__5b__7c_href_5d__29__5f_not_28__5b__7c_tabindex_5d__29_"><text:span text:style-name="T15"> </text:span></text:span><text:bookmark text:name="LOC_F5794"/></text:p>
      <text:p text:style-name="P8"><text:bookmark text:name="LOC_F5795"/><text:span text:style-name="T15">El logro de la igualdad real y efectiva en nuestra sociedad requiere no sólo del compromiso de los sujetos públicos, sino también de su promoción decidida en la órbita de las relaciones entre particulares. </text:span><text:bookmark text:name="LOC_F5796"/><text:span text:style-name="T15">La regulación del acceso a bienes y servicios es objeto de atención por la Ley, conjugando los principios de libertad y autonomía contractual con el fomento de la igualdad entre mujeres y hombres. </text:span><text:bookmark text:name="LOC_F5797"/><text:span text:style-name="T15">También se ha estimado conveniente establecer determinadas medidas de promoción de la igualdad efectiva en las empresas privadas, como las que se recogen en materia de contratación o de subvenciones públicas o en referencia a los consejos de administración.</text:span><text:span text:style-name="a_5f_not_28__5b__7c_href_5d__29__5f_not_28__5b__7c_tabindex_5d__29_"><text:span text:style-name="T15"> </text:span></text:span><text:bookmark text:name="LOC_F5798"/></text:p>
      <text:p text:style-name="P8"><text:bookmark text:name="LOC_F5799"/><text:span text:style-name="T15">Especial atención presta la Ley a la corrección de la desigualdad en el ámbito específico de las relaciones laborales. </text:span><text:bookmark text:name="LOC_F5800"/><text:span text:style-name="T15">Mediante una serie de previsiones, se reconoce el derecho a la conciliación de la vida personal, familiar y laboral y se fomenta una mayor corresponsabilidad entre mujeres y hombres en la asunción de obligaciones familiares, criterios inspiradores de toda la norma que encuentran aquí su concreción más significativa.</text:span><text:span text:style-name="a_5f_not_28__5b__7c_href_5d__29__5f_not_28__5b__7c_tabindex_5d__29_"><text:span text:style-name="T15"> </text:span></text:span><text:bookmark text:name="LOC_F5801"/></text:p>
      <text:p text:style-name="P8"><text:bookmark text:name="LOC_F5802"/><text:soft-page-break/><text:span text:style-name="T15">La Ley pretende promover la adopción de medidas concretas en favor de la igualdad en las empresas, situándolas en el marco de la negociación colectiva, para que sean las partes, libre y responsablemente, las que acuerden su contenido.</text:span><text:span text:style-name="a_5f_not_28__5b__7c_href_5d__29__5f_not_28__5b__7c_tabindex_5d__29_"><text:span text:style-name="T15"> </text:span></text:span><text:bookmark text:name="LOC_F5803"/></text:p>
      <text:p text:style-name="P8"><text:bookmark text:name="LOC_F5804"/><text:span text:style-name="T15">Dentro del mismo ámbito del empleo, pero con características propias, se consignan en la Ley medidas específicas sobre los procesos de selección y para la provisión de puestos de trabajo en el seno de la Administración General del Estado. </text:span><text:bookmark text:name="LOC_F5805"/><text:span text:style-name="T15">Y la proyección de la igualdad se extiende a las Fuerzas y Cuerpos de Seguridad y a las Fuerzas Armadas.</text:span><text:span text:style-name="a_5f_not_28__5b__7c_href_5d__29__5f_not_28__5b__7c_tabindex_5d__29_"><text:span text:style-name="T15"> </text:span></text:span><text:bookmark text:name="LOC_F5806"/></text:p>
      <text:p text:style-name="P8"><text:bookmark text:name="LOC_F5807"/><text:span text:style-name="T15">De la preocupación por el alcance de la igualdad efectiva en nuestra sociedad no podía quedar fuera el ámbito de la participación política, tanto en su nivel estatal como en los niveles autonómico y local, así como en su proyección de política internacional de cooperación para el desarrollo. </text:span><text:bookmark text:name="LOC_F5808"/><text:span text:style-name="T15">El llamado en la Ley principio de presencia o composición equilibrada, con el que se trata de asegurar una representación suficientemente significativa de ambos sexos en órganos y cargos de responsabilidad, se lleva así también a la normativa reguladora del régimen electoral general, optando por una fórmula con la flexibilidad adecuada para conciliar las exigencias derivadas de los arts. 9.2 y 14 de la Constitución con las propias del derecho de sufragio pasivo incluido en el art. 23 del mismo texto constitucional. </text:span><text:bookmark text:name="LOC_F5809"/><text:span text:style-name="T15">Se asumen así los recientes textos internacionales en la materia y se avanza en el camino de garantizar una presencia equilibrada de mujeres y hombres en el ámbito de la representación política, con el objetivo fundamental de mejorar la calidad de esa representación y con ella de nuestra propia democracia.</text:span><text:bookmark-start text:name="LOC_F5810"/><text:span text:style-name="a_5f_not_28__5b__7c_href_5d__29__5f_not_28__5b__7c_tabindex_5d__29_"><text:span text:style-name="T15"> </text:span></text:span><text:bookmark-end text:name="LOC_F5810"/></text:p>
      <text:p text:style-name="P12"><text:bookmark text:name="SE6"/>IV<text:bookmark text:name="LOC_P20"/></text:p>
      <text:p text:style-name="P8"><text:bookmark text:name="LOC_F5811"/><text:span text:style-name="T15">La Ley se estructura en un Título preliminar, ocho Títulos, treinta y una disposiciones adicionales, once disposiciones transitorias, una disposición derogatoria y ocho disposiciones finales.</text:span><text:span text:style-name="a_5f_not_28__5b__7c_href_5d__29__5f_not_28__5b__7c_tabindex_5d__29_"><text:span text:style-name="T15"> </text:span></text:span><text:bookmark text:name="LOC_F5812"/></text:p>
      <text:p text:style-name="P8"><text:bookmark text:name="LOC_F5813"/><text:span text:style-name="T15">El Título Preliminar establece el objeto y el ámbito de aplicación de la Ley.</text:span><text:span text:style-name="a_5f_not_28__5b__7c_href_5d__29__5f_not_28__5b__7c_tabindex_5d__29_"><text:span text:style-name="T15"> </text:span></text:span><text:bookmark text:name="LOC_F5814"/></text:p>
      <text:p text:style-name="P8"><text:bookmark text:name="LOC_F5815"/><text:span text:style-name="T15">El Título Primero define, siguiendo las indicaciones de las Directivas de referencia, los conceptos y categorías jurídicas básicas relativas a la igualdad, como las de discriminación directa e indirecta, acoso sexual y acoso por razón de sexo, y acciones positivas. </text:span><text:bookmark text:name="LOC_F5816"/><text:span text:style-name="T15">Asimismo, determina las consecuencias jurídicas de las conductas discriminatorias e incorpora garantías de carácter procesal para reforzar la protección judicial del derecho de igualdad.</text:span><text:span text:style-name="a_5f_not_28__5b__7c_href_5d__29__5f_not_28__5b__7c_tabindex_5d__29_"><text:span text:style-name="T15"> </text:span></text:span><text:bookmark text:name="LOC_F5817"/></text:p>
      <text:p text:style-name="P8"><text:bookmark text:name="LOC_F5818"/><text:span text:style-name="T15">En el Título Segundo, Capítulo Primero, se establecen las pautas generales de actuación de los poderes públicos en relación con la igualdad, se define el principio de transversalidad y los instrumentos para su integración en la elaboración, ejecución y aplicación de las normas. </text:span><text:bookmark text:name="LOC_F5819"/><text:span text:style-name="T15">También se consagra el principio de presencia equilibrada de mujeres y hombres en las listas electorales y en los nombramientos realizados por los poderes públicos, con las consiguientes modificaciones en las Disposiciones adicionales de la Ley Electoral, regulándose, asimismo, los informes de impacto de género y la planificación pública de las acciones en favor de la igualdad, que en la Administración General del Estado se plasmarán en un Plan Estratégico de Igualdad de Oportunidades.</text:span><text:span text:style-name="a_5f_not_28__5b__7c_href_5d__29__5f_not_28__5b__7c_tabindex_5d__29_"><text:span text:style-name="T15"> </text:span></text:span><text:bookmark text:name="LOC_F5820"/></text:p>
      <text:p text:style-name="P8"><text:bookmark text:name="LOC_F5821"/><text:span text:style-name="T15">En el Capítulo II de este Título se establecen los criterios de orientación de las políticas públicas en materia de educación, cultura y sanidad. </text:span><text:bookmark text:name="LOC_F5822"/><text:span text:style-name="T15">También se contempla la promoción de la incorporación de las mujeres a la sociedad de la información, la inclusión de medidas de efectividad de la igualdad en las políticas de acceso a la vivienda, y en las de desarrollo del medio rural.</text:span><text:span text:style-name="a_5f_not_28__5b__7c_href_5d__29__5f_not_28__5b__7c_tabindex_5d__29_"><text:span text:style-name="T15"> </text:span></text:span><text:bookmark text:name="LOC_F5823"/></text:p>
      <text:p text:style-name="P8"><text:bookmark text:name="LOC_F5824"/><text:span text:style-name="T15">El Título III contiene medidas de fomento de la igualdad en los medios de comunicación social, con reglas específicas para los de titularidad pública, así como instrumentos de control de los supuestos de publicidad de contenido discriminatorio.</text:span><text:span text:style-name="a_5f_not_28__5b__7c_href_5d__29__5f_not_28__5b__7c_tabindex_5d__29_"><text:span text:style-name="T15"> </text:span></text:span><text:bookmark text:name="LOC_F5825"/></text:p>
      <text:p text:style-name="P8"><text:bookmark text:name="LOC_F5826"/><text:span text:style-name="T15">El Título IV se ocupa del derecho al trabajo en igualdad de oportunidades, incorporando medidas para garantizar la igualdad entre mujeres y hombres en el acceso al empleo, en la formación y en la promoción profesionales, y en las condiciones de trabajo. </text:span><text:bookmark text:name="LOC_F5827"/><text:span text:style-name="T15">Se incluye además, entre los derechos laborales de los trabajadores y las trabajadoras, la protección frente al acoso sexual y al acoso por razón de sexo.</text:span><text:span text:style-name="a_5f_not_28__5b__7c_href_5d__29__5f_not_28__5b__7c_tabindex_5d__29_"><text:span text:style-name="T15"> </text:span></text:span><text:bookmark text:name="LOC_F5828"/></text:p>
      <text:p text:style-name="P8"><text:bookmark text:name="LOC_F5829"/><text:span text:style-name="T15">Además del deber general de las empresas de respetar el principio de igualdad en el ámbito laboral, se contempla, específicamente, el deber de negociar planes de igualdad en las empresas de más de doscientos cincuenta trabajadores o trabajadoras. </text:span><text:bookmark text:name="LOC_F5830"/><text:span text:style-name="T15">La relevancia del instrumento de los planes de igualdad explica también la previsión del fomento de su </text:span><text:soft-page-break/><text:span text:style-name="T15">implantación voluntaria en las pequeñas y medianas empresas.</text:span><text:span text:style-name="a_5f_not_28__5b__7c_href_5d__29__5f_not_28__5b__7c_tabindex_5d__29_"><text:span text:style-name="T15"> </text:span></text:span><text:bookmark text:name="LOC_F5831"/></text:p>
      <text:p text:style-name="P8"><text:bookmark text:name="LOC_F5832"/><text:span text:style-name="T15">Para favorecer la incorporación de las mujeres al mercado de trabajo, se establece un objetivo de mejora del acceso y la permanencia en el empleo de las mujeres, potenciando su nivel formativo y su adaptabilidad a los requerimientos del mercado de trabajo mediante su posible consideración como grupo de población prioritario de las políticas activas de empleo. </text:span><text:bookmark text:name="LOC_F5833"/><text:span text:style-name="T15">Igualmente, la ley recoge una serie de medidas sociales y laborales concretas, que quedan reguladas en las distintas disposiciones adicionales de la Ley.</text:span><text:span text:style-name="a_5f_not_28__5b__7c_href_5d__29__5f_not_28__5b__7c_tabindex_5d__29_"><text:span text:style-name="T15"> </text:span></text:span><text:bookmark text:name="LOC_F5834"/></text:p>
      <text:p text:style-name="P8"><text:bookmark text:name="LOC_F5835"/><text:span text:style-name="T15">La medida más innovadora para favorecer la conciliación de la vida personal, familiar y laboral es el permiso de paternidad de trece días de duración, ampliable en caso de parto múltiple en dos días más por cada hijo o hija a partir del segundo. </text:span><text:bookmark text:name="LOC_F5836"/><text:span text:style-name="T15">Se trata de un derecho individual y exclusivo del padre, que se reconoce tanto en los supuestos de paternidad biológica como en los de adopción y acogimiento. </text:span><text:bookmark text:name="LOC_F5837"/><text:span text:style-name="T15">También se introducen mejoras en el actual permiso de maternidad, ampliándolo en dos semanas para los supuestos de hijo o hija con discapacidad, pudiendo hacer uso de esta ampliación indistintamente ambos progenitores.</text:span><text:span text:style-name="a_5f_not_28__5b__7c_href_5d__29__5f_not_28__5b__7c_tabindex_5d__29_"><text:span text:style-name="T15"> </text:span></text:span><text:bookmark text:name="LOC_F5838"/></text:p>
      <text:p text:style-name="P8"><text:bookmark text:name="LOC_F5839"/><text:span text:style-name="T15">Estas mismas mejoras se introducen igualmente para los trabajadores y trabajadoras autónomos y de otros regímenes especiales de la Seguridad Social.</text:span><text:span text:style-name="a_5f_not_28__5b__7c_href_5d__29__5f_not_28__5b__7c_tabindex_5d__29_"><text:span text:style-name="T15"> </text:span></text:span><text:bookmark text:name="LOC_F5840"/></text:p>
      <text:p text:style-name="P8"><text:bookmark text:name="LOC_F5841"/><text:span text:style-name="T15">En relación con la reducción de jornada por guarda legal se amplía, por una parte, la edad máxima del menor que da derecho a la reducción, que pasa de seis a ocho años, y se reduce, por otra, a un octavo de la jornada el límite mínimo de dicha reducción. </text:span><text:bookmark text:name="LOC_F5842"/><text:span text:style-name="T15">También se reduce a cuatro meses la duración mínima de la excedencia voluntaria y se amplía de uno a dos años la duración máxima de la excedencia para el cuidado de familiares. </text:span><text:bookmark text:name="LOC_F5843"/><text:span text:style-name="T15">Se reconoce la posibilidad de que tanto la excedencia por cuidado de hijo o hija como la de por cuidado de familiares puedan disfrutarse de forma fraccionada.</text:span><text:span text:style-name="a_5f_not_28__5b__7c_href_5d__29__5f_not_28__5b__7c_tabindex_5d__29_"><text:span text:style-name="T15"> </text:span></text:span><text:bookmark text:name="LOC_F5844"/></text:p>
      <text:p text:style-name="P8"><text:bookmark text:name="LOC_F5845"/><text:span text:style-name="T15">Asimismo, se adaptan las infracciones y sanciones y los mecanismos de control de los incumplimientos en materia de no discriminación, y se refuerza el papel de la Inspección de Trabajo y Seguridad Social. </text:span><text:bookmark text:name="LOC_F5846"/><text:span text:style-name="T15">Es particularmente novedosa, en este ámbito, la posibilidad de conmutar sanciones accesorias por el establecimiento de Planes de Igualdad.</text:span><text:span text:style-name="a_5f_not_28__5b__7c_href_5d__29__5f_not_28__5b__7c_tabindex_5d__29_"><text:span text:style-name="T15"> </text:span></text:span><text:bookmark text:name="LOC_F5847"/></text:p>
      <text:p text:style-name="P8"><text:bookmark text:name="LOC_F5848"/><text:span text:style-name="T15">Las modificaciones en materia laboral comportan la introducción de algunas novedades en el ámbito de Seguridad Social, recogidas en las Disposiciones adicionales de la Ley. </text:span><text:bookmark text:name="LOC_F5849"/><text:span text:style-name="T15">Entre ellas deben destacarse especialmente la flexibilización de los requisitos de cotización previa para el acceso a la prestación de maternidad, el reconocimiento de un nuevo subsidio por la misma causa para trabajadoras que no acrediten dichos requisitos o la creación de la prestación económica por paternidad.</text:span><text:span text:style-name="a_5f_not_28__5b__7c_href_5d__29__5f_not_28__5b__7c_tabindex_5d__29_"><text:span text:style-name="T15"> </text:span></text:span><text:bookmark text:name="LOC_F5850"/></text:p>
      <text:p text:style-name="P8"><text:bookmark text:name="LOC_F5851"/><text:span text:style-name="T15">El Título V, en su Capítulo I regula el principio de igualdad en el empleo público, estableciéndose los criterios generales de actuación a favor de la igualdad para el conjunto de las Administraciones públicas y, en su Capítulo II, la presencia equilibrada de mujeres y hombres en los nombramientos de órganos directivos de la Administración General del Estado, que se aplica también a los órganos de selección y valoración del personal y en las designaciones de miembros de órganos colegiados, comités y consejos de administración de empresas en cuya capital participe dicha Administración. </text:span><text:bookmark text:name="LOC_F5852"/><text:span text:style-name="T15">El Capítulo III de este Título se dedica a las medidas de igualdad en el empleo en el ámbito de la Administración General del Estado, en sentido análogo a lo previsto para las relaciones de trabajo en el sector privado, y con la previsión específica del mandato de aprobación de un protocolo de actuación frente al acoso sexual y por razón de sexo.</text:span><text:span text:style-name="a_5f_not_28__5b__7c_href_5d__29__5f_not_28__5b__7c_tabindex_5d__29_"><text:span text:style-name="T15"> </text:span></text:span><text:bookmark text:name="LOC_F5853"/></text:p>
      <text:p text:style-name="P8"><text:bookmark text:name="LOC_F5854"/><text:span text:style-name="T15">Los Capítulos IV y V regulan, de forma específica, el respeto del principio de igualdad en las Fuerzas Armadas y en las Fuerzas y Cuerpos de Seguridad del Estado.</text:span><text:span text:style-name="a_5f_not_28__5b__7c_href_5d__29__5f_not_28__5b__7c_tabindex_5d__29_"><text:span text:style-name="T15"> </text:span></text:span><text:bookmark text:name="LOC_F5855"/></text:p>
      <text:p text:style-name="P8"><text:bookmark text:name="LOC_F5856"/><text:span text:style-name="T15">El Título VI de la Ley está dedicado a la igualdad de trato en el acceso a bienes y servicios, con especial referencia a los seguros.</text:span><text:span text:style-name="a_5f_not_28__5b__7c_href_5d__29__5f_not_28__5b__7c_tabindex_5d__29_"><text:span text:style-name="T15"> </text:span></text:span><text:bookmark text:name="LOC_F5857"/></text:p>
      <text:p text:style-name="P8"><text:bookmark text:name="LOC_F5858"/><text:span text:style-name="T15">El Título VII contempla la realización voluntaria de acciones de responsabilidad social por las empresas en materia de igualdad, que pueden ser también objeto de concierto con la representación de los trabajadores y trabajadoras, las organizaciones de consumidores, las asociaciones de defensa de la igualdad o los organismos de igualdad. </text:span><text:bookmark text:name="LOC_F5859"/><text:span text:style-name="T15">Específicamente, se regula el uso de estas acciones con fines publicitarios.</text:span><text:span text:style-name="a_5f_not_28__5b__7c_href_5d__29__5f_not_28__5b__7c_tabindex_5d__29_"><text:span text:style-name="T15"> </text:span></text:span><text:bookmark text:name="LOC_F5860"/></text:p>
      <text:p text:style-name="P8"><text:bookmark text:name="LOC_F5861"/><text:span text:style-name="T15">En este Título, y en el marco de la responsabilidad social corporativa, se ha incluido el fomento de la presencia equilibrada de mujeres y hombres en los consejos de administración de las sociedades mercantiles, concediendo para ello un plazo razonable. </text:span><text:bookmark text:name="LOC_F5862"/><text:span text:style-name="T15">Es finalidad de esta medida que el criterio prevalente en la incorporación de consejeros sea el talento y el rendimiento profesional, ya que, para que el proceso esté presidido por el criterio de imparcialidad, el sexo no debe constituir </text:span><text:soft-page-break/><text:span text:style-name="T15">un obstáculo como factor de elección.</text:span><text:span text:style-name="a_5f_not_28__5b__7c_href_5d__29__5f_not_28__5b__7c_tabindex_5d__29_"><text:span text:style-name="T15"> </text:span></text:span><text:bookmark text:name="LOC_F5863"/></text:p>
      <text:p text:style-name="P8"><text:bookmark text:name="LOC_F5864"/><text:span text:style-name="T15">El Título VIII de la Ley establece una serie de disposiciones organizativas, con la creación de una Comisión Interministerial de Igualdad entre mujeres y hombres y de las Unidades de Igualdad en cada Ministerio. </text:span><text:bookmark text:name="LOC_F5865"/><text:span text:style-name="T15">Junto a lo anterior, la Ley constituye un Consejo de participación de la mujer, como órgano colegiado que ha de servir de cauce para la participación institucional en estas materias.</text:span><text:span text:style-name="a_5f_not_28__5b__7c_href_5d__29__5f_not_28__5b__7c_tabindex_5d__29_"><text:span text:style-name="T15"> </text:span></text:span><text:bookmark text:name="LOC_F5866"/></text:p>
      <text:p text:style-name="P8"><text:bookmark text:name="LOC_F5867"/><text:span text:style-name="T15">Como se expuso anteriormente, las disposiciones adicionales recogen las diversas modificaciones de preceptos de Leyes vigentes necesarias para su acomodación a las exigencias y previsiones derivadas de la presente Ley. </text:span><text:bookmark text:name="LOC_F5868"/><text:span text:style-name="T15">Junto a estas modificaciones del ordenamiento, se incluyen también regulaciones específicas para definir el principio de composición o presencia equilibrada, crear un fondo en materia de sociedad de la información, nuevos supuestos de nulidad de determinadas extinciones de la relación laboral, designar al Instituto de la Mujer a efectos de las Directivas objeto de incorporación.</text:span><text:span text:style-name="a_5f_not_28__5b__7c_href_5d__29__5f_not_28__5b__7c_tabindex_5d__29_"><text:span text:style-name="T15"> </text:span></text:span><text:bookmark text:name="LOC_F5869"/></text:p>
      <text:p text:style-name="P8"><text:bookmark text:name="LOC_F5870"/><text:span text:style-name="T15">Las disposiciones transitorias establecen el régimen aplicable temporalmente a determinados aspectos de la Ley, como los relativos a nombramientos y procedimientos, medidas preventivas del acoso en la Administración General del Estado, el distintivo empresarial en materia de igualdad, las tablas de mortalidad y supervivencia, los nuevos derechos de maternidad y paternidad, la composición equilibrada de las listas electorales, así como a la negociación de nuevos convenios colectivos.</text:span><text:span text:style-name="a_5f_not_28__5b__7c_href_5d__29__5f_not_28__5b__7c_tabindex_5d__29_"><text:span text:style-name="T15"> </text:span></text:span><text:bookmark text:name="LOC_F5871"/></text:p>
      <text:p text:style-name="P8"><text:bookmark text:name="LOC_F5872"/><text:span text:style-name="T15">Las disposiciones finales se refieren a la naturaleza de la Ley, a su fundamento constitucional y a su relación con el ordenamiento comunitario, habilitan para el desarrollo reglamentario, establecen las fechas de su entrada en vigor y un mandato de evaluación de los resultados de la negociación colectiva en materia de igualdad.</text:span><text:bookmark-start text:name="LOC_F5873"/><text:span text:style-name="a_5f_not_28__5b__7c_href_5d__29__5f_not_28__5b__7c_tabindex_5d__29_"><text:span text:style-name="T15"> </text:span></text:span><text:bookmark-end text:name="LOC_F5873"/></text:p>
      <text:p text:style-name="P13"><text:bookmark text:name="SE7"/>TÍTULO PRELIMINAR. OBJETO Y ÁMBITO DE LA LEY</text:p>
      <text:p text:style-name="P2"><text:bookmark text:name="SE8"/>Artículo 1. Objeto de la Ley<text:bookmark text:name="LOC_P43"/></text:p>
      <text:p text:style-name="P8"><text:bookmark text:name="LOC_F5874"/><text:span text:style-name="T15">1. </text:span><text:bookmark text:name="LOC_F5875"/><text:span text:style-name="T15">Las mujeres y los hombres son iguales en dignidad humana, e iguales en derechos y deberes. </text:span><text:bookmark text:name="LOC_F5876"/><text:span text:style-name="T15">Esta Ley tiene por objeto hacer efectivo el derecho de igualdad de trato y de oportunidades entre mujeres y hombres, en particular mediante la eliminación de la discriminación de la mujer, sea cual fuere su circunstancia o condición, en cualesquiera de los ámbitos de la vida y, singularmente, en las esferas política, civil, laboral, económica, social y cultural para, en el desarrollo de los arts. 9.2 y 14 de la Constitución, alcanzar una sociedad más democrática, más justa y más solidaria.</text:span><text:span text:style-name="a_5f_not_28__5b__7c_href_5d__29__5f_not_28__5b__7c_tabindex_5d__29_"><text:span text:style-name="T15"> </text:span></text:span><text:bookmark text:name="LOC_F5877"/></text:p>
      <text:p text:style-name="P8"><text:bookmark text:name="LOC_F5878"/><text:span text:style-name="T15">2. </text:span><text:bookmark text:name="LOC_F5879"/><text:span text:style-name="T15">A estos efectos, la Ley establece principios de actuación de los Poderes Públicos, regula derechos y deberes de las personas físicas y jurídicas, tanto públicas como privadas, y prevé medidas destinadas a eliminar y corregir en los sectores público y privado, toda forma de discriminación por razón de sexo.</text:span><text:bookmark-start text:name="LOC_F5880"/><text:span text:style-name="a_5f_not_28__5b__7c_href_5d__29__5f_not_28__5b__7c_tabindex_5d__29_"><text:span text:style-name="T15"> </text:span></text:span><text:bookmark-end text:name="LOC_F5880"/></text:p>
      <text:p text:style-name="P2"><text:bookmark text:name="SE9"/>Artículo 2. Ámbito de aplicación<text:bookmark text:name="LOC_P45"/></text:p>
      <text:p text:style-name="P8"><text:bookmark text:name="LOC_F5881"/><text:span text:style-name="T15">1. </text:span><text:bookmark text:name="LOC_F5882"/><text:span text:style-name="T15">Todas las personas gozarán de los derechos derivados del principio de igualdad de trato y de la prohibición de discriminación por razón de sexo.</text:span><text:span text:style-name="a_5f_not_28__5b__7c_href_5d__29__5f_not_28__5b__7c_tabindex_5d__29_"><text:span text:style-name="T15"> </text:span></text:span><text:bookmark text:name="LOC_F5883"/></text:p>
      <text:p text:style-name="P8"><text:bookmark text:name="LOC_F5884"/><text:span text:style-name="T15">2. </text:span><text:bookmark text:name="LOC_F5885"/><text:span text:style-name="T15">Las obligaciones establecidas en esta Ley serán de aplicación a toda persona, física o jurídica, que se encuentre o actúe en territorio español, cualquiera que fuese su nacionalidad, domicilio o residencia.</text:span><text:bookmark-start text:name="LOC_F5886"/><text:span text:style-name="a_5f_not_28__5b__7c_href_5d__29__5f_not_28__5b__7c_tabindex_5d__29_"><text:span text:style-name="T15"> </text:span></text:span><text:bookmark-end text:name="LOC_F5886"/></text:p>
      <text:p text:style-name="P13"><text:bookmark text:name="SE10"/>TÍTULO PRIMERO. EL PRINCIPIO DE IGUALDAD Y LA TUTELA CONTRA LA DISCRIMINACIÓN</text:p>
      <text:p text:style-name="P2"><text:bookmark text:name="SE11"/>Artículo 3. El principio de igualdad de trato entre mujeres y hombres<text:bookmark text:name="LOC_P47"/></text:p>
      <text:p text:style-name="P8"><text:bookmark text:name="LOC_F5887"/><text:span text:style-name="T15">El principio de igualdad de trato entre mujeres y hombres supone la ausencia de toda discriminación, directa o indirecta, por </text:span><text:soft-page-break/><text:span text:style-name="T15">razón de sexo, y, especialmente, las derivadas de la maternidad, la asunción de obligaciones familiares y el estado civil.</text:span><text:bookmark-start text:name="LOC_F5888"/><text:span text:style-name="a_5f_not_28__5b__7c_href_5d__29__5f_not_28__5b__7c_tabindex_5d__29_"><text:span text:style-name="T15"> </text:span></text:span><text:bookmark-end text:name="LOC_F5888"/></text:p>
      <text:p text:style-name="P2"><text:bookmark text:name="SE12"/>Artículo 4. Integración del principio de igualdad en la interpretación y aplicación de las normas<text:bookmark text:name="LOC_P48"/></text:p>
      <text:p text:style-name="P8"><text:bookmark text:name="LOC_F5889"/><text:span text:style-name="T15">La igualdad de trato y de oportunidades entre mujeres y hombres es un principio informador del ordenamiento jurídico y, como tal, se integrará y observará en la interpretación y aplicación de las normas jurídicas.</text:span><text:bookmark-start text:name="LOC_F5890"/><text:span text:style-name="a_5f_not_28__5b__7c_href_5d__29__5f_not_28__5b__7c_tabindex_5d__29_"><text:span text:style-name="T15"> </text:span></text:span><text:bookmark-end text:name="LOC_F5890"/></text:p>
      <text:p text:style-name="P2"><text:bookmark text:name="SE13"/>Artículo 5. Igualdad de trato y de oportunidades en el acceso al empleo, en la formación y en la promoción profesionales, y en las condiciones de trabajo<text:bookmark text:name="LOC_P49"/></text:p>
      <text:p text:style-name="P8"><text:bookmark text:name="LOC_F5891"/><text:span text:style-name="T15">El principio de igualdad de trato y de oportunidades entre mujeres y hombres, aplicable en el ámbito del empleo privado y en el del empleo público, se garantizará, en los términos previstos en la normativa aplicable, en el acceso al empleo, incluso al trabajo por cuenta propia, en la formación profesional, en la promoción profesional, en las condiciones de trabajo, incluidas las retributivas y las de despido, y en la afiliación y participación en las organizaciones sindicales y empresariales, o en cualquier organización cuyos miembros ejerzan una profesión concreta, incluidas las prestaciones concedidas por las mismas.</text:span><text:span text:style-name="a_5f_not_28__5b__7c_href_5d__29__5f_not_28__5b__7c_tabindex_5d__29_"><text:span text:style-name="T15"> </text:span></text:span><text:bookmark text:name="LOC_F5892"/></text:p>
      <text:p text:style-name="P8"><text:bookmark text:name="LOC_F5893"/><text:span text:style-name="T15">No constituirá discriminación en el acceso al empleo, incluida la formación necesaria, una diferencia de trato basada en una característica relacionada con el sexo cuando, debido a la naturaleza de las actividades profesionales concretas o al contexto en el que se lleven a cabo, dicha característica constituya un requisito profesional esencial y determinante, siempre y cuando el objetivo sea legítimo y el requisito proporcionado.</text:span><text:bookmark-start text:name="LOC_F5894"/><text:span text:style-name="a_5f_not_28__5b__7c_href_5d__29__5f_not_28__5b__7c_tabindex_5d__29_"><text:span text:style-name="T15"> </text:span></text:span><text:bookmark-end text:name="LOC_F5894"/></text:p>
      <text:p text:style-name="P2"><text:bookmark text:name="SE14"/>Artículo 6. Discriminación directa e indirecta<text:bookmark text:name="LOC_P51"/></text:p>
      <text:p text:style-name="P8"><text:bookmark text:name="LOC_F5895"/><text:span text:style-name="T15">1. </text:span><text:bookmark text:name="LOC_F5896"/><text:span text:style-name="T15">Se considera discriminación directa por razón de sexo la situación en que se encuentra una persona que sea, haya sido o pudiera ser tratada, en atención a su sexo, de manera menos favorable que otra en situación comparable.</text:span><text:span text:style-name="a_5f_not_28__5b__7c_href_5d__29__5f_not_28__5b__7c_tabindex_5d__29_"><text:span text:style-name="T15"> </text:span></text:span><text:bookmark text:name="LOC_F5897"/></text:p>
      <text:p text:style-name="P8"><text:bookmark text:name="LOC_F5898"/><text:span text:style-name="T15">2. </text:span><text:bookmark text:name="LOC_F5899"/><text:span text:style-name="T15">Se considera discriminación indirecta por razón de sexo la situación en que una disposición, criterio o práctica aparentemente neutros pone a personas de un sexo en desventaja particular con respecto a personas del otro, salvo que dicha disposición, criterio o práctica puedan justificarse objetivamente en atención a una finalidad legítima y que los medios para alcanzar dicha finalidad sean necesarios y adecuados.</text:span><text:span text:style-name="a_5f_not_28__5b__7c_href_5d__29__5f_not_28__5b__7c_tabindex_5d__29_"><text:span text:style-name="T15"> </text:span></text:span><text:bookmark text:name="LOC_F5900"/></text:p>
      <text:p text:style-name="P8"><text:bookmark text:name="LOC_F5901"/><text:span text:style-name="T15">3. </text:span><text:bookmark text:name="LOC_F5902"/><text:span text:style-name="T15">En cualquier caso, se considera discriminatoria toda orden de discriminar, directa o indirectamente, por razón de sexo.</text:span><text:bookmark-start text:name="LOC_F5903"/><text:span text:style-name="a_5f_not_28__5b__7c_href_5d__29__5f_not_28__5b__7c_tabindex_5d__29_"><text:span text:style-name="T15"> </text:span></text:span><text:bookmark-end text:name="LOC_F5903"/></text:p>
      <text:p text:style-name="P2"><text:bookmark text:name="SE15"/>Artículo 7. Acoso sexual y acoso por razón de sexo<text:bookmark text:name="LOC_P54"/></text:p>
      <text:p text:style-name="P8"><text:bookmark text:name="LOC_F5904"/><text:span text:style-name="T15">1. </text:span><text:bookmark text:name="LOC_F5905"/><text:span text:style-name="T15">Sin perjuicio de lo establecido en el Código Penal, a los efectos de esta Ley constituye acoso sexual cualquier comportamiento, verbal o físico, de naturaleza sexual que tenga el propósito o produzca el efecto de atentar contra la dignidad de una persona, en particular cuando se crea un entorno intimidatorio, degradante u ofensivo.</text:span><text:span text:style-name="a_5f_not_28__5b__7c_href_5d__29__5f_not_28__5b__7c_tabindex_5d__29_"><text:span text:style-name="T15"> </text:span></text:span><text:bookmark text:name="LOC_F5906"/></text:p>
      <text:p text:style-name="P8"><text:bookmark text:name="LOC_F5907"/><text:span text:style-name="T15">2. </text:span><text:bookmark text:name="LOC_F5908"/><text:span text:style-name="T15">Constituye acoso por razón de sexo cualquier comportamiento realizado en función del sexo de una persona, con el propósito o el efecto de atentar contra su dignidad y de crear un entorno intimidatorio, degradante u ofensivo.</text:span><text:span text:style-name="a_5f_not_28__5b__7c_href_5d__29__5f_not_28__5b__7c_tabindex_5d__29_"><text:span text:style-name="T15"> </text:span></text:span><text:bookmark text:name="LOC_F5909"/></text:p>
      <text:p text:style-name="P8"><text:bookmark text:name="LOC_F5910"/><text:span text:style-name="T15">3. </text:span><text:bookmark text:name="LOC_F5911"/><text:span text:style-name="T15">Se considerarán en todo caso discriminatorios el acoso sexual y el acoso por razón de sexo.</text:span><text:span text:style-name="a_5f_not_28__5b__7c_href_5d__29__5f_not_28__5b__7c_tabindex_5d__29_"><text:span text:style-name="T15"> </text:span></text:span><text:bookmark text:name="LOC_F5912"/></text:p>
      <text:p text:style-name="P8"><text:bookmark text:name="LOC_F5913"/><text:span text:style-name="T15">4. </text:span><text:bookmark text:name="LOC_F5914"/><text:span text:style-name="T15">El condicionamiento de un derecho o de una expectativa de derecho a la aceptación de una situación constitutiva de acoso sexual o de acoso por razón de sexo se considerará también acto de discriminación por razón de sexo.</text:span><text:bookmark-start text:name="LOC_F5915"/><text:span text:style-name="a_5f_not_28__5b__7c_href_5d__29__5f_not_28__5b__7c_tabindex_5d__29_"><text:span text:style-name="T15"> </text:span></text:span><text:bookmark-end text:name="LOC_F5915"/></text:p>
      <text:p text:style-name="P2"><text:bookmark text:name="SE16"/>Artículo 8. Discriminación por embarazo o maternidad<text:bookmark text:name="LOC_P58"/></text:p>
      <text:p text:style-name="P8"><text:bookmark text:name="LOC_F5916"/><text:soft-page-break/><text:span text:style-name="T15">Constituye discriminación directa por razón de sexo todo trato desfavorable a las mujeres relacionado con el embarazo o la maternidad.</text:span><text:bookmark-start text:name="LOC_F5917"/><text:span text:style-name="a_5f_not_28__5b__7c_href_5d__29__5f_not_28__5b__7c_tabindex_5d__29_"><text:span text:style-name="T15"> </text:span></text:span><text:bookmark-end text:name="LOC_F5917"/></text:p>
      <text:p text:style-name="P2"><text:bookmark text:name="SE17"/>Artículo 9. Indemnidad frente a represalias<text:bookmark text:name="LOC_P59"/></text:p>
      <text:p text:style-name="P8"><text:bookmark text:name="LOC_F5918"/><text:span text:style-name="T15">También se considerará discriminación por razón de sexo cualquier trato adverso o efecto negativo que se produzca en una persona como consecuencia de la presentación por su parte de queja, reclamación, denuncia, demanda o recurso, de cualquier tipo, destinados a impedir su discriminación y a exigir el cumplimiento efectivo del principio de igualdad de trato entre mujeres y hombres.</text:span><text:bookmark-start text:name="LOC_F5919"/><text:span text:style-name="a_5f_not_28__5b__7c_href_5d__29__5f_not_28__5b__7c_tabindex_5d__29_"><text:span text:style-name="T15"> </text:span></text:span><text:bookmark-end text:name="LOC_F5919"/></text:p>
      <text:p text:style-name="P2"><text:bookmark text:name="SE18"/>Artículo 10. Consecuencias jurídicas de las conductas discriminatorias<text:bookmark text:name="LOC_P60"/></text:p>
      <text:p text:style-name="P8"><text:bookmark text:name="LOC_F5920"/><text:span text:style-name="T15">Los actos y las cláusulas de los negocios jurídicos que constituyan o causen discriminación por razón de sexo se considerarán nulos y sin efecto, y darán lugar a responsabilidad a través de un sistema de reparaciones o indemnizaciones que sean reales, efectivas y proporcionadas al perjuicio sufrido, así como, en su caso, a través de un sistema eficaz y disuasorio de sanciones que prevenga la realización de conductas discriminatorias.</text:span><text:bookmark-start text:name="LOC_F5921"/><text:span text:style-name="a_5f_not_28__5b__7c_href_5d__29__5f_not_28__5b__7c_tabindex_5d__29_"><text:span text:style-name="T15"> </text:span></text:span><text:bookmark-end text:name="LOC_F5921"/></text:p>
      <text:p text:style-name="P2"><text:bookmark text:name="SE19"/>Artículo 11. Acciones positivas<text:bookmark text:name="LOC_P61"/></text:p>
      <text:p text:style-name="P8"><text:bookmark text:name="LOC_F5922"/><text:span text:style-name="T15">1. </text:span><text:bookmark text:name="LOC_F5923"/><text:span text:style-name="T15">Con el fin de hacer efectivo el derecho constitucional de la igualdad, los Poderes Públicos adoptarán medidas específicas en favor de las mujeres para corregir situaciones patentes de desigualdad de hecho respecto de los hombres. </text:span><text:bookmark text:name="LOC_F5924"/><text:span text:style-name="T15">Tales medidas, que serán aplicables en tanto subsistan dichas situaciones, habrán de ser razonables y proporcionadas en relación con el objetivo perseguido en cada caso.</text:span><text:span text:style-name="a_5f_not_28__5b__7c_href_5d__29__5f_not_28__5b__7c_tabindex_5d__29_"><text:span text:style-name="T15"> </text:span></text:span><text:bookmark text:name="LOC_F5925"/></text:p>
      <text:p text:style-name="P8"><text:bookmark text:name="LOC_F5926"/><text:span text:style-name="T15">2. </text:span><text:bookmark text:name="LOC_F5927"/><text:span text:style-name="T15">También las personas físicas y jurídicas privadas podrán adoptar este tipo de medidas en los términos establecidos en la presente Ley.</text:span><text:bookmark-start text:name="LOC_F5928"/><text:span text:style-name="a_5f_not_28__5b__7c_href_5d__29__5f_not_28__5b__7c_tabindex_5d__29_"><text:span text:style-name="T15"> </text:span></text:span><text:bookmark-end text:name="LOC_F5928"/></text:p>
      <text:p text:style-name="P2"><text:bookmark text:name="SE20"/>Artículo 12. Tutela judicial efectiva<text:bookmark text:name="LOC_P63"/></text:p>
      <text:p text:style-name="P8"><text:bookmark text:name="LOC_F5929"/><text:span text:style-name="T15">1. </text:span><text:bookmark text:name="LOC_F5930"/><text:span text:style-name="T15">Cualquier persona podrá recabar de los tribunales la tutela del derecho a la igualdad entre mujeres y hombres, de acuerdo con lo establecido en el art. 53.2 de la Constitución, incluso tras la terminación de la relación en la que supuestamente se ha producido la discriminación.</text:span><text:span text:style-name="a_5f_not_28__5b__7c_href_5d__29__5f_not_28__5b__7c_tabindex_5d__29_"><text:span text:style-name="T15"> </text:span></text:span><text:bookmark text:name="LOC_F5931"/></text:p>
      <text:p text:style-name="P8"><text:bookmark text:name="LOC_F5932"/><text:span text:style-name="T15">2. </text:span><text:bookmark text:name="LOC_F5933"/><text:span text:style-name="T15">La capacidad y legitimación para intervenir en los procesos civiles, sociales y contencioso-administrativos que versen sobre la defensa de este derecho corresponden a las personas físicas y jurídicas con interés legítimo, determinadas en las Leyes reguladoras de estos procesos.</text:span><text:span text:style-name="a_5f_not_28__5b__7c_href_5d__29__5f_not_28__5b__7c_tabindex_5d__29_"><text:span text:style-name="T15"> </text:span></text:span><text:bookmark text:name="LOC_F5934"/></text:p>
      <text:p text:style-name="P8"><text:bookmark text:name="LOC_F5935"/><text:span text:style-name="T15">3. </text:span><text:bookmark text:name="LOC_F5936"/><text:span text:style-name="T15">La persona acosada será la única legitimada en los litigios sobre acoso sexual y acoso por razón de sexo.</text:span><text:bookmark-start text:name="LOC_F5937"/><text:span text:style-name="a_5f_not_28__5b__7c_href_5d__29__5f_not_28__5b__7c_tabindex_5d__29_"><text:span text:style-name="T15"> </text:span></text:span><text:bookmark-end text:name="LOC_F5937"/></text:p>
      <text:p text:style-name="P2"><text:bookmark text:name="SE21"/>Artículo 13. Prueba<text:bookmark text:name="LOC_P66"/></text:p>
      <text:p text:style-name="P8"><text:bookmark text:name="LOC_F5938"/><text:span text:style-name="T15">1. </text:span><text:bookmark text:name="LOC_F5939"/><text:span text:style-name="T15">De acuerdo con las Leyes procesales, en aquellos procedimientos en los que las alegaciones de la parte actora se fundamenten en actuaciones discriminatorias, por razón de sexo, corresponderá a la persona demandada probar la ausencia de discriminación en las medidas adoptadas y su proporcionalidad.</text:span><text:span text:style-name="a_5f_not_28__5b__7c_href_5d__29__5f_not_28__5b__7c_tabindex_5d__29_"><text:span text:style-name="T15"> </text:span></text:span><text:bookmark text:name="LOC_F5940"/></text:p>
      <text:p text:style-name="P8"><text:bookmark text:name="LOC_F5941"/><text:span text:style-name="T15">A los efectos de lo dispuesto en el párrafo anterior, el órgano judicial, a instancia de parte, podrá recabar, si lo estimase útil y pertinente, informe o dictamen de los organismos públicos competentes.</text:span><text:span text:style-name="a_5f_not_28__5b__7c_href_5d__29__5f_not_28__5b__7c_tabindex_5d__29_"><text:span text:style-name="T15"> </text:span></text:span><text:bookmark text:name="LOC_F5942"/></text:p>
      <text:p text:style-name="P8"><text:bookmark text:name="LOC_F5943"/><text:soft-page-break/><text:span text:style-name="T15">2. </text:span><text:bookmark text:name="LOC_F5944"/><text:span text:style-name="T15">Lo establecido en el apartado anterior no será de aplicación a los procesos penales.</text:span><text:bookmark-start text:name="LOC_F5945"/><text:span text:style-name="a_5f_not_28__5b__7c_href_5d__29__5f_not_28__5b__7c_tabindex_5d__29_"><text:span text:style-name="T15"> </text:span></text:span><text:bookmark-end text:name="LOC_F5945"/></text:p>
      <text:p text:style-name="P13"><text:bookmark text:name="SE22"/>TÍTULO II. POLÍTICAS PÚBLICAS PARA LA IGUALDAD</text:p>
      <text:p text:style-name="P12"><text:bookmark text:name="SE23"/>CAPÍTULO PRIMERO. PRINCIPIOS GENERALES</text:p>
      <text:p text:style-name="P2"><text:bookmark text:name="SE24"/>Artículo 14. Criterios generales de actuación de los Poderes Públicos<text:bookmark text:name="LOC_P69"/></text:p>
      <text:p text:style-name="P8"><text:bookmark text:name="LOC_F5946"/><text:span text:style-name="T15">A los fines de esta Ley, serán criterios generales de actuación de los Poderes Públicos:</text:span><text:span text:style-name="a_5f_not_28__5b__7c_href_5d__29__5f_not_28__5b__7c_tabindex_5d__29_"><text:span text:style-name="T15"> </text:span></text:span><text:bookmark text:name="LOC_F5947"/></text:p>
      <text:p text:style-name="P8"><text:bookmark text:name="LOC_F5948"/><text:span text:style-name="T15">1. </text:span><text:bookmark text:name="LOC_F5949"/><text:span text:style-name="T15">El compromiso con la efectividad del derecho constitucional de igualdad entre mujeres y hombres.</text:span><text:span text:style-name="a_5f_not_28__5b__7c_href_5d__29__5f_not_28__5b__7c_tabindex_5d__29_"><text:span text:style-name="T15"> </text:span></text:span><text:bookmark text:name="LOC_F5950"/></text:p>
      <text:p text:style-name="P8"><text:bookmark text:name="LOC_F5951"/><text:span text:style-name="T15">2. </text:span><text:bookmark text:name="LOC_F5952"/><text:span text:style-name="T15">La integración del principio de igualdad de trato y de oportunidades en el conjunto de las políticas económica, laboral, social, cultural y artística, con el fin de evitar la segregación laboral y eliminar las diferencias retributivas, así como potenciar el crecimiento del empresariado femenino en todos los ámbitos que abarque el conjunto de políticas y el valor del trabajo de las mujeres, incluido el doméstico.</text:span><text:span text:style-name="a_5f_not_28__5b__7c_href_5d__29__5f_not_28__5b__7c_tabindex_5d__29_"><text:span text:style-name="T15"> </text:span></text:span><text:bookmark text:name="LOC_F5953"/></text:p>
      <text:p text:style-name="P8"><text:bookmark text:name="LOC_F5954"/><text:span text:style-name="T15">3. </text:span><text:bookmark text:name="LOC_F5955"/><text:span text:style-name="T15">La colaboración y cooperación entre las distintas Administraciones públicas en la aplicación del principio de igualdad de trato y de oportunidades.</text:span><text:span text:style-name="a_5f_not_28__5b__7c_href_5d__29__5f_not_28__5b__7c_tabindex_5d__29_"><text:span text:style-name="T15"> </text:span></text:span><text:bookmark text:name="LOC_F5956"/></text:p>
      <text:p text:style-name="P8"><text:bookmark text:name="LOC_F5957"/><text:span text:style-name="T15">4. </text:span><text:bookmark text:name="LOC_F5958"/><text:span text:style-name="T15">La participación equilibrada de mujeres y hombres en las candidaturas electorales y en la toma de decisiones.</text:span><text:span text:style-name="a_5f_not_28__5b__7c_href_5d__29__5f_not_28__5b__7c_tabindex_5d__29_"><text:span text:style-name="T15"> </text:span></text:span><text:bookmark text:name="LOC_F5959"/></text:p>
      <text:p text:style-name="P8"><text:bookmark text:name="LOC_F5960"/><text:span text:style-name="T15">5. </text:span><text:bookmark text:name="LOC_F5961"/><text:span text:style-name="T15">La adopción de las medidas necesarias para la erradicación de la violencia de género, la violencia familiar y todas las formas de acoso sexual y acoso por razón de sexo.</text:span><text:span text:style-name="a_5f_not_28__5b__7c_href_5d__29__5f_not_28__5b__7c_tabindex_5d__29_"><text:span text:style-name="T15"> </text:span></text:span><text:bookmark text:name="LOC_F5962"/></text:p>
      <text:p text:style-name="P8"><text:bookmark text:name="LOC_F5963"/><text:span text:style-name="T15">6. </text:span><text:bookmark text:name="LOC_F5964"/><text:span text:style-name="T15">La consideración de las singulares dificultades en que se encuentran las mujeres de colectivos de especial vulnerabilidad como son las que pertenecen a minorías, las mujeres migrantes, las niñas, las mujeres con discapacidad, las mujeres mayores, las mujeres viudas y las mujeres víctimas de violencia de género, para las cuales los poderes públicos podrán adoptar, igualmente, medidas de acción positiva.</text:span><text:span text:style-name="a_5f_not_28__5b__7c_href_5d__29__5f_not_28__5b__7c_tabindex_5d__29_"><text:span text:style-name="T15"> </text:span></text:span><text:bookmark text:name="LOC_F5965"/></text:p>
      <text:p text:style-name="P8"><text:bookmark text:name="LOC_F5966"/><text:span text:style-name="T15">7. </text:span><text:bookmark text:name="LOC_F5967"/><text:span text:style-name="T15">La protección de la maternidad, con especial atención a la asunción por la sociedad de los efectos derivados del embarazo, parto y lactancia.</text:span><text:span text:style-name="a_5f_not_28__5b__7c_href_5d__29__5f_not_28__5b__7c_tabindex_5d__29_"><text:span text:style-name="T15"> </text:span></text:span><text:bookmark text:name="LOC_F5968"/></text:p>
      <text:p text:style-name="P8"><text:bookmark text:name="LOC_F5969"/><text:span text:style-name="T15">8. </text:span><text:bookmark text:name="LOC_F5970"/><text:span text:style-name="T15">El establecimiento de medidas que aseguren la conciliación del trabajo y de la vida personal y familiar de las mujeres y los hombres, así como el fomento de la corresponsabilidad en las labores domésticas y en la atención a la familia.</text:span><text:span text:style-name="a_5f_not_28__5b__7c_href_5d__29__5f_not_28__5b__7c_tabindex_5d__29_"><text:span text:style-name="T15"> </text:span></text:span><text:bookmark text:name="LOC_F5971"/></text:p>
      <text:p text:style-name="P8"><text:bookmark text:name="LOC_F5972"/><text:span text:style-name="T15">9. </text:span><text:bookmark text:name="LOC_F5973"/><text:span text:style-name="T15">El fomento de instrumentos de colaboración entre las distintas Administraciones públicas y los agentes sociales, las asociaciones de mujeres y otras entidades privadas.</text:span><text:span text:style-name="a_5f_not_28__5b__7c_href_5d__29__5f_not_28__5b__7c_tabindex_5d__29_"><text:span text:style-name="T15"> </text:span></text:span><text:bookmark text:name="LOC_F5974"/></text:p>
      <text:p text:style-name="P8"><text:bookmark text:name="LOC_F5975"/><text:span text:style-name="T15">10. </text:span><text:bookmark text:name="LOC_F5976"/><text:span text:style-name="T15">El fomento de la efectividad del principio de igualdad entre mujeres y hombres en las relaciones entre particulares.</text:span><text:span text:style-name="a_5f_not_28__5b__7c_href_5d__29__5f_not_28__5b__7c_tabindex_5d__29_"><text:span text:style-name="T15"> </text:span></text:span><text:bookmark text:name="LOC_F5977"/></text:p>
      <text:p text:style-name="P8"><text:bookmark text:name="LOC_F5978"/><text:span text:style-name="T15">11. </text:span><text:bookmark text:name="LOC_F5979"/><text:span text:style-name="T15">La implantación de un lenguaje no sexista en el ámbito administrativo y su fomento en la totalidad de las relaciones sociales, culturales y artísticas.</text:span><text:span text:style-name="a_5f_not_28__5b__7c_href_5d__29__5f_not_28__5b__7c_tabindex_5d__29_"><text:span text:style-name="T15"> </text:span></text:span><text:bookmark text:name="LOC_F5980"/></text:p>
      <text:p text:style-name="P8"><text:bookmark text:name="LOC_F5981"/><text:span text:style-name="T15">12. </text:span><text:bookmark text:name="LOC_F5982"/><text:span text:style-name="T15">Todos los puntos considerados en este artículo se promoverán e integrarán de igual manera en la política española de cooperación internacional para el desarrollo.</text:span><text:bookmark-start text:name="LOC_F5983"/><text:span text:style-name="a_5f_not_28__5b__7c_href_5d__29__5f_not_28__5b__7c_tabindex_5d__29_"><text:span text:style-name="T15"> </text:span></text:span><text:bookmark-end text:name="LOC_F5983"/></text:p>
      <text:p text:style-name="P2"><text:bookmark text:name="SE25"/>Artículo 15. Transversalidad del principio de igualdad de trato entre mujeres y hombres<text:bookmark text:name="LOC_P82"/></text:p>
      <text:p text:style-name="P8"><text:bookmark text:name="LOC_F5984"/><text:span text:style-name="T15">El principio de igualdad de trato y oportunidades entre mujeres y hombres informará, con carácter transversal, la actuación de todos los Poderes Públicos. </text:span><text:bookmark text:name="LOC_F5985"/><text:span text:style-name="T15">Las Administraciones públicas lo integrarán, de forma activa, en la adopción y ejecución de sus disposiciones normativas, en la definición y presupuestación de políticas públicas en todos los ámbitos y en el desarrollo </text:span><text:soft-page-break/><text:span text:style-name="T15">del conjunto de todas sus actividades.</text:span><text:bookmark-start text:name="LOC_F5986"/><text:span text:style-name="a_5f_not_28__5b__7c_href_5d__29__5f_not_28__5b__7c_tabindex_5d__29_"><text:span text:style-name="T15"> </text:span></text:span><text:bookmark-end text:name="LOC_F5986"/></text:p>
      <text:p text:style-name="P2"><text:bookmark text:name="SE26"/>Artículo 16. Nombramientos realizados por los Poderes Públicos<text:bookmark text:name="LOC_P83"/></text:p>
      <text:p text:style-name="P8"><text:bookmark text:name="LOC_F5987"/><text:span text:style-name="T15">Los Poderes Públicos procurarán atender al principio de presencia equilibrada de mujeres y hombres en los nombramientos y designaciones de los cargos de responsabilidad que les correspondan.</text:span><text:bookmark-start text:name="LOC_F5988"/><text:span text:style-name="a_5f_not_28__5b__7c_href_5d__29__5f_not_28__5b__7c_tabindex_5d__29_"><text:span text:style-name="T15"> </text:span></text:span><text:bookmark-end text:name="LOC_F5988"/></text:p>
      <text:p text:style-name="P2"><text:bookmark text:name="SE27"/>Artículo 17. Plan Estratégico de Igualdad de Oportunidades<text:bookmark text:name="LOC_P84"/></text:p>
      <text:p text:style-name="P8"><text:bookmark text:name="LOC_F5989"/><text:span text:style-name="T15">El Gobierno, en las materias que sean de la competencia del Estado, aprobará periódicamente un Plan Estratégico de Igualdad de Oportunidades, que incluirá medidas para alcanzar el objetivo de igualdad entre mujeres y hombres y eliminar la discriminación por razón de sexo.</text:span><text:bookmark-start text:name="LOC_F5990"/><text:span text:style-name="a_5f_not_28__5b__7c_href_5d__29__5f_not_28__5b__7c_tabindex_5d__29_"><text:span text:style-name="T15"> </text:span></text:span><text:bookmark-end text:name="LOC_F5990"/></text:p>
      <text:p text:style-name="P2"><text:bookmark text:name="SE28"/>Artículo 18. Informe periódico<text:bookmark text:name="LOC_P85"/></text:p>
      <text:p text:style-name="P8"><text:bookmark text:name="LOC_F5991"/><text:span text:style-name="T15">En los términos que reglamentariamente se determinen, el Gobierno elaborará un informe periódico sobre el conjunto de sus actuaciones en relación con la efectividad del principio de igualdad entre mujeres y hombres. </text:span><text:bookmark text:name="LOC_F5992"/><text:span text:style-name="T15">De este informe se dará cuenta a las Cortes Generales.</text:span><text:bookmark-start text:name="LOC_F5993"/><text:span text:style-name="a_5f_not_28__5b__7c_href_5d__29__5f_not_28__5b__7c_tabindex_5d__29_"><text:span text:style-name="T15"> </text:span></text:span><text:bookmark-end text:name="LOC_F5993"/></text:p>
      <text:p text:style-name="P2"><text:bookmark text:name="SE29"/>Artículo 19. Informes de impacto de género<text:bookmark text:name="LOC_P86"/></text:p>
      <text:p text:style-name="P8"><text:bookmark text:name="LOC_F5994"/><text:span text:style-name="T15">Los proyectos de disposiciones de carácter general y los planes de especial relevancia económica, social, cultural y artística que se sometan a la aprobación del Consejo de Ministros deberán incorporar un informe sobre su impacto por razón de género.</text:span><text:bookmark-start text:name="LOC_F5995"/><text:span text:style-name="a_5f_not_28__5b__7c_href_5d__29__5f_not_28__5b__7c_tabindex_5d__29_"><text:span text:style-name="T15"> </text:span></text:span><text:bookmark-end text:name="LOC_F5995"/></text:p>
      <text:p text:style-name="P2"><text:bookmark text:name="SE30"/>Artículo 20. Adecuación de las estadísticas y estudios<text:bookmark text:name="LOC_P87"/></text:p>
      <text:p text:style-name="P8"><text:bookmark text:name="LOC_F5996"/><text:span text:style-name="T15">Al objeto de hacer efectivas las disposiciones contenidas en esta Ley y que se garantice la integración de modo efectivo de la perspectiva de género en su actividad ordinaria, los poderes públicos, en la elaboración de sus estudios y estadísticas, deberán:</text:span><text:span text:style-name="a_5f_not_28__5b__7c_href_5d__29__5f_not_28__5b__7c_tabindex_5d__29_"><text:span text:style-name="T15"> </text:span></text:span><text:bookmark text:name="LOC_F5997"/></text:p>
      <text:p text:style-name="P8"><text:bookmark text:name="LOC_F5998"/><text:span text:style-name="T15">a) Incluir sistemáticamente la variable de sexo en las estadísticas, encuestas y recogida de datos que lleven a cabo.</text:span><text:span text:style-name="a_5f_not_28__5b__7c_href_5d__29__5f_not_28__5b__7c_tabindex_5d__29_"><text:span text:style-name="T15"> </text:span></text:span><text:bookmark text:name="LOC_F5999"/></text:p>
      <text:p text:style-name="P8"><text:bookmark text:name="LOC_F6000"/><text:span text:style-name="T15">b) Establecer e incluir en las operaciones estadísticas nuevos indicadores que posibiliten un mejor conocimiento de las diferencias en los valores, roles, situaciones, condiciones, aspiraciones y necesidades de mujeres y hombres, su manifestación e interacción en la realidad que se vaya a analizar.</text:span><text:span text:style-name="a_5f_not_28__5b__7c_href_5d__29__5f_not_28__5b__7c_tabindex_5d__29_"><text:span text:style-name="T15"> </text:span></text:span><text:bookmark text:name="LOC_F6001"/></text:p>
      <text:p text:style-name="P8"><text:bookmark text:name="LOC_F6002"/><text:span text:style-name="T15">c) Diseñar e introducir los indicadores y mecanismos necesarios que permitan el conocimiento de la incidencia de otras variables cuya concurrencia resulta generadora de situaciones de discriminación múltiple en los diferentes ámbitos de intervención.</text:span><text:span text:style-name="a_5f_not_28__5b__7c_href_5d__29__5f_not_28__5b__7c_tabindex_5d__29_"><text:span text:style-name="T15"> </text:span></text:span><text:bookmark text:name="LOC_F6003"/></text:p>
      <text:p text:style-name="P8"><text:bookmark text:name="LOC_F6004"/><text:span text:style-name="T15">d) Realizar muestras lo suficientemente amplias como para que las diversas variables incluidas puedan ser explotadas y analizadas en función de la variable de sexo.</text:span><text:span text:style-name="a_5f_not_28__5b__7c_href_5d__29__5f_not_28__5b__7c_tabindex_5d__29_"><text:span text:style-name="T15"> </text:span></text:span><text:bookmark text:name="LOC_F6005"/></text:p>
      <text:p text:style-name="P8"><text:bookmark text:name="LOC_F6006"/><text:span text:style-name="T15">e) Explotar los datos de que disponen de modo que se puedan conocer las diferentes situaciones, condiciones, aspiraciones y necesidades de mujeres y hombres en los diferentes ámbitos de intervención.</text:span><text:span text:style-name="a_5f_not_28__5b__7c_href_5d__29__5f_not_28__5b__7c_tabindex_5d__29_"><text:span text:style-name="T15"> </text:span></text:span><text:bookmark text:name="LOC_F6007"/></text:p>
      <text:p text:style-name="P8"><text:bookmark text:name="LOC_F6008"/><text:span text:style-name="T15">f) Revisar y, en su caso, adecuar las definiciones estadísticas existentes con objeto de contribuir al reconocimiento y </text:span><text:soft-page-break/><text:span text:style-name="T15">valoración del trabajo de las mujeres y evitar la estereotipación negativa de determinados colectivos de mujeres.</text:span><text:span text:style-name="a_5f_not_28__5b__7c_href_5d__29__5f_not_28__5b__7c_tabindex_5d__29_"><text:span text:style-name="T15"> </text:span></text:span><text:bookmark text:name="LOC_F6009"/></text:p>
      <text:p text:style-name="P8"><text:bookmark text:name="LOC_F6010"/><text:span text:style-name="T15">Sólo excepcionalmente, y mediante informe motivado y aprobado por el órgano competente, podrá justificarse el incumplimiento de alguna de las obligaciones anteriormente especificadas.</text:span><text:bookmark-start text:name="LOC_F6011"/><text:span text:style-name="a_5f_not_28__5b__7c_href_5d__29__5f_not_28__5b__7c_tabindex_5d__29_"><text:span text:style-name="T15"> </text:span></text:span><text:bookmark-end text:name="LOC_F6011"/></text:p>
      <text:p text:style-name="P2"><text:bookmark text:name="SE31"/>Artículo 21. Colaboración entre las Administraciones públicas<text:bookmark text:name="LOC_P95"/></text:p>
      <text:p text:style-name="P8"><text:bookmark text:name="LOC_F6012"/><text:span text:style-name="T15">1. </text:span><text:bookmark text:name="LOC_F6013"/><text:span text:style-name="T15">La Administración General del Estado y las Administraciones de las Comunidades Autónomas cooperarán para integrar el derecho de igualdad entre mujeres y hombres en el ejercicio de sus respectivas competencias y, en especial, en sus actuaciones de planificación. </text:span><text:bookmark text:name="LOC_F6014"/><text:span text:style-name="T15">En el seno de la Conferencia Sectorial de la Mujer podrán adoptarse planes y programas conjuntos de actuación con esta finalidad.</text:span><text:span text:style-name="a_5f_not_28__5b__7c_href_5d__29__5f_not_28__5b__7c_tabindex_5d__29_"><text:span text:style-name="T15"> </text:span></text:span><text:bookmark text:name="LOC_F6015"/></text:p>
      <text:p text:style-name="P8"><text:bookmark text:name="LOC_F6016"/><text:span text:style-name="T15">2. </text:span><text:bookmark text:name="LOC_F6017"/><text:span text:style-name="T15">Las Entidades Locales integrarán el derecho de igualdad en el ejercicio de sus competencias y colaborarán, a tal efecto, con el resto de las Administraciones públicas.</text:span><text:bookmark-start text:name="LOC_F6018"/><text:span text:style-name="a_5f_not_28__5b__7c_href_5d__29__5f_not_28__5b__7c_tabindex_5d__29_"><text:span text:style-name="T15"> </text:span></text:span><text:bookmark-end text:name="LOC_F6018"/></text:p>
      <text:p text:style-name="P2"><text:bookmark text:name="SE32"/>Artículo 22. Acciones de planificación equitativa de los tiempos<text:bookmark text:name="LOC_P97"/></text:p>
      <text:p text:style-name="P8"><text:bookmark text:name="LOC_F6019"/><text:span text:style-name="T15">Con el fin de avanzar hacia un reparto equitativo de los tiempos entre mujeres y hombres, las corporaciones locales podrán establecer Planes Municipales de organización del tiempo de la ciudad. </text:span><text:bookmark text:name="LOC_F6020"/><text:span text:style-name="T15">Sin perjuicio de las competencias de las Comunidades Autónomas, el Estado podrá prestar asistencia técnica para la elaboración de estos planes.</text:span><text:bookmark-start text:name="LOC_F6021"/><text:span text:style-name="a_5f_not_28__5b__7c_href_5d__29__5f_not_28__5b__7c_tabindex_5d__29_"><text:span text:style-name="T15"> </text:span></text:span><text:bookmark-end text:name="LOC_F6021"/></text:p>
      <text:p text:style-name="P12"><text:bookmark text:name="SE33"/>CAPÍTULO II. ACCIÓN ADMINISTRATIVA PARA LA IGUALDAD</text:p>
      <text:p text:style-name="P2"><text:bookmark text:name="SE34"/>Artículo 23. La educación para la igualdad de mujeres y hombres<text:bookmark text:name="LOC_P98"/></text:p>
      <text:p text:style-name="P8"><text:bookmark text:name="LOC_F6022"/><text:span text:style-name="T15">El sistema educativo incluirá entre sus fines la educación en el respeto de los derechos y libertades fundamentales y en la igualdad de derechos y oportunidades entre mujeres y hombres.</text:span><text:span text:style-name="a_5f_not_28__5b__7c_href_5d__29__5f_not_28__5b__7c_tabindex_5d__29_"><text:span text:style-name="T15"> </text:span></text:span><text:bookmark text:name="LOC_F6023"/></text:p>
      <text:p text:style-name="P8"><text:bookmark text:name="LOC_F6024"/><text:span text:style-name="T15">Asimismo, el sistema educativo incluirá, dentro de sus principios de calidad, la eliminación de los obstáculos que dificultan la igualdad efectiva entre mujeres y hombres y el fomento de la igualdad plena entre unas y otros.</text:span><text:bookmark-start text:name="LOC_F6025"/><text:span text:style-name="a_5f_not_28__5b__7c_href_5d__29__5f_not_28__5b__7c_tabindex_5d__29_"><text:span text:style-name="T15"> </text:span></text:span><text:bookmark-end text:name="LOC_F6025"/></text:p>
      <text:p text:style-name="P2"><text:bookmark text:name="SE35"/>Artículo 24. Integración del principio de igualdad en la política de educación<text:bookmark text:name="LOC_P100"/></text:p>
      <text:p text:style-name="P8"><text:bookmark text:name="LOC_F6026"/><text:span text:style-name="T15">1. </text:span><text:bookmark text:name="LOC_F6027"/><text:span text:style-name="T15">Las Administraciones educativas garantizarán un igual derecho a la educación de mujeres y hombres a través de la integración activa, en los objetivos y en las actuaciones educativas, del principio de igualdad de trato, evitando que, por comportamientos sexistas o por los estereotipos sociales asociados, se produzcan desigualdades entre mujeres y hombres.</text:span><text:span text:style-name="a_5f_not_28__5b__7c_href_5d__29__5f_not_28__5b__7c_tabindex_5d__29_"><text:span text:style-name="T15"> </text:span></text:span><text:bookmark text:name="LOC_F6028"/></text:p>
      <text:p text:style-name="P8"><text:bookmark text:name="LOC_F6029"/><text:span text:style-name="T15">2. </text:span><text:bookmark text:name="LOC_F6030"/><text:span text:style-name="T15">Las Administraciones educativas, en el ámbito de sus respectivas competencias, desarrollarán, con tal finalidad, las siguientes actuaciones:</text:span><text:span text:style-name="a_5f_not_28__5b__7c_href_5d__29__5f_not_28__5b__7c_tabindex_5d__29_"><text:span text:style-name="T15"> </text:span></text:span><text:bookmark text:name="LOC_F6031"/></text:p>
      <text:p text:style-name="P8"><text:bookmark text:name="LOC_F6032"/><text:span text:style-name="T15">a) La atención especial en los currículos y en todas las etapas educativas al principio de igualdad entre mujeres y hombres.</text:span><text:span text:style-name="a_5f_not_28__5b__7c_href_5d__29__5f_not_28__5b__7c_tabindex_5d__29_"><text:span text:style-name="T15"> </text:span></text:span><text:bookmark text:name="LOC_F6033"/></text:p>
      <text:p text:style-name="P8"><text:bookmark text:name="LOC_F6034"/><text:span text:style-name="T15">b) La eliminación y el rechazo de los comportamientos y contenidos sexistas y estereotipos que supongan discriminación entre mujeres y hombres, con especial consideración a ello en los libros de texto y materiales educativos.</text:span><text:span text:style-name="a_5f_not_28__5b__7c_href_5d__29__5f_not_28__5b__7c_tabindex_5d__29_"><text:span text:style-name="T15"> </text:span></text:span><text:bookmark text:name="LOC_F6035"/></text:p>
      <text:p text:style-name="P8"><text:bookmark text:name="LOC_F6036"/><text:span text:style-name="T15">c) La integración del estudio y aplicación del principio de igualdad en los cursos y programas para la formación inicial y permanente del profesorado.</text:span><text:span text:style-name="a_5f_not_28__5b__7c_href_5d__29__5f_not_28__5b__7c_tabindex_5d__29_"><text:span text:style-name="T15"> </text:span></text:span><text:bookmark text:name="LOC_F6037"/></text:p>
      <text:p text:style-name="P8"><text:bookmark text:name="LOC_F6038"/><text:span text:style-name="T15">d) La promoción de la presencia equilibrada de mujeres y hombres en los órganos de control y de gobierno de los centros docentes.</text:span><text:span text:style-name="a_5f_not_28__5b__7c_href_5d__29__5f_not_28__5b__7c_tabindex_5d__29_"><text:span text:style-name="T15"> </text:span></text:span><text:bookmark text:name="LOC_F6039"/></text:p>
      <text:p text:style-name="P8"><text:bookmark text:name="LOC_F6040"/><text:soft-page-break/><text:span text:style-name="T15">e) La cooperación con el resto de las Administraciones educativas para el desarrollo de proyectos y programas dirigidos a fomentar el conocimiento y la difusión, entre las personas de la comunidad educativa, de los principios de coeducación y de igualdad efectiva entre mujeres y hombres.</text:span><text:span text:style-name="a_5f_not_28__5b__7c_href_5d__29__5f_not_28__5b__7c_tabindex_5d__29_"><text:span text:style-name="T15"> </text:span></text:span><text:bookmark text:name="LOC_F6041"/></text:p>
      <text:p text:style-name="P8"><text:bookmark text:name="LOC_F6042"/><text:span text:style-name="T15">f) El establecimiento de medidas educativas destinadas al reconocimiento y enseñanza del papel de las mujeres en la Historia.</text:span><text:bookmark-start text:name="LOC_F6043"/><text:span text:style-name="a_5f_not_28__5b__7c_href_5d__29__5f_not_28__5b__7c_tabindex_5d__29_"><text:span text:style-name="T15"> </text:span></text:span><text:bookmark-end text:name="LOC_F6043"/></text:p>
      <text:p text:style-name="P2"><text:bookmark text:name="SE36"/>Artículo 25. La igualdad en el ámbito de la educación superior<text:bookmark text:name="LOC_P108"/></text:p>
      <text:p text:style-name="P8"><text:bookmark text:name="LOC_F6044"/><text:span text:style-name="T15">1. </text:span><text:bookmark text:name="LOC_F6045"/><text:span text:style-name="T15">En el ámbito de la educación superior, las Administraciones públicas en el ejercicio de sus respectivas competencias fomentarán la enseñanza y la investigación sobre el significado y alcance de la igualdad entre mujeres y hombres.</text:span><text:span text:style-name="a_5f_not_28__5b__7c_href_5d__29__5f_not_28__5b__7c_tabindex_5d__29_"><text:span text:style-name="T15"> </text:span></text:span><text:bookmark text:name="LOC_F6046"/></text:p>
      <text:p text:style-name="P8"><text:bookmark text:name="LOC_F6047"/><text:span text:style-name="T15">2. </text:span><text:bookmark text:name="LOC_F6048"/><text:span text:style-name="T15">En particular, y con tal finalidad, las Administraciones públicas promoverán:</text:span><text:span text:style-name="a_5f_not_28__5b__7c_href_5d__29__5f_not_28__5b__7c_tabindex_5d__29_"><text:span text:style-name="T15"> </text:span></text:span><text:bookmark text:name="LOC_F6049"/></text:p>
      <text:p text:style-name="P8"><text:bookmark text:name="LOC_F6050"/><text:span text:style-name="T15">a) La inclusión, en los planes de estudio en que proceda, de enseñanzas en materia de igualdad entre mujeres y hombres.</text:span><text:span text:style-name="a_5f_not_28__5b__7c_href_5d__29__5f_not_28__5b__7c_tabindex_5d__29_"><text:span text:style-name="T15"> </text:span></text:span><text:bookmark text:name="LOC_F6051"/></text:p>
      <text:p text:style-name="P8"><text:bookmark text:name="LOC_F6052"/><text:span text:style-name="T15">b) La creación de postgrados específicos.</text:span><text:span text:style-name="a_5f_not_28__5b__7c_href_5d__29__5f_not_28__5b__7c_tabindex_5d__29_"><text:span text:style-name="T15"> </text:span></text:span><text:bookmark text:name="LOC_F6053"/></text:p>
      <text:p text:style-name="P8"><text:bookmark text:name="LOC_F6054"/><text:span text:style-name="T15">c) La realización de estudios e investigaciones especializadas en la materia.</text:span><text:bookmark-start text:name="LOC_F6055"/><text:span text:style-name="a_5f_not_28__5b__7c_href_5d__29__5f_not_28__5b__7c_tabindex_5d__29_"><text:span text:style-name="T15"> </text:span></text:span><text:bookmark-end text:name="LOC_F6055"/></text:p>
      <text:p text:style-name="P2"><text:bookmark text:name="SE37"/>Artículo 26. La igualdad en el ámbito de la creación y producción artística e intelectual<text:bookmark text:name="LOC_P113"/></text:p>
      <text:p text:style-name="P8"><text:bookmark text:name="LOC_F6056"/><text:span text:style-name="T15">1. </text:span><text:bookmark text:name="LOC_F6057"/><text:span text:style-name="T15">Las autoridades públicas, en el ámbito de sus competencias, velarán por hacer efectivo el principio de igualdad de trato y de oportunidades entre mujeres y hombres en todo lo concerniente a la creación y producción artística e intelectual y a la difusión de la misma.</text:span><text:span text:style-name="a_5f_not_28__5b__7c_href_5d__29__5f_not_28__5b__7c_tabindex_5d__29_"><text:span text:style-name="T15"> </text:span></text:span><text:bookmark text:name="LOC_F6058"/></text:p>
      <text:p text:style-name="P8"><text:bookmark text:name="LOC_F6059"/><text:span text:style-name="T15">2. </text:span><text:bookmark text:name="LOC_F6060"/><text:span text:style-name="T15">Los distintos organismos, agencias, entes y demás estructuras de las administraciones públicas que de modo directo o indirecto configuren el sistema de gestión cultural, desarrollarán las siguientes actuaciones:</text:span><text:span text:style-name="a_5f_not_28__5b__7c_href_5d__29__5f_not_28__5b__7c_tabindex_5d__29_"><text:span text:style-name="T15"> </text:span></text:span><text:bookmark text:name="LOC_F6061"/></text:p>
      <text:p text:style-name="P8"><text:bookmark text:name="LOC_F6062"/><text:span text:style-name="T15">a) Adoptar iniciativas destinadas a favorecer la promoción específica de las mujeres en la cultura y a combatir su discriminación estructural y/o difusa.</text:span><text:span text:style-name="a_5f_not_28__5b__7c_href_5d__29__5f_not_28__5b__7c_tabindex_5d__29_"><text:span text:style-name="T15"> </text:span></text:span><text:bookmark text:name="LOC_F6063"/></text:p>
      <text:p text:style-name="P8"><text:bookmark text:name="LOC_F6064"/><text:span text:style-name="T15">b) Políticas activas de ayuda a la creación y producción artística e intelectual de autoría femenina, traducidas en incentivos de naturaleza económica, con el objeto de crear las condiciones para que se produzca una efectiva igualdad de oportunidades.</text:span><text:span text:style-name="a_5f_not_28__5b__7c_href_5d__29__5f_not_28__5b__7c_tabindex_5d__29_"><text:span text:style-name="T15"> </text:span></text:span><text:bookmark text:name="LOC_F6065"/></text:p>
      <text:p text:style-name="P8"><text:bookmark text:name="LOC_F6066"/><text:span text:style-name="T15">c) Promover la presencia equilibrada de mujeres y hombres en la oferta artística y cultural pública.</text:span><text:span text:style-name="a_5f_not_28__5b__7c_href_5d__29__5f_not_28__5b__7c_tabindex_5d__29_"><text:span text:style-name="T15"> </text:span></text:span><text:bookmark text:name="LOC_F6067"/></text:p>
      <text:p text:style-name="P8"><text:bookmark text:name="LOC_F6068"/><text:span text:style-name="T15">d) Que se respete y se garantice la representación equilibrada en los distintos órganos consultivos, científicos y de decisión existentes en el organigrama artístico y cultural.</text:span><text:span text:style-name="a_5f_not_28__5b__7c_href_5d__29__5f_not_28__5b__7c_tabindex_5d__29_"><text:span text:style-name="T15"> </text:span></text:span><text:bookmark text:name="LOC_F6069"/></text:p>
      <text:p text:style-name="P8"><text:bookmark text:name="LOC_F6070"/><text:span text:style-name="T15">e) Adoptar medidas de acción positiva a la creación y producción artística e intelectual de las mujeres, propiciando el intercambio cultural, intelectual y artístico, tanto nacional como internacional, y la suscripción de convenios con los organismos competentes.</text:span><text:span text:style-name="a_5f_not_28__5b__7c_href_5d__29__5f_not_28__5b__7c_tabindex_5d__29_"><text:span text:style-name="T15"> </text:span></text:span><text:bookmark text:name="LOC_F6071"/></text:p>
      <text:p text:style-name="P8"><text:bookmark text:name="LOC_F6072"/><text:span text:style-name="T15">f) En general y al amparo del art. 11 de la presente Ley, todas las acciones positivas necesarias para corregir las situaciones de desigualdad en la producción y creación intelectual artística y cultural de las mujeres.</text:span><text:bookmark-start text:name="LOC_F6073"/><text:span text:style-name="a_5f_not_28__5b__7c_href_5d__29__5f_not_28__5b__7c_tabindex_5d__29_"><text:span text:style-name="T15"> </text:span></text:span><text:bookmark-end text:name="LOC_F6073"/></text:p>
      <text:p text:style-name="P2"><text:bookmark text:name="SE38"/>Artículo 27. Integración del principio de igualdad en la política de salud<text:bookmark text:name="LOC_P121"/></text:p>
      <text:p text:style-name="P8"><text:bookmark text:name="LOC_F6074"/><text:soft-page-break/><text:span text:style-name="T15">1. </text:span><text:bookmark text:name="LOC_F6075"/><text:span text:style-name="T15">Las políticas, estrategias y programas de salud integrarán, en su formulación, desarrollo y evaluación, las distintas necesidades de mujeres y hombres y las medidas necesarias para abordarlas adecuadamente.</text:span><text:span text:style-name="a_5f_not_28__5b__7c_href_5d__29__5f_not_28__5b__7c_tabindex_5d__29_"><text:span text:style-name="T15"> </text:span></text:span><text:bookmark text:name="LOC_F6076"/></text:p>
      <text:p text:style-name="P8"><text:bookmark text:name="LOC_F6077"/><text:span text:style-name="T15">2. </text:span><text:bookmark text:name="LOC_F6078"/><text:span text:style-name="T15">Las Administraciones públicas garantizarán un igual derecho a la salud de las mujeres y hombres, a través de la integración activa, en los objetivos y en las actuaciones de la política de salud, del principio de igualdad de trato, evitando que por sus diferencias biológicas o por los estereotipos sociales asociados, se produzcan discriminaciones entre unas y otros.</text:span><text:span text:style-name="a_5f_not_28__5b__7c_href_5d__29__5f_not_28__5b__7c_tabindex_5d__29_"><text:span text:style-name="T15"> </text:span></text:span><text:bookmark text:name="LOC_F6079"/></text:p>
      <text:p text:style-name="P8"><text:bookmark text:name="LOC_F6080"/><text:span text:style-name="T15">3. </text:span><text:bookmark text:name="LOC_F6081"/><text:span text:style-name="T15">Las Administraciones públicas, a través de sus Servicios de Salud y de los órganos competentes en cada caso, desarrollarán, de acuerdo con el principio de igualdad de oportunidades, las siguientes actuaciones:</text:span><text:span text:style-name="a_5f_not_28__5b__7c_href_5d__29__5f_not_28__5b__7c_tabindex_5d__29_"><text:span text:style-name="T15"> </text:span></text:span><text:bookmark text:name="LOC_F6082"/></text:p>
      <text:p text:style-name="P8"><text:bookmark text:name="LOC_F6083"/><text:span text:style-name="T15">a) La adopción sistemática, dentro de las acciones de educación sanitaria, de iniciativas destinadas a favorecer la promoción específica de la salud de las mujeres, así como a prevenir su discriminación.</text:span><text:span text:style-name="a_5f_not_28__5b__7c_href_5d__29__5f_not_28__5b__7c_tabindex_5d__29_"><text:span text:style-name="T15"> </text:span></text:span><text:bookmark text:name="LOC_F6084"/></text:p>
      <text:p text:style-name="P8"><text:bookmark text:name="LOC_F6085"/><text:span text:style-name="T15">b) El fomento de la investigación científica que atienda las diferencias entre mujeres y hombres en relación con la protección de su salud, especialmente en lo referido a la accesibilidad y el esfuerzo diagnóstico y terapéutico, tanto en sus aspectos de ensayos clínicos como asistenciales.</text:span><text:span text:style-name="a_5f_not_28__5b__7c_href_5d__29__5f_not_28__5b__7c_tabindex_5d__29_"><text:span text:style-name="T15"> </text:span></text:span><text:bookmark text:name="LOC_F6086"/></text:p>
      <text:p text:style-name="P8"><text:bookmark text:name="LOC_F6087"/><text:span text:style-name="T15">c) La consideración, dentro de la protección, promoción y mejora de la salud laboral, del acoso sexual y el acoso por razón de sexo.</text:span><text:span text:style-name="a_5f_not_28__5b__7c_href_5d__29__5f_not_28__5b__7c_tabindex_5d__29_"><text:span text:style-name="T15"> </text:span></text:span><text:bookmark text:name="LOC_F6088"/></text:p>
      <text:p text:style-name="P8"><text:bookmark text:name="LOC_F6089"/><text:span text:style-name="T15">d) La integración del principio de igualdad en la formación del personal al servicio de las organizaciones sanitarias, garantizando en especial su capacidad para detectar y atender las situaciones de violencia de género.</text:span><text:span text:style-name="a_5f_not_28__5b__7c_href_5d__29__5f_not_28__5b__7c_tabindex_5d__29_"><text:span text:style-name="T15"> </text:span></text:span><text:bookmark text:name="LOC_F6090"/></text:p>
      <text:p text:style-name="P8"><text:bookmark text:name="LOC_F6091"/><text:span text:style-name="T15">e) La presencia equilibrada de mujeres y hombres en los puestos directivos y de responsabilidad profesional del conjunto del Sistema Nacional de Salud.</text:span><text:span text:style-name="a_5f_not_28__5b__7c_href_5d__29__5f_not_28__5b__7c_tabindex_5d__29_"><text:span text:style-name="T15"> </text:span></text:span><text:bookmark text:name="LOC_F6092"/></text:p>
      <text:p text:style-name="P8"><text:bookmark text:name="LOC_F6093"/><text:span text:style-name="T15">f) La obtención y el tratamiento desagregados por sexo, siempre que sea posible, de los datos contenidos en registros, encuestas, estadísticas u otros sistemas de información médica y sanitaria.</text:span><text:bookmark-start text:name="LOC_F6094"/><text:span text:style-name="a_5f_not_28__5b__7c_href_5d__29__5f_not_28__5b__7c_tabindex_5d__29_"><text:span text:style-name="T15"> </text:span></text:span><text:bookmark-end text:name="LOC_F6094"/></text:p>
      <text:p text:style-name="P2"><text:bookmark text:name="SE39"/>Artículo 28. Sociedad de la Información<text:bookmark text:name="LOC_P130"/></text:p>
      <text:p text:style-name="P8"><text:bookmark text:name="LOC_F6095"/><text:span text:style-name="T15">1. </text:span><text:bookmark text:name="LOC_F6096"/><text:span text:style-name="T15">Todos los programas públicos de desarrollo de la Sociedad de la Información incorporarán la efectiva consideración del principio de igualdad de oportunidades entre mujeres y hombres en su diseño y ejecución.</text:span><text:span text:style-name="a_5f_not_28__5b__7c_href_5d__29__5f_not_28__5b__7c_tabindex_5d__29_"><text:span text:style-name="T15"> </text:span></text:span><text:bookmark text:name="LOC_F6097"/></text:p>
      <text:p text:style-name="P8"><text:bookmark text:name="LOC_F6098"/><text:span text:style-name="T15">2. </text:span><text:bookmark text:name="LOC_F6099"/><text:span text:style-name="T15">El Gobierno promoverá la plena incorporación de las mujeres en la Sociedad de la Información mediante el desarrollo de programas específicos, en especial, en materia de acceso y formación en tecnologías de la información y de las comunicaciones, contemplando las de colectivos de riesgo de exclusión y del ámbito rural.</text:span><text:span text:style-name="a_5f_not_28__5b__7c_href_5d__29__5f_not_28__5b__7c_tabindex_5d__29_"><text:span text:style-name="T15"> </text:span></text:span><text:bookmark text:name="LOC_F6100"/></text:p>
      <text:p text:style-name="P8"><text:bookmark text:name="LOC_F6101"/><text:span text:style-name="T15">3. </text:span><text:bookmark text:name="LOC_F6102"/><text:span text:style-name="T15">El Gobierno promoverá los contenidos creados por mujeres en el ámbito de la Sociedad de la Información.</text:span><text:span text:style-name="a_5f_not_28__5b__7c_href_5d__29__5f_not_28__5b__7c_tabindex_5d__29_"><text:span text:style-name="T15"> </text:span></text:span><text:bookmark text:name="LOC_F6103"/></text:p>
      <text:p text:style-name="P8"><text:bookmark text:name="LOC_F6104"/><text:span text:style-name="T15">4. </text:span><text:bookmark text:name="LOC_F6105"/><text:span text:style-name="T15">En los proyectos del ámbito de las tecnologías de la información y la comunicación sufragados total o parcialmente con dinero público, se garantizará que su lenguaje y contenidos sean no sexistas.</text:span><text:bookmark-start text:name="LOC_F6106"/><text:span text:style-name="a_5f_not_28__5b__7c_href_5d__29__5f_not_28__5b__7c_tabindex_5d__29_"><text:span text:style-name="T15"> </text:span></text:span><text:bookmark-end text:name="LOC_F6106"/></text:p>
      <text:p text:style-name="P2"><text:bookmark text:name="SE40"/>Artículo 29. Deportes<text:bookmark text:name="LOC_P134"/></text:p>
      <text:p text:style-name="P8"><text:bookmark text:name="LOC_F6107"/><text:span text:style-name="T15">1. </text:span><text:bookmark text:name="LOC_F6108"/><text:span text:style-name="T15">Todos los programas públicos de desarrollo del deporte incorporarán la efectiva consideración del principio de igualdad real y efectiva entre mujeres y hombres en su diseño y ejecución.</text:span><text:span text:style-name="a_5f_not_28__5b__7c_href_5d__29__5f_not_28__5b__7c_tabindex_5d__29_"><text:span text:style-name="T15"> </text:span></text:span><text:bookmark text:name="LOC_F6109"/></text:p>
      <text:p text:style-name="P8"><text:bookmark text:name="LOC_F6110"/><text:span text:style-name="T15">2. </text:span><text:bookmark text:name="LOC_F6111"/><text:span text:style-name="T15">El Gobierno promoverá el deporte femenino y favorecerá la efectiva apertura de las disciplinas deportivas a las mujeres, mediante el desarrollo de programas específicos en todas las etapas de la vida y en todos los niveles, incluidos los de responsabilidad y decisión.</text:span><text:bookmark-start text:name="LOC_F6112"/><text:span text:style-name="a_5f_not_28__5b__7c_href_5d__29__5f_not_28__5b__7c_tabindex_5d__29_"><text:span text:style-name="T15"> </text:span></text:span><text:bookmark-end text:name="LOC_F6112"/></text:p>
      <text:p text:style-name="P2"><text:bookmark text:name="SE41"/><text:soft-page-break/>Artículo 30. Desarrollo rural<text:bookmark text:name="LOC_P136"/></text:p>
      <text:p text:style-name="P8"><text:bookmark text:name="LOC_F6113"/><text:span text:style-name="T15">1. </text:span><text:bookmark text:name="LOC_F6114"/><text:span text:style-name="T15">A fin de hacer efectiva la igualdad entre mujeres y hombres en el sector agrario, el Ministerio de Agricultura, Pesca y Alimentación y el Ministerio de Trabajo y Asuntos Sociales desarrollarán la figura jurídica de la titularidad compartida, para que se reconozcan plenamente los derechos de las mujeres en el sector agrario, la correspondiente protección de la Seguridad Social, así como el reconocimiento de su trabajo.</text:span><text:span text:style-name="a_5f_not_28__5b__7c_href_5d__29__5f_not_28__5b__7c_tabindex_5d__29_"><text:span text:style-name="T15"> </text:span></text:span><text:bookmark text:name="LOC_F6115"/></text:p>
      <text:p text:style-name="P8"><text:bookmark text:name="LOC_F6116"/><text:span text:style-name="T15">2. </text:span><text:bookmark text:name="LOC_F6117"/><text:span text:style-name="T15">En las actuaciones encaminadas al desarrollo del medio rural, se incluirán acciones dirigidas a mejorar el nivel educativo y de formación de las mujeres, y especialmente las que favorezcan su incorporación al mercado de trabajo y a los órganos de dirección de empresas y asociaciones.</text:span><text:span text:style-name="a_5f_not_28__5b__7c_href_5d__29__5f_not_28__5b__7c_tabindex_5d__29_"><text:span text:style-name="T15"> </text:span></text:span><text:bookmark text:name="LOC_F6118"/></text:p>
      <text:p text:style-name="P8"><text:bookmark text:name="LOC_F6119"/><text:span text:style-name="T15">3. </text:span><text:bookmark text:name="LOC_F6120"/><text:span text:style-name="T15">Las Administraciones públicas promoverán nuevas actividades laborales que favorezcan el trabajo de las mujeres en el mundo rural.</text:span><text:span text:style-name="a_5f_not_28__5b__7c_href_5d__29__5f_not_28__5b__7c_tabindex_5d__29_"><text:span text:style-name="T15"> </text:span></text:span><text:bookmark text:name="LOC_F6121"/></text:p>
      <text:p text:style-name="P8"><text:bookmark text:name="LOC_F6122"/><text:span text:style-name="T15">4. </text:span><text:bookmark text:name="LOC_F6123"/><text:span text:style-name="T15">Las Administraciones públicas promoverán el desarrollo de una red de servicios sociales para atender a menores, mayores y dependientes como medida de conciliación de la vida laboral, familiar y personal de hombres y mujeres en mundo rural.</text:span><text:span text:style-name="a_5f_not_28__5b__7c_href_5d__29__5f_not_28__5b__7c_tabindex_5d__29_"><text:span text:style-name="T15"> </text:span></text:span><text:bookmark text:name="LOC_F6124"/></text:p>
      <text:p text:style-name="P8"><text:bookmark text:name="LOC_F6125"/><text:span text:style-name="T15">5. </text:span><text:bookmark text:name="LOC_F6126"/><text:span text:style-name="T15">Los poderes públicos fomentarán la igualdad de oportunidades en el acceso a las tecnologías de la información y la comunicación mediante el uso de políticas y actividades dirigidas a la mujer rural, y la aplicación de soluciones alternativas tecnológicas allá donde la extensión de estas tecnologías no sea posible.</text:span><text:bookmark-start text:name="LOC_F6127"/><text:span text:style-name="a_5f_not_28__5b__7c_href_5d__29__5f_not_28__5b__7c_tabindex_5d__29_"><text:span text:style-name="T15"> </text:span></text:span><text:bookmark-end text:name="LOC_F6127"/></text:p>
      <text:p text:style-name="P2"><text:bookmark text:name="SE42"/>Artículo 31. Políticas urbanas, de ordenación territorial y vivienda<text:bookmark text:name="LOC_P141"/></text:p>
      <text:p text:style-name="P8"><text:bookmark text:name="LOC_F6128"/><text:span text:style-name="T15">1. </text:span><text:bookmark text:name="LOC_F6129"/><text:span text:style-name="T15">Las políticas y planes de las Administraciones públicas en materia de acceso a la vivienda incluirán medidas destinadas a hacer efectivo el principio de igualdad entre mujeres y hombres.</text:span><text:span text:style-name="a_5f_not_28__5b__7c_href_5d__29__5f_not_28__5b__7c_tabindex_5d__29_"><text:span text:style-name="T15"> </text:span></text:span><text:bookmark text:name="LOC_F6130"/></text:p>
      <text:p text:style-name="P8"><text:bookmark text:name="LOC_F6131"/><text:span text:style-name="T15">Del mismo modo, las políticas urbanas y de ordenación del territorio tomarán en consideración las necesidades de los distintos grupos sociales y de los diversos tipos de estructuras familiares, y favorecerán el acceso en condiciones de igualdad a los distintos servicios e infraestructuras urbanas.</text:span><text:span text:style-name="a_5f_not_28__5b__7c_href_5d__29__5f_not_28__5b__7c_tabindex_5d__29_"><text:span text:style-name="T15"> </text:span></text:span><text:bookmark text:name="LOC_F6132"/></text:p>
      <text:p text:style-name="P8"><text:bookmark text:name="LOC_F6133"/><text:span text:style-name="T15">2. </text:span><text:bookmark text:name="LOC_F6134"/><text:span text:style-name="T15">El Gobierno, en el ámbito de sus competencias, fomentará el acceso a la vivienda de las mujeres en situación de necesidad o en riesgo de exclusión, y de las que hayan sido víctimas de la violencia de género, en especial cuando, en ambos casos, tengan hijos menores exclusivamente a su cargo.</text:span><text:span text:style-name="a_5f_not_28__5b__7c_href_5d__29__5f_not_28__5b__7c_tabindex_5d__29_"><text:span text:style-name="T15"> </text:span></text:span><text:bookmark text:name="LOC_F6135"/></text:p>
      <text:p text:style-name="P8"><text:bookmark text:name="LOC_F6136"/><text:span text:style-name="T15">3. </text:span><text:bookmark text:name="LOC_F6137"/><text:span text:style-name="T15">Las Administraciones públicas tendrán en cuenta en el diseño de la ciudad, en las políticas urbanas, en la definición y ejecución del planeamiento urbanístico, la perspectiva de género, utilizando para ello, especialmente, mecanismos e instrumentos que fomenten y favorezcan la participación ciudadana y la transparencia.</text:span><text:bookmark-start text:name="LOC_F6138"/><text:span text:style-name="a_5f_not_28__5b__7c_href_5d__29__5f_not_28__5b__7c_tabindex_5d__29_"><text:span text:style-name="T15"> </text:span></text:span><text:bookmark-end text:name="LOC_F6138"/></text:p>
      <text:p text:style-name="P2"><text:bookmark text:name="SE43"/>Artículo 32. Política española de cooperación para el desarrollo<text:bookmark text:name="LOC_P145"/></text:p>
      <text:p text:style-name="P8"><text:bookmark text:name="LOC_F6139"/><text:span text:style-name="T15">1. </text:span><text:bookmark text:name="LOC_F6140"/><text:span text:style-name="T15">Todas las políticas, planes, documentos de planificación estratégica, tanto sectorial como geográfica, y herramientas de programación operativa de la cooperación española para el desarrollo, incluirán el principio de igualdad entre mujeres y hombres como un elemento sustancial en su agenda de prioridades, y recibirán un tratamiento de prioridad transversal y específica en sus contenidos, contemplando medidas concretas para el seguimiento y la evaluación de logros para la igualdad efectiva en la cooperación española al desarrollo.</text:span><text:span text:style-name="a_5f_not_28__5b__7c_href_5d__29__5f_not_28__5b__7c_tabindex_5d__29_"><text:span text:style-name="T15"> </text:span></text:span><text:bookmark text:name="LOC_F6141"/></text:p>
      <text:p text:style-name="P8"><text:bookmark text:name="LOC_F6142"/><text:span text:style-name="T15">2. </text:span><text:bookmark text:name="LOC_F6143"/><text:span text:style-name="T15">Además, se elaborará una Estrategia Sectorial de Igualdad entre mujeres y hombres para la cooperación española, que se actualizará periódicamente a partir de los logros y lecciones aprendidas en los procesos anteriores.</text:span><text:span text:style-name="a_5f_not_28__5b__7c_href_5d__29__5f_not_28__5b__7c_tabindex_5d__29_"><text:span text:style-name="T15"> </text:span></text:span><text:bookmark text:name="LOC_F6144"/></text:p>
      <text:p text:style-name="P8"><text:bookmark text:name="LOC_F6145"/><text:span text:style-name="T15">3. </text:span><text:bookmark text:name="LOC_F6146"/><text:span text:style-name="T15">La Administración española planteará un proceso progresivo, a medio plazo, de integración efectiva del principio de </text:span><text:soft-page-break/><text:span text:style-name="T15">igualdad y del enfoque de género en desarrollo (GED), en todos los niveles de su gestión, que haga posible y efectiva la aplicación de la Estrategia Sectorial de Igualdad entre mujeres y hombres, que contemple actuaciones específicas para alcanzar la transversalidad en las actuaciones de la cooperación española, y la promoción de medidas de acción positiva que favorezcan cambios significativos en la implantación del principio de igualdad, tanto dentro de la Administración como en el mandato de desarrollo de la propia cooperación española.</text:span><text:bookmark-start text:name="LOC_F6147"/><text:span text:style-name="a_5f_not_28__5b__7c_href_5d__29__5f_not_28__5b__7c_tabindex_5d__29_"><text:span text:style-name="T15"> </text:span></text:span><text:bookmark-end text:name="LOC_F6147"/></text:p>
      <text:p text:style-name="P2"><text:bookmark text:name="SE44"/>Artículo 33. Contratos de las Administraciones públicas<text:bookmark text:name="LOC_P148"/></text:p>
      <text:p text:style-name="P8"><text:bookmark text:name="LOC_F6148"/><text:span text:style-name="T15">Las Administraciones públicas, en el ámbito de sus respectivas competencias, a través de sus órganos de contratación y, en relación con la ejecución de los contratos que celebren, podrán establecer condiciones especiales con el fin de promover la igualdad entre mujeres y hombres en el mercado de trabajo, de acuerdo con lo establecido en la legislación de contratos del sector público.</text:span><text:bookmark-start text:name="LOC_F6149"/><text:span text:style-name="a_5f_not_28__5b__7c_href_5d__29__5f_not_28__5b__7c_tabindex_5d__29_"><text:span text:style-name="T15"> </text:span></text:span><text:bookmark-end text:name="LOC_F6149"/></text:p>
      <text:p text:style-name="P2"><text:bookmark text:name="SE45"/>Artículo 34. Contratos de la Administración General del Estado<text:bookmark text:name="LOC_P149"/></text:p>
      <text:p text:style-name="P8"><text:bookmark text:name="LOC_F6150"/><text:span text:style-name="T15">1. </text:span><text:bookmark text:name="LOC_F6151"/><text:span text:style-name="T15">Anualmente, el Consejo de Ministros, a la vista de la evolución e impacto de las políticas de igualdad en el mercado laboral, determinará los contratos de la Administración General del Estado y de sus organismos públicos que obligatoriamente deberán incluir entre sus condiciones de ejecución medidas tendentes a promover la igualdad efectiva entre mujeres y hombres en el mercado de trabajo, conforme a lo previsto en la legislación de contratos del sector público.</text:span><text:span text:style-name="a_5f_not_28__5b__7c_href_5d__29__5f_not_28__5b__7c_tabindex_5d__29_"><text:span text:style-name="T15"> </text:span></text:span><text:bookmark text:name="LOC_F6152"/></text:p>
      <text:p text:style-name="P8"><text:bookmark text:name="LOC_F6153"/><text:span text:style-name="T15">En el Acuerdo a que se refiere el párrafo anterior podrán establecerse, en su caso, las características de las condiciones que deban incluirse en los pliegos atendiendo a la naturaleza de los contratos y al sector de actividad donde se generen las prestaciones.</text:span><text:span text:style-name="a_5f_not_28__5b__7c_href_5d__29__5f_not_28__5b__7c_tabindex_5d__29_"><text:span text:style-name="T15"> </text:span></text:span><text:bookmark text:name="LOC_F6154"/></text:p>
      <text:p text:style-name="P8"><text:bookmark text:name="LOC_F6155"/><text:span text:style-name="T15">2. </text:span><text:bookmark text:name="LOC_F6156"/><text:span text:style-name="T15">Los órganos de contratación podrán establecer en los pliegos de cláusulas administrativas particulares la preferencia en la adjudicación de los contratos de las proposiciones presentadas por aquellas empresas que, en el momento de acreditar su solvencia técnica o profesional, cumplan con las directrices del apartado anterior, siempre que estas proposiciones igualen en sus términos a las más ventajosas desde el punto de vista de los criterios objetivos que sirvan de base a la adjudicación y respetando, en todo caso, la prelación establecida en el apartado primero de la disposición adicional octava del Texto Refundido de la Ley de Contratos de las Administraciones Públicas, aprobado por Real Decreto Legislativo 2/2000, de 16 de junio.</text:span><text:bookmark-start text:name="LOC_F6157"/><text:span text:style-name="a_5f_not_28__5b__7c_href_5d__29__5f_not_28__5b__7c_tabindex_5d__29_"><text:span text:style-name="T15"> </text:span></text:span><text:bookmark-end text:name="LOC_F6157"/></text:p>
      <text:p text:style-name="P2"><text:bookmark text:name="SE46"/>Artículo 35. Subvenciones públicas<text:bookmark text:name="LOC_P152"/></text:p>
      <text:p text:style-name="P8"><text:bookmark text:name="LOC_F6158"/><text:span text:style-name="T15">Las Administraciones públicas, en los planes estratégicos de subvenciones que adopten en el ejercicio de sus competencias, determinarán los ámbitos en que, por razón de la existencia de una situación de desigualdad de oportunidades entre mujeres y hombres, las bases reguladoras de las correspondientes subvenciones puedan incluir la valoración de actuaciones de efectiva consecución de la igualdad por parte de las entidades solicitantes.</text:span><text:span text:style-name="a_5f_not_28__5b__7c_href_5d__29__5f_not_28__5b__7c_tabindex_5d__29_"><text:span text:style-name="T15"> </text:span></text:span><text:bookmark text:name="LOC_F6159"/></text:p>
      <text:p text:style-name="P8"><text:bookmark text:name="LOC_F6160"/><text:span text:style-name="T15">A estos efectos podrán valorarse, entre otras, las medidas de conciliación de la vida personal, laboral y familiar, de responsabilidad social de la empresa, o la obtención del distintivo empresarial en materia de igualdad regulado en el Capítulo IV del Título IV de la presente Ley.</text:span><text:bookmark-start text:name="LOC_F6161"/><text:span text:style-name="a_5f_not_28__5b__7c_href_5d__29__5f_not_28__5b__7c_tabindex_5d__29_"><text:span text:style-name="T15"> </text:span></text:span><text:bookmark-end text:name="LOC_F6161"/></text:p>
      <text:p text:style-name="P13"><text:bookmark text:name="SE47"/>TÍTULO III. IGUALDAD Y MEDIOS DE COMUNICACIÓN</text:p>
      <text:p text:style-name="P2"><text:bookmark text:name="SE48"/>Artículo 36. La igualdad en los medios de comunicación social de titularidad pública<text:bookmark text:name="LOC_P154"/></text:p>
      <text:p text:style-name="P8"><text:bookmark text:name="LOC_F6162"/><text:span text:style-name="T15">Los medios de comunicación social de titularidad pública velarán por la transmisión de una imagen igualitaria, plural y no estereotipada de mujeres y hombres en la sociedad, y promoverán el conocimiento y la difusión del principio de igualdad entre mujeres y hombres.</text:span><text:bookmark-start text:name="LOC_F6163"/><text:span text:style-name="a_5f_not_28__5b__7c_href_5d__29__5f_not_28__5b__7c_tabindex_5d__29_"><text:span text:style-name="T15"> </text:span></text:span><text:bookmark-end text:name="LOC_F6163"/></text:p>
      <text:p text:style-name="P2"><text:bookmark text:name="SE49"/><text:soft-page-break/>Artículo 37. Corporación RTVE</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155"/></text:p>
      <text:p text:style-name="P8"><text:bookmark text:name="LOC_F6164"/><text:span text:style-name="T15">1. </text:span><text:bookmark text:name="LOC_F6165"/><text:span text:style-name="T15">La Corporación RTVE, en el ejercicio de su función de servicio público, perseguirá en su programación los siguientes objetivos:</text:span><text:span text:style-name="a_5f_not_28__5b__7c_href_5d__29__5f_not_28__5b__7c_tabindex_5d__29_"><text:span text:style-name="T15"> </text:span></text:span><text:bookmark text:name="LOC_F6166"/></text:p>
      <text:p text:style-name="P8"><text:bookmark text:name="LOC_F6167"/><text:span text:style-name="T15">a) Reflejar adecuadamente la presencia de las mujeres en los diversos ámbitos de la vida social.</text:span><text:span text:style-name="a_5f_not_28__5b__7c_href_5d__29__5f_not_28__5b__7c_tabindex_5d__29_"><text:span text:style-name="T15"> </text:span></text:span><text:bookmark text:name="LOC_F6168"/></text:p>
      <text:p text:style-name="P8"><text:bookmark text:name="LOC_F6169"/><text:span text:style-name="T15">b) Utilizar el lenguaje en forma no sexista.</text:span><text:span text:style-name="a_5f_not_28__5b__7c_href_5d__29__5f_not_28__5b__7c_tabindex_5d__29_"><text:span text:style-name="T15"> </text:span></text:span><text:bookmark text:name="LOC_F6170"/></text:p>
      <text:p text:style-name="P8"><text:bookmark text:name="LOC_F6171"/><text:span text:style-name="T15">c) Adoptar, mediante la autorregulación, códigos de conducta tendentes a transmitir el contenido del principio de igualdad.</text:span><text:span text:style-name="a_5f_not_28__5b__7c_href_5d__29__5f_not_28__5b__7c_tabindex_5d__29_"><text:span text:style-name="T15"> </text:span></text:span><text:bookmark text:name="LOC_F6172"/></text:p>
      <text:p text:style-name="P8"><text:bookmark text:name="LOC_F6175"/><text:span text:style-name="T15">d) Colaborar con las campañas institucionales dirigidas a fomentar la igualdad entre mujeres y hombres y a erradicar la violencia contra las mujeres.</text:span><text:span text:style-name="a_5f_not_28__5b__7c_href_5d__29__5f_not_28__5b__7c_tabindex_5d__29_"><text:span text:style-name="T15"> </text:span></text:span><text:bookmark text:name="LOC_F6176"/></text:p>
      <text:p text:style-name="P8"><text:bookmark text:name="LOC_F6177"/><text:span text:style-name="T15">2. </text:span><text:bookmark text:name="LOC_F6178"/><text:span text:style-name="T15">La Corporación RTVE promoverá la incorporación de las mujeres a puestos de responsabilidad directiva y profesional. </text:span><text:bookmark text:name="LOC_F6179"/><text:span text:style-name="T15">Asimismo, fomentará la relación con asociaciones y grupos de mujeres para identificar sus necesidades e intereses en el ámbito de la comunicación.</text:span><text:bookmark-start text:name="LOC_F6180"/><text:span text:style-name="a_5f_not_28__5b__7c_href_5d__29__5f_not_28__5b__7c_tabindex_5d__29_"><text:span text:style-name="T15"> </text:span></text:span><text:bookmark-end text:name="LOC_F6180"/></text:p>
      <text:p text:style-name="P2"><text:bookmark text:name="SE50"/>Artículo 38. Agencia EFE</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162"/></text:p>
      <text:p text:style-name="P8"><text:bookmark text:name="LOC_F6181"/><text:span text:style-name="T15">1. </text:span><text:bookmark text:name="LOC_F6182"/><text:span text:style-name="T15">En el ejercicio de sus actividades, la Agencia EFE velará por el respeto del principio de igualdad entre mujeres y hombres y, en especial, por la utilización no sexista del lenguaje, y perseguirá en su actuación los siguientes objetivos:</text:span><text:span text:style-name="a_5f_not_28__5b__7c_href_5d__29__5f_not_28__5b__7c_tabindex_5d__29_"><text:span text:style-name="T15"> </text:span></text:span><text:bookmark text:name="LOC_F6183"/></text:p>
      <text:p text:style-name="P8"><text:bookmark text:name="LOC_F6184"/><text:span text:style-name="T15">a) Reflejar adecuadamente la presencia de la mujer en los diversos ámbitos de la vida social.</text:span><text:span text:style-name="a_5f_not_28__5b__7c_href_5d__29__5f_not_28__5b__7c_tabindex_5d__29_"><text:span text:style-name="T15"> </text:span></text:span><text:bookmark text:name="LOC_F6185"/></text:p>
      <text:p text:style-name="P8"><text:bookmark text:name="LOC_F6186"/><text:span text:style-name="T15">b) Utilizar el lenguaje en forma no sexista.</text:span><text:span text:style-name="a_5f_not_28__5b__7c_href_5d__29__5f_not_28__5b__7c_tabindex_5d__29_"><text:span text:style-name="T15"> </text:span></text:span><text:bookmark text:name="LOC_F6187"/></text:p>
      <text:p text:style-name="P8"><text:bookmark text:name="LOC_F6188"/><text:span text:style-name="T15">c) Adoptar, mediante la autorregulación, códigos de conducta tendentes a transmitir el contenido del principio de igualdad.</text:span><text:span text:style-name="a_5f_not_28__5b__7c_href_5d__29__5f_not_28__5b__7c_tabindex_5d__29_"><text:span text:style-name="T15"> </text:span></text:span><text:bookmark text:name="LOC_F6189"/></text:p>
      <text:p text:style-name="P8"><text:bookmark text:name="LOC_F6192"/><text:span text:style-name="T15">d) Colaborar con las campañas institucionales dirigidas a fomentar la igualdad entre mujeres y hombres y a erradicar la violencia contra las mujeres.</text:span><text:span text:style-name="a_5f_not_28__5b__7c_href_5d__29__5f_not_28__5b__7c_tabindex_5d__29_"><text:span text:style-name="T15"> </text:span></text:span><text:bookmark text:name="LOC_F6193"/></text:p>
      <text:p text:style-name="P8"><text:bookmark text:name="LOC_F6194"/><text:span text:style-name="T15">2. </text:span><text:bookmark text:name="LOC_F6195"/><text:span text:style-name="T15">La Agencia EFE promoverá la incorporación de las mujeres a puestos de responsabilidad directiva y profesional. </text:span><text:bookmark text:name="LOC_F6196"/><text:span text:style-name="T15">Asimismo, fomentará la relación con asociaciones y grupos de mujeres para identificar sus necesidades e intereses en el ámbito de la comunicación.</text:span><text:bookmark-start text:name="LOC_F6197"/><text:span text:style-name="a_5f_not_28__5b__7c_href_5d__29__5f_not_28__5b__7c_tabindex_5d__29_"><text:span text:style-name="T15"> </text:span></text:span><text:bookmark-end text:name="LOC_F6197"/></text:p>
      <text:p text:style-name="P2"><text:bookmark text:name="SE51"/>Artículo 39. La igualdad en los medios de comunicación social de titularidad privada<text:bookmark text:name="LOC_P169"/></text:p>
      <text:p text:style-name="P8"><text:bookmark text:name="LOC_F6198"/><text:span text:style-name="T15">1. </text:span><text:bookmark text:name="LOC_F6199"/><text:span text:style-name="T15">Todos los medios de comunicación respetarán la igualdad entre mujeres y hombres, evitando cualquier forma de discriminación.</text:span><text:span text:style-name="a_5f_not_28__5b__7c_href_5d__29__5f_not_28__5b__7c_tabindex_5d__29_"><text:span text:style-name="T15"> </text:span></text:span><text:bookmark text:name="LOC_F6200"/></text:p>
      <text:p text:style-name="P8"><text:bookmark text:name="LOC_F6201"/><text:span text:style-name="T15">2. </text:span><text:bookmark text:name="LOC_F6202"/><text:span text:style-name="T15">Las Administraciones públicas promoverán la adopción por parte de los medios de comunicación de acuerdos de autorregulación que contribuyan al cumplimiento de la legislación en materia de igualdad entre mujeres y hombres, incluyendo las actividades de venta y publicidad que en aquellos se desarrollen.</text:span><text:bookmark-start text:name="LOC_F6203"/><text:span text:style-name="a_5f_not_28__5b__7c_href_5d__29__5f_not_28__5b__7c_tabindex_5d__29_"><text:span text:style-name="T15"> </text:span></text:span><text:bookmark-end text:name="LOC_F6203"/></text:p>
      <text:p text:style-name="P2"><text:bookmark text:name="SE52"/>Artículo 40. Autoridad audiovisual<text:bookmark text:name="LOC_P171"/></text:p>
      <text:p text:style-name="P8"><text:bookmark text:name="LOC_F6204"/><text:span text:style-name="T15">Las Autoridades a las que corresponda velar por que los medios audiovisuales cumplan sus obligaciones adoptarán las </text:span><text:soft-page-break/><text:span text:style-name="T15">medidas que procedan, de acuerdo con su regulación, para asegurar un tratamiento de las mujeres conforme con los principios y valores constitucionales.</text:span><text:bookmark-start text:name="LOC_F6205"/><text:span text:style-name="a_5f_not_28__5b__7c_href_5d__29__5f_not_28__5b__7c_tabindex_5d__29_"><text:span text:style-name="T15"> </text:span></text:span><text:bookmark-end text:name="LOC_F6205"/></text:p>
      <text:p text:style-name="P2"><text:bookmark text:name="SE53"/>Artículo 41. Igualdad y publicidad<text:bookmark text:name="LOC_P172"/></text:p>
      <text:p text:style-name="P8"><text:bookmark text:name="LOC_F6206"/><text:span text:style-name="T15">La publicidad que comporte una conducta discriminatoria de acuerdo con esta Ley se considerará publicidad ilícita, de conformidad con lo previsto en la legislación general de publicidad y de publicidad y comunicación institucional.</text:span><text:bookmark-start text:name="LOC_F6207"/><text:span text:style-name="a_5f_not_28__5b__7c_href_5d__29__5f_not_28__5b__7c_tabindex_5d__29_"><text:span text:style-name="T15"> </text:span></text:span><text:bookmark-end text:name="LOC_F6207"/></text:p>
      <text:p text:style-name="P13"><text:bookmark text:name="SE54"/>TÍTULO IV. EL DERECHO AL TRABAJO EN IGUALDAD DE OPORTUNIDADES</text:p>
      <text:p text:style-name="P12"><text:bookmark text:name="SE55"/>CAPÍTULO PRIMERO. IGUALDAD DE TRATO Y DE OPORTUNIDADES EN EL ÁMBITO LABORAL</text:p>
      <text:p text:style-name="P2"><text:bookmark text:name="SE56"/>Artículo 42. Programas de mejora de la empleabilidad de las mujeres<text:bookmark text:name="LOC_P173"/></text:p>
      <text:p text:style-name="P8"><text:bookmark text:name="LOC_F6208"/><text:span text:style-name="T15">1. </text:span><text:bookmark text:name="LOC_F6209"/><text:span text:style-name="T15">Las políticas de empleo tendrán como uno de sus objetivos prioritarios aumentar la participación de las mujeres en el mercado de trabajo y avanzar en la igualdad efectiva entre mujeres y hombres. </text:span><text:bookmark text:name="LOC_F6210"/><text:span text:style-name="T15">Para ello, se mejorará la empleabilidad y la permanencia en el empleo de las mujeres, potenciando su nivel formativo y su adaptabilidad a los requerimientos del mercado de trabajo.</text:span><text:span text:style-name="a_5f_not_28__5b__7c_href_5d__29__5f_not_28__5b__7c_tabindex_5d__29_"><text:span text:style-name="T15"> </text:span></text:span><text:bookmark text:name="LOC_F6211"/></text:p>
      <text:p text:style-name="P8"><text:bookmark text:name="LOC_F6212"/><text:span text:style-name="T15">2. </text:span><text:bookmark text:name="LOC_F6213"/><text:span text:style-name="T15">Los Programas de inserción laboral activa comprenderán todos los niveles educativos y edad de las mujeres, incluyendo los de Formación Profesional, Escuelas Taller y Casas de Oficios, dirigidos a personas en desempleo, se podrán destinar prioritariamente a colectivos específicos de mujeres o contemplar una determinada proporción de mujeres.</text:span><text:bookmark-start text:name="LOC_F6214"/><text:span text:style-name="a_5f_not_28__5b__7c_href_5d__29__5f_not_28__5b__7c_tabindex_5d__29_"><text:span text:style-name="T15"> </text:span></text:span><text:bookmark-end text:name="LOC_F6214"/></text:p>
      <text:p text:style-name="P2"><text:bookmark text:name="SE57"/>Artículo 43. Promoción de la igualdad en la negociación colectiva<text:bookmark text:name="LOC_P175"/></text:p>
      <text:p text:style-name="P8"><text:bookmark text:name="LOC_F6215"/><text:span text:style-name="T15">De acuerdo con lo establecido legalmente, mediante la negociación colectiva se podrán establecer medidas de acción positiva para favorecer el acceso de las mujeres al empleo y la aplicación efectiva del principio de igualdad de trato y no discriminación en las condiciones de trabajo entre mujeres y hombres.</text:span><text:bookmark-start text:name="LOC_F6216"/><text:span text:style-name="a_5f_not_28__5b__7c_href_5d__29__5f_not_28__5b__7c_tabindex_5d__29_"><text:span text:style-name="T15"> </text:span></text:span><text:bookmark-end text:name="LOC_F6216"/></text:p>
      <text:p text:style-name="P12"><text:bookmark text:name="SE58"/>CAPÍTULO II. IGUALDAD Y CONCILIACIÓN</text:p>
      <text:p text:style-name="P2"><text:bookmark text:name="SE59"/>Artículo 44. Los derechos de conciliación de la vida personal, familiar y laboral<text:bookmark text:name="LOC_P176"/></text:p>
      <text:p text:style-name="P8"><text:bookmark text:name="LOC_F6217"/><text:span text:style-name="T15">1. </text:span><text:bookmark text:name="LOC_F6218"/><text:span text:style-name="T15">Los derechos de conciliación de la vida personal, familiar y laboral se reconocerán a los trabajadores y las trabajadoras en forma que fomenten la asunción equilibrada de las responsabilidades familiares, evitando toda discriminación basada en su ejercicio.</text:span><text:span text:style-name="a_5f_not_28__5b__7c_href_5d__29__5f_not_28__5b__7c_tabindex_5d__29_"><text:span text:style-name="T15"> </text:span></text:span><text:bookmark text:name="LOC_F6219"/></text:p>
      <text:p text:style-name="P8"><text:bookmark text:name="LOC_F6220"/><text:span text:style-name="T15">2. </text:span><text:bookmark text:name="LOC_F6221"/><text:span text:style-name="T15">El permiso y la prestación por maternidad se concederán en los términos previstos en la normativa laboral y de Seguridad Social.</text:span><text:span text:style-name="a_5f_not_28__5b__7c_href_5d__29__5f_not_28__5b__7c_tabindex_5d__29_"><text:span text:style-name="T15"> </text:span></text:span><text:bookmark text:name="LOC_F6222"/></text:p>
      <text:p text:style-name="P8"><text:bookmark text:name="LOC_F6223"/><text:span text:style-name="T15">3. </text:span><text:bookmark text:name="LOC_F6224"/><text:span text:style-name="T15">Para contribuir a un reparto más equilibrado de las responsabilidades familiares, se reconoce a los padres el derecho a un permiso y una prestación por paternidad, en los términos previstos en la normativa laboral y de Seguridad Social.</text:span><text:bookmark-start text:name="LOC_F6225"/><text:span text:style-name="a_5f_not_28__5b__7c_href_5d__29__5f_not_28__5b__7c_tabindex_5d__29_"><text:span text:style-name="T15"> </text:span></text:span><text:bookmark-end text:name="LOC_F6225"/></text:p>
      <text:p text:style-name="P12"><text:bookmark text:name="SE60"/>CAPÍTULO III. LOS PLANES DE IGUALDAD DE LAS EMPRESAS Y OTRAS MEDIDAS DE PROMOCIÓN DE LA IGUALDAD</text:p>
      <text:p text:style-name="P2"><text:bookmark text:name="SE61"/>Artículo 45. Elaboración y aplicación de los planes de igualdad</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179"/></text:p>
      <text:p text:style-name="P8"><text:bookmark text:name="LOC_F6226"/><text:span text:style-name="T15">1. </text:span><text:bookmark text:name="LOC_F6227"/><text:span text:style-name="T15">Las empresas están obligadas a respetar la igualdad de trato y de oportunidades en el ámbito laboral y, con esta finalidad, </text:span><text:soft-page-break/><text:span text:style-name="T15">deberán adoptar medidas dirigidas a evitar cualquier tipo de discriminación laboral entre mujeres y hombres, medidas que deberán negociar, y en su caso acordar, con los representantes legales de los trabajadores en la forma que se determine en la legislación laboral.</text:span><text:span text:style-name="a_5f_not_28__5b__7c_href_5d__29__5f_not_28__5b__7c_tabindex_5d__29_"><text:span text:style-name="T15"> </text:span></text:span><text:bookmark text:name="LOC_F6228"/></text:p>
      <text:p text:style-name="P8"><text:bookmark text:name="LOC_F6232"/><text:span text:style-name="T15">2. </text:span><text:bookmark text:name="LOC_F6233"/><text:span text:style-name="T15">En el caso de las empresas de cincuenta o más trabajadores, las medidas de igualdad a que se refiere el apartado anterior deberán dirigirse a la elaboración y aplicación de un plan de igualdad, con el alcance y contenido establecidos en este capítulo, que deberá ser asimismo objeto de negociación en la forma que se determine en la legislación laboral.</text:span><text:span text:style-name="documento_5f_notaDoc"><text:span text:style-name="T21"> </text:span></text:span><text:span text:style-name="any_20_Character"><text:span text:style-name="T8">(6)</text:span></text:span><text:span text:style-name="documento_5f_notaDoc"><text:span text:style-name="T21"> </text:span></text:span><text:bookmark text:name="LOC_F6234"/></text:p>
      <text:p text:style-name="P8"><text:bookmark text:name="LOC_F6235"/><text:span text:style-name="T15">3. </text:span><text:bookmark text:name="LOC_F6236"/><text:span text:style-name="T15">Sin perjuicio de lo dispuesto en el apartado anterior, las empresas deberán elaborar y aplicar un plan de igualdad cuando así se establezca en el convenio colectivo que sea aplicable, en los términos previstos en el mismo.</text:span><text:span text:style-name="a_5f_not_28__5b__7c_href_5d__29__5f_not_28__5b__7c_tabindex_5d__29_"><text:span text:style-name="T15"> </text:span></text:span><text:bookmark text:name="LOC_F6237"/></text:p>
      <text:p text:style-name="P8"><text:bookmark text:name="LOC_F6238"/><text:span text:style-name="T15">4. </text:span><text:bookmark text:name="LOC_F6239"/><text:span text:style-name="T15">Las empresas también elaborarán y aplicarán un plan de igualdad, previa negociación o consulta, en su caso, con la representación legal de los trabajadores y trabajadoras, cuando la autoridad laboral hubiera acordado en un procedimiento sancionador la sustitución de las sanciones accesorias por la elaboración y aplicación de dicho plan, en los términos que se fijen en el indicado acuerdo.</text:span><text:span text:style-name="a_5f_not_28__5b__7c_href_5d__29__5f_not_28__5b__7c_tabindex_5d__29_"><text:span text:style-name="T15"> </text:span></text:span><text:bookmark text:name="LOC_F6240"/></text:p>
      <text:p text:style-name="P8"><text:bookmark text:name="LOC_F6241"/><text:span text:style-name="T15">5. </text:span><text:bookmark text:name="LOC_F6242"/><text:span text:style-name="T15">La elaboración e implantación de planes de igualdad será voluntaria para las demás empresas, previa consulta a la representación legal de los trabajadores y trabajadoras.</text:span><text:bookmark-start text:name="LOC_F6243"/><text:span text:style-name="a_5f_not_28__5b__7c_href_5d__29__5f_not_28__5b__7c_tabindex_5d__29_"><text:span text:style-name="T15"> </text:span></text:span><text:bookmark-end text:name="LOC_F6243"/></text:p>
      <text:p text:style-name="P2"><text:bookmark text:name="SE62"/>Artículo 46. Concepto y contenido de los planes de igualdad de las empresas</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185"/></text:p>
      <text:p text:style-name="P8"><text:bookmark text:name="LOC_F6244"/><text:span text:style-name="T15">1. </text:span><text:bookmark text:name="LOC_F6245"/><text:span text:style-name="T15">Los planes de igualdad de las empresas son un conjunto ordenado de medidas, adoptadas después de realizar un diagnóstico de situación, tendentes a alcanzar en la empresa la igualdad de trato y de oportunidades entre mujeres y hombres y a eliminar la discriminación por razón de sexo.</text:span><text:span text:style-name="a_5f_not_28__5b__7c_href_5d__29__5f_not_28__5b__7c_tabindex_5d__29_"><text:span text:style-name="T15"> </text:span></text:span><text:bookmark text:name="LOC_F6246"/></text:p>
      <text:p text:style-name="P8"><text:bookmark text:name="LOC_F6247"/><text:span text:style-name="T15">Los planes de igualdad fijarán los concretos objetivos de igualdad a alcanzar, las estrategias y prácticas a adoptar para su consecución, así como el establecimiento de sistemas eficaces de seguimiento y evaluación de los objetivos fijados.</text:span><text:span text:style-name="a_5f_not_28__5b__7c_href_5d__29__5f_not_28__5b__7c_tabindex_5d__29_"><text:span text:style-name="T15"> </text:span></text:span><text:bookmark text:name="LOC_F6248"/></text:p>
      <text:p text:style-name="P8"><text:bookmark text:name="LOC_F6252"/><text:span text:style-name="T15">2. </text:span><text:bookmark text:name="LOC_F6253"/><text:span text:style-name="T15">Los planes de igualdad contendrán un conjunto ordenado de medidas evaluables dirigidas a remover los obstáculos que impiden o dificultan la igualdad efectiva de mujeres y hombres. </text:span><text:bookmark text:name="LOC_F6254"/><text:span text:style-name="T15">Con carácter previo se elaborará un diagnóstico negociado, en su caso, con la representación legal de las personas trabajadoras, que contendrá al menos las siguientes materias:</text:span><text:span text:style-name="documento_5f_notaDoc"><text:span text:style-name="T21"> </text:span></text:span><text:span text:style-name="any_20_Character"><text:span text:style-name="T8">(7)</text:span></text:span><text:span text:style-name="documento_5f_notaDoc"><text:span text:style-name="T21"> </text:span></text:span><text:bookmark text:name="LOC_F6255"/></text:p>
      <text:p text:style-name="P8"><text:bookmark text:name="LOC_F6256"/><text:span text:style-name="T15">a) Proceso de selección y contratación.</text:span><text:span text:style-name="a_5f_not_28__5b__7c_href_5d__29__5f_not_28__5b__7c_tabindex_5d__29_"><text:span text:style-name="T15"> </text:span></text:span><text:bookmark text:name="LOC_F6257"/></text:p>
      <text:p text:style-name="P8"><text:bookmark text:name="LOC_F6258"/><text:span text:style-name="T15">b) Clasificación profesional.</text:span><text:span text:style-name="a_5f_not_28__5b__7c_href_5d__29__5f_not_28__5b__7c_tabindex_5d__29_"><text:span text:style-name="T15"> </text:span></text:span><text:bookmark text:name="LOC_F6259"/></text:p>
      <text:p text:style-name="P8"><text:bookmark text:name="LOC_F6260"/><text:span text:style-name="T15">c) Formación.</text:span><text:span text:style-name="a_5f_not_28__5b__7c_href_5d__29__5f_not_28__5b__7c_tabindex_5d__29_"><text:span text:style-name="T15"> </text:span></text:span><text:bookmark text:name="LOC_F6261"/></text:p>
      <text:p text:style-name="P8"><text:bookmark text:name="LOC_F6262"/><text:span text:style-name="T15">d) Promoción profesional.</text:span><text:span text:style-name="a_5f_not_28__5b__7c_href_5d__29__5f_not_28__5b__7c_tabindex_5d__29_"><text:span text:style-name="T15"> </text:span></text:span><text:bookmark text:name="LOC_F6263"/></text:p>
      <text:p text:style-name="P8"><text:bookmark text:name="LOC_F6264"/><text:span text:style-name="T15">e) Condiciones de trabajo, incluida la auditoría salarial entre mujeres y hombres.</text:span><text:span text:style-name="a_5f_not_28__5b__7c_href_5d__29__5f_not_28__5b__7c_tabindex_5d__29_"><text:span text:style-name="T15"> </text:span></text:span><text:bookmark text:name="LOC_F6265"/></text:p>
      <text:p text:style-name="P8"><text:bookmark text:name="LOC_F6266"/><text:span text:style-name="T15">f) Ejercicio corresponsable de los derechos de la vida personal, familiar y laboral.</text:span><text:span text:style-name="a_5f_not_28__5b__7c_href_5d__29__5f_not_28__5b__7c_tabindex_5d__29_"><text:span text:style-name="T15"> </text:span></text:span><text:bookmark text:name="LOC_F6267"/></text:p>
      <text:p text:style-name="P8"><text:bookmark text:name="LOC_F6268"/><text:span text:style-name="T15">g) Infrarrepresentación femenina.</text:span><text:span text:style-name="a_5f_not_28__5b__7c_href_5d__29__5f_not_28__5b__7c_tabindex_5d__29_"><text:span text:style-name="T15"> </text:span></text:span><text:bookmark text:name="LOC_F6269"/></text:p>
      <text:p text:style-name="P8"><text:bookmark text:name="LOC_F6270"/><text:span text:style-name="T15">h) Retribuciones.</text:span><text:span text:style-name="a_5f_not_28__5b__7c_href_5d__29__5f_not_28__5b__7c_tabindex_5d__29_"><text:span text:style-name="T15"> </text:span></text:span><text:bookmark text:name="LOC_F6271"/></text:p>
      <text:p text:style-name="P8"><text:bookmark text:name="LOC_F6272"/><text:span text:style-name="T15">i) Prevención del acoso sexual y por razón de sexo.</text:span><text:span text:style-name="a_5f_not_28__5b__7c_href_5d__29__5f_not_28__5b__7c_tabindex_5d__29_"><text:span text:style-name="T15"> </text:span></text:span><text:bookmark text:name="LOC_F6273"/></text:p>
      <text:p text:style-name="P8"><text:bookmark text:name="LOC_F6274"/><text:span text:style-name="T15">La elaboración del diagnóstico se realizará en el seno de la Comisión Negociadora del Plan de Igualdad, para lo cual, la dirección de la empresa facilitará todos los datos e información necesaria para elaborar el mismo en relación con las </text:span><text:soft-page-break/><text:span text:style-name="T15">materias enumeradas en este apartado, así como los datos del Registro regulados en el </text:span><text:a xlink:type="simple" xlink:href="../../Downloads/seleccionProducto.do%3Bjsessionid=AB95569237EE7E8CBC6B13F9FBCD2707.TC_ONLINE03%3Fnref=2015%2F182832&amp;producto_inicial=*&amp;anchor=ART.28%23APA.2" text:style-name="Internet_20_link" text:visited-style-name="Visited_20_Internet_20_Link"><text:span text:style-name="T13">artículo 28, apartado 2 del Estatuto de los Trabajadores</text:span></text:a><text:span text:style-name="T15">.</text:span><text:span text:style-name="a_5f_not_28__5b__7c_href_5d__29__5f_not_28__5b__7c_tabindex_5d__29_"><text:span text:style-name="T15"> </text:span></text:span><text:bookmark text:name="LOC_F6275"/></text:p>
      <text:p text:style-name="P8"><text:bookmark text:name="LOC_F6276"/><text:span text:style-name="T15">3. </text:span><text:bookmark text:name="LOC_F6277"/><text:span text:style-name="T15">Los planes de igualdad incluirán la totalidad de una empresa, sin perjuicio del establecimiento de acciones especiales adecuadas respecto a determinados centros de trabajo.</text:span><text:span text:style-name="a_5f_not_28__5b__7c_href_5d__29__5f_not_28__5b__7c_tabindex_5d__29_"><text:span text:style-name="T15"> </text:span></text:span><text:bookmark text:name="LOC_F6278"/></text:p>
      <text:p text:style-name="P8"><text:bookmark text:name="LOC_F6279"/><text:span text:style-name="T15">4. </text:span><text:bookmark text:name="LOC_F6280"/><text:span text:style-name="T15">Se crea un Registro de Planes de Igualdad de las Empresas, como parte de los Registros de convenios y acuerdos colectivos de trabajo dependientes de la Dirección General de Trabajo del Ministerio de Trabajo, Migraciones y Seguridad Social y de las Autoridades Laborales de las Comunidades Autónomas.</text:span><text:span text:style-name="a_5f_not_28__5b__7c_href_5d__29__5f_not_28__5b__7c_tabindex_5d__29_"><text:span text:style-name="T15"> </text:span></text:span><text:bookmark text:name="LOC_F6281"/></text:p>
      <text:p text:style-name="P8"><text:bookmark text:name="LOC_F6282"/><text:span text:style-name="T15">5. </text:span><text:bookmark text:name="LOC_F6283"/><text:span text:style-name="T15">Las empresas están obligadas a inscribir sus planes de igualdad en el citado registro.</text:span><text:span text:style-name="documento_5f_notaDoc"><text:span text:style-name="T21"> </text:span></text:span><text:span text:style-name="any_20_Character"><text:span text:style-name="T8">(8)</text:span></text:span><text:span text:style-name="documento_5f_notaDoc"><text:span text:style-name="T21"> </text:span></text:span><text:bookmark text:name="LOC_F6284"/></text:p>
      <text:p text:style-name="P8"><text:bookmark text:name="LOC_F6285"/><text:span text:style-name="T15">6. </text:span><text:bookmark text:name="LOC_F6286"/><text:span text:style-name="T15">Reglamentariamente se desarrollará el diagnóstico, los contenidos, las materias, las auditorías salariales, los sistemas de seguimiento y evaluación de los planes de igualdad; así como el Registro de Planes de Igualdad, en lo relativo a su constitución, características y condiciones para la inscripción y acceso.</text:span><text:bookmark-start text:name="LOC_F6287"/><text:span text:style-name="a_5f_not_28__5b__7c_href_5d__29__5f_not_28__5b__7c_tabindex_5d__29_"><text:span text:style-name="T15"> </text:span></text:span><text:bookmark-end text:name="LOC_F6287"/></text:p>
      <text:p text:style-name="P2"><text:bookmark text:name="SE63"/>Artículo 47. Transparencia en la implantación del plan de igualdad<text:bookmark text:name="LOC_P203"/></text:p>
      <text:p text:style-name="P8"><text:bookmark text:name="LOC_F6288"/><text:span text:style-name="T15">Se garantiza el acceso de la representación legal de los trabajadores y trabajadoras o, en su defecto, de los propios trabajadores y trabajadoras, a la información sobre el contenido de los Planes de igualdad y la consecución de sus objetivos.</text:span><text:span text:style-name="a_5f_not_28__5b__7c_href_5d__29__5f_not_28__5b__7c_tabindex_5d__29_"><text:span text:style-name="T15"> </text:span></text:span><text:bookmark text:name="LOC_F6289"/></text:p>
      <text:p text:style-name="P8"><text:bookmark text:name="LOC_F6290"/><text:span text:style-name="T15">Lo previsto en el párrafo anterior se entenderá sin perjuicio del seguimiento de la evolución de los acuerdos sobre planes de igualdad por parte de las comisiones paritarias de los convenios colectivos a las que éstos atribuyan estas competencias.</text:span><text:bookmark-start text:name="LOC_F6291"/><text:span text:style-name="a_5f_not_28__5b__7c_href_5d__29__5f_not_28__5b__7c_tabindex_5d__29_"><text:span text:style-name="T15"> </text:span></text:span><text:bookmark-end text:name="LOC_F6291"/></text:p>
      <text:p text:style-name="P2"><text:bookmark text:name="SE64"/>Artículo 48. Medidas específicas para prevenir la comisión de delitos y otras conductas contra la libertad sexual y la integridad moral en el trabajo.</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208"/></text:p>
      <text:p text:style-name="P8"><text:bookmark text:name="LOC_F6300"/><text:span text:style-name="T15">1. </text:span><text:bookmark text:name="LOC_F6301"/><text:span text:style-name="T15">Las empresas deberán promover condiciones de trabajo que eviten la comisión de delitos y otras conductas contra la libertad sexual y la integridad moral en el trabajo, incidiendo especialmente en el acoso sexual y el acoso por razón de sexo, incluidos los cometidos en el ámbito digital.</text:span><text:span text:style-name="a_5f_not_28__5b__7c_href_5d__29__5f_not_28__5b__7c_tabindex_5d__29_"><text:span text:style-name="T15"> </text:span></text:span><text:bookmark text:name="LOC_F6302"/></text:p>
      <text:p text:style-name="P8"><text:bookmark text:name="LOC_F6303"/><text:span text:style-name="T15">Con esta finalidad se podrán establecer medidas que deberán negociarse con los representantes de los trabajadores, tales como la elaboración y difusión de códigos de buenas prácticas, la realización de campañas informativas o acciones de formación.</text:span><text:span text:style-name="a_5f_not_28__5b__7c_href_5d__29__5f_not_28__5b__7c_tabindex_5d__29_"><text:span text:style-name="T15"> </text:span></text:span><text:bookmark text:name="LOC_F6304"/></text:p>
      <text:p text:style-name="P8"><text:bookmark text:name="LOC_F6305"/><text:span text:style-name="T15">2. </text:span><text:bookmark text:name="LOC_F6306"/><text:span text:style-name="T15">Los representantes de los trabajadores deberán contribuir a prevenir la comisión de delitos y otras conductas contra la libertad sexual y la integridad moral en el trabajo, con especial atención al acoso sexual y el acoso por razón de sexo, incluidos los cometidos en el ámbito digital, mediante la sensibilización de los trabajadores y trabajadoras frente al mismo y la información a la dirección de la empresa de las conductas o comportamientos de que tuvieran conocimiento y que pudieran propiciarlo.</text:span><text:bookmark-start text:name="LOC_F6307"/><text:span text:style-name="a_5f_not_28__5b__7c_href_5d__29__5f_not_28__5b__7c_tabindex_5d__29_"><text:span text:style-name="T15"> </text:span></text:span><text:bookmark-end text:name="LOC_F6307"/></text:p>
      <text:p text:style-name="P2"><text:bookmark text:name="SE65"/>Artículo 49. Apoyo para la implantación voluntaria de planes de igualdad<text:bookmark text:name="LOC_P211"/></text:p>
      <text:p text:style-name="P8"><text:bookmark text:name="LOC_F6308"/><text:span text:style-name="T15">Para impulsar la adopción voluntaria de planes de igualdad, el Gobierno establecerá medidas de fomento, especialmente dirigidas a las pequeñas y las medianas empresas, que incluirán el apoyo técnico necesario.</text:span><text:bookmark-start text:name="LOC_F6309"/><text:span text:style-name="a_5f_not_28__5b__7c_href_5d__29__5f_not_28__5b__7c_tabindex_5d__29_"><text:span text:style-name="T15"> </text:span></text:span><text:bookmark-end text:name="LOC_F6309"/></text:p>
      <text:p text:style-name="P12"><text:bookmark text:name="SE66"/>CAPÍTULO IV. DISTINTIVO EMPRESARIAL EN MATERIA DE IGUALDAD</text:p>
      <text:p text:style-name="P2"><text:bookmark text:name="SE67"/>Artículo 50. Distintivo para las empresas en materia de igualdad<text:bookmark text:name="LOC_P212"/></text:p>
      <text:p text:style-name="P8"><text:bookmark text:name="LOC_F6310"/><text:soft-page-break/><text:span text:style-name="T15">1. </text:span><text:bookmark text:name="LOC_F6311"/><text:span text:style-name="T15">El Ministerio de Trabajo y Asuntos Sociales creará un distintivo para reconocer a aquellas empresas que destaquen por la aplicación de políticas de igualdad de trato y de oportunidades con sus trabajadores y trabajadoras, que podrá ser utilizado en el tráfico comercial de la empresa y con fines publicitarios.</text:span><text:span text:style-name="a_5f_not_28__5b__7c_href_5d__29__5f_not_28__5b__7c_tabindex_5d__29_"><text:span text:style-name="T15"> </text:span></text:span><text:bookmark text:name="LOC_F6312"/></text:p>
      <text:p text:style-name="P8"><text:bookmark text:name="LOC_F6313"/><text:span text:style-name="T15">2. </text:span><text:bookmark text:name="LOC_F6314"/><text:span text:style-name="T15">Con el fin de obtener este distintivo, cualquier empresa, sea de capital público o privado, podrá presentar al Ministerio de Trabajo y Asuntos Sociales un balance sobre los parámetros de igualdad implantados respecto de las relaciones de trabajo y la publicidad de los productos y servicios prestados.</text:span><text:span text:style-name="a_5f_not_28__5b__7c_href_5d__29__5f_not_28__5b__7c_tabindex_5d__29_"><text:span text:style-name="T15"> </text:span></text:span><text:bookmark text:name="LOC_F6315"/></text:p>
      <text:p text:style-name="P8"><text:bookmark text:name="LOC_F6316"/><text:span text:style-name="T15">3. </text:span><text:bookmark text:name="LOC_F6317"/><text:span text:style-name="T15">Reglamentariamente, se determinarán la denominación de este distintivo, el procedimiento y las condiciones para su concesión, las facultades derivadas de su obtención y las condiciones de difusión institucional de las empresas que lo obtengan y de las políticas de igualdad aplicadas por ellas.</text:span><text:span text:style-name="documento_5f_notaDoc"><text:span text:style-name="T21"> </text:span></text:span><text:span text:style-name="any_20_Character"><text:span text:style-name="T8">(2)</text:span></text:span><text:span text:style-name="documento_5f_notaDoc"><text:span text:style-name="T21"> </text:span></text:span><text:bookmark text:name="LOC_F6318"/></text:p>
      <text:p text:style-name="P8"><text:bookmark text:name="LOC_F6319"/><text:span text:style-name="T15">4. </text:span><text:bookmark text:name="LOC_F6320"/><text:span text:style-name="T15">Para la concesión de este distintivo se tendrán en cuenta, entre otros criterios, la presencia equilibrada de mujeres y hombres en los órganos de dirección y en los distintos grupos y categorías profesionales de la empresa, la adopción de planes de igualdad u otras medidas innovadoras de fomento de la igualdad, así como la publicidad no sexista de los productos o servicios de la empresa.</text:span><text:span text:style-name="a_5f_not_28__5b__7c_href_5d__29__5f_not_28__5b__7c_tabindex_5d__29_"><text:span text:style-name="T15"> </text:span></text:span><text:bookmark text:name="LOC_F6321"/></text:p>
      <text:p text:style-name="P8"><text:bookmark text:name="LOC_F6322"/><text:span text:style-name="T15">5. </text:span><text:bookmark text:name="LOC_F6323"/><text:span text:style-name="T15">El Ministerio de Trabajo y Asuntos Sociales controlará que las empresas que obtengan el distintivo mantengan permanentemente la aplicación de políticas de igualdad de trato y de oportunidades con sus trabajadores y trabajadoras y, en caso de incumplirlas, les retirará el distintivo.</text:span><text:bookmark-start text:name="LOC_F6324"/><text:span text:style-name="a_5f_not_28__5b__7c_href_5d__29__5f_not_28__5b__7c_tabindex_5d__29_"><text:span text:style-name="T15"> </text:span></text:span><text:bookmark-end text:name="LOC_F6324"/></text:p>
      <text:p text:style-name="P13"><text:bookmark text:name="SE68"/>TÍTULO V. EL PRINCIPIO DE IGUALDAD EN EL EMPLEO PÚBLICO</text:p>
      <text:p text:style-name="P12"><text:bookmark text:name="SE69"/>CAPÍTULO PRIMERO. CRITERIOS DE ACTUACIÓN DE LAS ADMINISTRACIONES PÚBLICAS</text:p>
      <text:p text:style-name="P2"><text:bookmark text:name="SE70"/>Artículo 51. Criterios de actuación de las Administraciones públicas<text:bookmark text:name="LOC_P217"/></text:p>
      <text:p text:style-name="P8"><text:bookmark text:name="LOC_F6325"/><text:span text:style-name="T15">Las Administraciones públicas, en el ámbito de sus respectivas competencias y en aplicación del principio de igualdad entre mujeres y hombres, deberán:</text:span><text:span text:style-name="a_5f_not_28__5b__7c_href_5d__29__5f_not_28__5b__7c_tabindex_5d__29_"><text:span text:style-name="T15"> </text:span></text:span><text:bookmark text:name="LOC_F6326"/></text:p>
      <text:p text:style-name="P8"><text:bookmark text:name="LOC_F6327"/><text:span text:style-name="T15">a) Remover los obstáculos que impliquen la pervivencia de cualquier tipo de discriminación con el fin de ofrecer condiciones de igualdad efectiva entre mujeres y hombres en el acceso al empleo público y en el desarrollo de la carrera profesional.</text:span><text:span text:style-name="a_5f_not_28__5b__7c_href_5d__29__5f_not_28__5b__7c_tabindex_5d__29_"><text:span text:style-name="T15"> </text:span></text:span><text:bookmark text:name="LOC_F6328"/></text:p>
      <text:p text:style-name="P8"><text:bookmark text:name="LOC_F6329"/><text:span text:style-name="T15">b) Facilitar la conciliación de la vida personal, familiar y laboral, sin menoscabo de la promoción profesional.</text:span><text:span text:style-name="a_5f_not_28__5b__7c_href_5d__29__5f_not_28__5b__7c_tabindex_5d__29_"><text:span text:style-name="T15"> </text:span></text:span><text:bookmark text:name="LOC_F6330"/></text:p>
      <text:p text:style-name="P8"><text:bookmark text:name="LOC_F6331"/><text:span text:style-name="T15">c) Fomentar la formación en igualdad, tanto en el acceso al empleo público como a lo largo de la carrera profesional.</text:span><text:span text:style-name="a_5f_not_28__5b__7c_href_5d__29__5f_not_28__5b__7c_tabindex_5d__29_"><text:span text:style-name="T15"> </text:span></text:span><text:bookmark text:name="LOC_F6332"/></text:p>
      <text:p text:style-name="P8"><text:bookmark text:name="LOC_F6333"/><text:span text:style-name="T15">d) Promover la presencia equilibrada de mujeres y hombres en los órganos de selección y valoración.</text:span><text:span text:style-name="a_5f_not_28__5b__7c_href_5d__29__5f_not_28__5b__7c_tabindex_5d__29_"><text:span text:style-name="T15"> </text:span></text:span><text:bookmark text:name="LOC_F6334"/></text:p>
      <text:p text:style-name="P8"><text:bookmark text:name="LOC_F6335"/><text:span text:style-name="T15">e) Establecer medidas efectivas de protección frente al acoso sexual y al acoso por razón de sexo.</text:span><text:span text:style-name="a_5f_not_28__5b__7c_href_5d__29__5f_not_28__5b__7c_tabindex_5d__29_"><text:span text:style-name="T15"> </text:span></text:span><text:bookmark text:name="LOC_F6336"/></text:p>
      <text:p text:style-name="P8"><text:bookmark text:name="LOC_F6337"/><text:span text:style-name="T15">f) Establecer medidas efectivas para eliminar cualquier discriminación retributiva, directa o indirecta, por razón de sexo.</text:span><text:span text:style-name="a_5f_not_28__5b__7c_href_5d__29__5f_not_28__5b__7c_tabindex_5d__29_"><text:span text:style-name="T15"> </text:span></text:span><text:bookmark text:name="LOC_F6338"/></text:p>
      <text:p text:style-name="P8"><text:bookmark text:name="LOC_F6339"/><text:span text:style-name="T15">g) Evaluar periódicamente la efectividad del principio de igualdad en sus respectivos ámbitos de actuación.</text:span><text:bookmark-start text:name="LOC_F6340"/><text:span text:style-name="a_5f_not_28__5b__7c_href_5d__29__5f_not_28__5b__7c_tabindex_5d__29_"><text:span text:style-name="T15"> </text:span></text:span><text:bookmark-end text:name="LOC_F6340"/></text:p>
      <text:p text:style-name="P12"><text:bookmark text:name="SE71"/>CAPÍTULO II. EL PRINCIPIO DE PRESENCIA EQUILIBRADA EN LA ADMINISTRACIÓN GENERAL DEL ESTADO Y EN LOS ORGANISMOS PÚBLICOS VINCULADOS O DEPENDIENTES DE ELLA</text:p>
      <text:p text:style-name="P2"><text:bookmark text:name="SE72"/>Artículo 52. Titulares de órganos directivos<text:bookmark text:name="LOC_P225"/></text:p>
      <text:p text:style-name="P8"><text:bookmark text:name="LOC_F6341"/><text:span text:style-name="T15">El Gobierno atenderá al principio de presencia equilibrada de mujeres y hombres en el nombramiento de las personas </text:span><text:soft-page-break/><text:span text:style-name="T15">titulares de los órganos directivos de la Administración General del Estado y de los organismos públicos vinculados o dependientes de ella, considerados en su conjunto, cuya designación le corresponda.</text:span><text:bookmark-start text:name="LOC_F6342"/><text:span text:style-name="a_5f_not_28__5b__7c_href_5d__29__5f_not_28__5b__7c_tabindex_5d__29_"><text:span text:style-name="T15"> </text:span></text:span><text:bookmark-end text:name="LOC_F6342"/></text:p>
      <text:p text:style-name="P2"><text:bookmark text:name="SE73"/>Artículo 53. Órganos de selección y Comisiones de valoración<text:bookmark text:name="LOC_P226"/></text:p>
      <text:p text:style-name="P8"><text:bookmark text:name="LOC_F6343"/><text:span text:style-name="T15">Todos los tribunales y órganos de selección del personal de la Administración General del Estado y de los organismos públicos vinculados o dependientes de ella responderán al principio de presencia equilibrada de mujeres y hombres, salvo por razones fundadas y objetivas, debidamente motivadas.</text:span><text:span text:style-name="a_5f_not_28__5b__7c_href_5d__29__5f_not_28__5b__7c_tabindex_5d__29_"><text:span text:style-name="T15"> </text:span></text:span><text:bookmark text:name="LOC_F6344"/></text:p>
      <text:p text:style-name="P8"><text:bookmark text:name="LOC_F6345"/><text:span text:style-name="T15">Asimismo, la representación de la Administración General del Estado y de los organismos públicos vinculados o dependientes de ella en las comisiones de valoración de méritos para la provisión de puestos de trabajo se ajustará al principio de composición equilibrada de ambos sexos.</text:span><text:bookmark-start text:name="LOC_F6346"/><text:span text:style-name="a_5f_not_28__5b__7c_href_5d__29__5f_not_28__5b__7c_tabindex_5d__29_"><text:span text:style-name="T15"> </text:span></text:span><text:bookmark-end text:name="LOC_F6346"/></text:p>
      <text:p text:style-name="P2"><text:bookmark text:name="SE74"/>Artículo 54. Designación de representantes de la Administración General del Estado<text:bookmark text:name="LOC_P228"/></text:p>
      <text:p text:style-name="P8"><text:bookmark text:name="LOC_F6347"/><text:span text:style-name="T15">La Administración General del Estado y los organismos públicos vinculados o dependientes de ella designarán a sus representantes en órganos colegiados, comités de personas expertas o comités consultivos, nacionales o internacionales, de acuerdo con el principio de presencia equilibrada de mujeres y hombres, salvo por razones fundadas y objetivas, debidamente motivadas.</text:span><text:span text:style-name="a_5f_not_28__5b__7c_href_5d__29__5f_not_28__5b__7c_tabindex_5d__29_"><text:span text:style-name="T15"> </text:span></text:span><text:bookmark text:name="LOC_F6348"/></text:p>
      <text:p text:style-name="P8"><text:bookmark text:name="LOC_F6349"/><text:span text:style-name="T15">Asimismo, la Administración General del Estado y los organismos públicos vinculados o dependientes de ella observarán el principio de presencia equilibrada en los nombramientos que le corresponda efectuar en los consejos de administración de las empresas en cuyo capital participe.</text:span><text:bookmark-start text:name="LOC_F6350"/><text:span text:style-name="a_5f_not_28__5b__7c_href_5d__29__5f_not_28__5b__7c_tabindex_5d__29_"><text:span text:style-name="T15"> </text:span></text:span><text:bookmark-end text:name="LOC_F6350"/></text:p>
      <text:p text:style-name="P12"><text:bookmark text:name="SE75"/>CAPÍTULO III. MEDIDAS DE IGUALDAD EN EL EMPLEO PARA LA ADMINISTRACIÓN GENERAL DEL ESTADO Y PARA LOS ORGANISMOS PÚBLICOS VINCULADOS O DEPENDIENTES DE ELLA</text:p>
      <text:p text:style-name="P2"><text:bookmark text:name="SE76"/>Artículo 55. Informe de impacto de género en las pruebas de acceso al empleo público<text:bookmark text:name="LOC_P230"/></text:p>
      <text:p text:style-name="P8"><text:bookmark text:name="LOC_F6351"/><text:span text:style-name="T15">La aprobación de convocatorias de pruebas selectivas para el acceso al empleo público deberá acompañarse de un informe de impacto de género, salvo en casos de urgencia y siempre sin perjuicio de la prohibición de discriminación por razón de sexo.</text:span><text:bookmark-start text:name="LOC_F6352"/><text:span text:style-name="a_5f_not_28__5b__7c_href_5d__29__5f_not_28__5b__7c_tabindex_5d__29_"><text:span text:style-name="T15"> </text:span></text:span><text:bookmark-end text:name="LOC_F6352"/></text:p>
      <text:p text:style-name="P2"><text:bookmark text:name="SE77"/>Artículo 56. Permisos y beneficios de protección a la maternidad y la conciliación de la vida personal, familiar y laboral<text:bookmark text:name="LOC_P231"/></text:p>
      <text:p text:style-name="P8"><text:bookmark text:name="LOC_F6353"/><text:span text:style-name="T15">Sin perjuicio de las mejoras que pudieran derivarse de acuerdos suscritos entre la Administración General del Estado o los organismos públicos vinculados o dependientes de ella con los representantes del personal al servicio de la Administración Pública, la normativa aplicable a los mismos establecerá un régimen de excedencias, reducciones de jornada, permisos u otros beneficios con el fin de proteger la maternidad y facilitar la conciliación de la vida personal, familiar y laboral. </text:span><text:bookmark text:name="LOC_F6354"/><text:span text:style-name="T15">Con la misma finalidad se reconocerá un permiso de paternidad, en los términos que disponga dicha normativa.</text:span><text:bookmark-start text:name="LOC_F6355"/><text:span text:style-name="a_5f_not_28__5b__7c_href_5d__29__5f_not_28__5b__7c_tabindex_5d__29_"><text:span text:style-name="T15"> </text:span></text:span><text:bookmark-end text:name="LOC_F6355"/></text:p>
      <text:p text:style-name="P2"><text:bookmark text:name="SE78"/>Artículo 57. Conciliación y provisión de puestos de trabajo<text:bookmark text:name="LOC_P232"/></text:p>
      <text:p text:style-name="P8"><text:bookmark text:name="LOC_F6356"/><text:span text:style-name="T15">En las bases de los concursos para la provisión de puestos de trabajo se computará, a los efectos de valoración del trabajo desarrollado y de los correspondientes méritos, el tiempo que las personas candidatas hayan permanecido en las situaciones a que se refiere el artículo anterior.</text:span><text:bookmark-start text:name="LOC_F6357"/><text:span text:style-name="a_5f_not_28__5b__7c_href_5d__29__5f_not_28__5b__7c_tabindex_5d__29_"><text:span text:style-name="T15"> </text:span></text:span><text:bookmark-end text:name="LOC_F6357"/></text:p>
      <text:p text:style-name="P2"><text:bookmark text:name="SE79"/><text:soft-page-break/>Artículo 58. Licencia por riesgo durante el embarazo y lactancia<text:bookmark text:name="LOC_P233"/></text:p>
      <text:p text:style-name="P8"><text:bookmark text:name="LOC_F6358"/><text:span text:style-name="T15">Cuando las condiciones del puesto de trabajo de una funcionaria incluida en el ámbito de aplicación del mutualismo administrativo pudieran influir negativamente en la salud de la mujer, del hijo e hija, podrá concederse licencia por riesgo durante el embarazo, en los mismos términos y condiciones previstas en la normativa aplicable. </text:span><text:bookmark text:name="LOC_F6359"/><text:span text:style-name="T15">En estos casos, se garantizará la plenitud de los derechos económicos de la funcionaria durante toda la duración de la licencia, de acuerdo con lo establecido en la legislación específica.</text:span><text:span text:style-name="a_5f_not_28__5b__7c_href_5d__29__5f_not_28__5b__7c_tabindex_5d__29_"><text:span text:style-name="T15"> </text:span></text:span><text:bookmark text:name="LOC_F6360"/></text:p>
      <text:p text:style-name="P8"><text:bookmark text:name="LOC_F6361"/><text:span text:style-name="T15">Lo dispuesto en el párrafo anterior será también de aplicación durante el período de lactancia natural.</text:span><text:bookmark-start text:name="LOC_F6362"/><text:span text:style-name="a_5f_not_28__5b__7c_href_5d__29__5f_not_28__5b__7c_tabindex_5d__29_"><text:span text:style-name="T15"> </text:span></text:span><text:bookmark-end text:name="LOC_F6362"/></text:p>
      <text:p text:style-name="P2"><text:bookmark text:name="SE80"/>Artículo 59. Vacaciones<text:bookmark text:name="LOC_P235"/></text:p>
      <text:p text:style-name="P8"><text:bookmark text:name="LOC_F6363"/><text:span text:style-name="T15">Sin perjuicio de las mejoras que pudieran derivarse de acuerdos suscritos entre la Administración General del Estado o los organismos públicos vinculados o dependientes de ella con la representación de los empleados y empleadas al servicio de la Administración Pública, cuando el periodo de vacaciones coincida con una incapacidad temporal derivada del embarazo, parto o lactancia natural, o con el permiso de maternidad, o con su ampliación por lactancia, la empleada pública tendrá derecho a disfrutar las vacaciones en fecha distinta, aunque haya terminado el año natural al que correspondan.</text:span><text:span text:style-name="a_5f_not_28__5b__7c_href_5d__29__5f_not_28__5b__7c_tabindex_5d__29_"><text:span text:style-name="T15"> </text:span></text:span><text:bookmark text:name="LOC_F6364"/></text:p>
      <text:p text:style-name="P8"><text:bookmark text:name="LOC_F6365"/><text:span text:style-name="T15">Gozarán de este mismo derecho quienes estén disfrutando de permiso de paternidad.</text:span><text:bookmark-start text:name="LOC_F6366"/><text:span text:style-name="a_5f_not_28__5b__7c_href_5d__29__5f_not_28__5b__7c_tabindex_5d__29_"><text:span text:style-name="T15"> </text:span></text:span><text:bookmark-end text:name="LOC_F6366"/></text:p>
      <text:p text:style-name="P2"><text:bookmark text:name="SE81"/>Artículo 60. Acciones positivas en las actividades de formación<text:bookmark text:name="LOC_P237"/></text:p>
      <text:p text:style-name="P8"><text:bookmark text:name="LOC_F6367"/><text:span text:style-name="T15">1. </text:span><text:bookmark text:name="LOC_F6368"/><text:span text:style-name="T15">Con el objeto de actualizar los conocimientos de los empleados y empleadas públicas, se otorgará preferencia, durante un año, en la adjudicación de plazas para participar en los cursos de formación a quienes se hayan incorporado al servicio activo procedentes del permiso de maternidad o paternidad, o hayan reingresado desde la situación de excedencia por razones de guarda legal y atención a personas mayores dependientes o personas con discapacidad.</text:span><text:span text:style-name="a_5f_not_28__5b__7c_href_5d__29__5f_not_28__5b__7c_tabindex_5d__29_"><text:span text:style-name="T15"> </text:span></text:span><text:bookmark text:name="LOC_F6369"/></text:p>
      <text:p text:style-name="P8"><text:bookmark text:name="LOC_F6370"/><text:span text:style-name="T15">2. </text:span><text:bookmark text:name="LOC_F6371"/><text:span text:style-name="T15">Con el fin de facilitar la promoción profesional de las empleadas públicas y su acceso a puestos directivos en la Administración General del Estado y en los organismos públicos vinculados o dependientes de ella, en las convocatorias de los correspondientes cursos de formación se reservará al menos un 40% de las plazas para su adjudicación a aquéllas que reúnan los requisitos establecidos.</text:span><text:bookmark-start text:name="LOC_F6372"/><text:span text:style-name="a_5f_not_28__5b__7c_href_5d__29__5f_not_28__5b__7c_tabindex_5d__29_"><text:span text:style-name="T15"> </text:span></text:span><text:bookmark-end text:name="LOC_F6372"/></text:p>
      <text:p text:style-name="P2"><text:bookmark text:name="SE82"/>Artículo 61. Formación para la igualdad<text:bookmark text:name="LOC_P239"/></text:p>
      <text:p text:style-name="P8"><text:bookmark text:name="LOC_F6373"/><text:span text:style-name="T15">1. </text:span><text:bookmark text:name="LOC_F6374"/><text:span text:style-name="T15">Todas las pruebas de acceso al empleo público de la Administración General del Estado y de los organismos públicos vinculados o dependientes de ella contemplarán el estudio y la aplicación del principio de igualdad entre mujeres y hombres en los diversos ámbitos de la función pública.</text:span><text:span text:style-name="a_5f_not_28__5b__7c_href_5d__29__5f_not_28__5b__7c_tabindex_5d__29_"><text:span text:style-name="T15"> </text:span></text:span><text:bookmark text:name="LOC_F6375"/></text:p>
      <text:p text:style-name="P8"><text:bookmark text:name="LOC_F6376"/><text:span text:style-name="T15">2. </text:span><text:bookmark text:name="LOC_F6377"/><text:span text:style-name="T15">La Administración General del Estado y los organismos públicos vinculados o dependientes de ella impartirán cursos de formación sobre la igualdad de trato y oportunidades entre mujeres y hombres y sobre prevención de la violencia de género, que se dirigirán a todo su personal.</text:span><text:bookmark-start text:name="LOC_F6378"/><text:span text:style-name="a_5f_not_28__5b__7c_href_5d__29__5f_not_28__5b__7c_tabindex_5d__29_"><text:span text:style-name="T15"> </text:span></text:span><text:bookmark-end text:name="LOC_F6378"/></text:p>
      <text:p text:style-name="P2"><text:bookmark text:name="SE83"/>Artículo 62. Protocolo de actuación frente al acoso sexual y al acoso por razón de sexo<text:bookmark text:name="LOC_P241"/></text:p>
      <text:p text:style-name="P8"><text:bookmark text:name="LOC_F6379"/><text:span text:style-name="T15">Para la prevención del acoso sexual y del acoso por razón de sexo, las Administraciones públicas negociarán con la representación legal de las trabajadoras y trabajadores, un protocolo de actuación que comprenderá, al menos, los siguientes principios:</text:span><text:span text:style-name="a_5f_not_28__5b__7c_href_5d__29__5f_not_28__5b__7c_tabindex_5d__29_"><text:span text:style-name="T15"> </text:span></text:span><text:bookmark text:name="LOC_F6380"/></text:p>
      <text:p text:style-name="P8"><text:bookmark text:name="LOC_F6381"/><text:soft-page-break/><text:span text:style-name="T15">a) El compromiso de la Administración General del Estado y de los organismos públicos vinculados o dependientes de ella de prevenir y no tolerar el acoso sexual y el acoso por razón de sexo.</text:span><text:span text:style-name="a_5f_not_28__5b__7c_href_5d__29__5f_not_28__5b__7c_tabindex_5d__29_"><text:span text:style-name="T15"> </text:span></text:span><text:bookmark text:name="LOC_F6382"/></text:p>
      <text:p text:style-name="P8"><text:bookmark text:name="LOC_F6383"/><text:span text:style-name="T15">b) La instrucción a todo el personal de su deber de respetar la dignidad de las personas y su derecho a la intimidad, así como la igualdad de trato entre mujeres y hombres.</text:span><text:span text:style-name="a_5f_not_28__5b__7c_href_5d__29__5f_not_28__5b__7c_tabindex_5d__29_"><text:span text:style-name="T15"> </text:span></text:span><text:bookmark text:name="LOC_F6384"/></text:p>
      <text:p text:style-name="P8"><text:bookmark text:name="LOC_F6385"/><text:span text:style-name="T15">c) El tratamiento reservado de las denuncias de hechos que pudieran ser constitutivos de acoso sexual o de acoso por razón de sexo, sin perjuicio de lo establecido en la normativa de régimen disciplinario.</text:span><text:span text:style-name="a_5f_not_28__5b__7c_href_5d__29__5f_not_28__5b__7c_tabindex_5d__29_"><text:span text:style-name="T15"> </text:span></text:span><text:bookmark text:name="LOC_F6386"/></text:p>
      <text:p text:style-name="P8"><text:bookmark text:name="LOC_F6387"/><text:span text:style-name="T15">d) La identificación de las personas responsables de atender a quienes formulen una queja o denuncia.</text:span><text:bookmark-start text:name="LOC_F6388"/><text:span text:style-name="a_5f_not_28__5b__7c_href_5d__29__5f_not_28__5b__7c_tabindex_5d__29_"><text:span text:style-name="T15"> </text:span></text:span><text:bookmark-end text:name="LOC_F6388"/></text:p>
      <text:p text:style-name="P2"><text:bookmark text:name="SE84"/>Artículo 63. Evaluación sobre la igualdad en el empleo público<text:bookmark text:name="LOC_P246"/></text:p>
      <text:p text:style-name="P8"><text:bookmark text:name="LOC_F6389"/><text:span text:style-name="T15">Todos los Departamentos Ministeriales y Organismos Públicos remitirán, al menos anualmente, a los Ministerios de Trabajo y Asuntos Sociales y de Administraciones Públicas, información relativa a la aplicación efectiva en cada uno de ellos del principio de igualdad entre mujeres y hombres, con especificación, mediante la desagregación por sexo de los datos, de la distribución de su plantilla, grupo de titulación, nivel de complemento de destino y retribuciones promediadas de su personal.</text:span><text:bookmark-start text:name="LOC_F6390"/><text:span text:style-name="a_5f_not_28__5b__7c_href_5d__29__5f_not_28__5b__7c_tabindex_5d__29_"><text:span text:style-name="T15"> </text:span></text:span><text:bookmark-end text:name="LOC_F6390"/></text:p>
      <text:p text:style-name="P2"><text:bookmark text:name="SE85"/>Artículo 64. Plan de Igualdad en la Administración General del Estado y en los organismos públicos vinculados o dependientes de ella<text:bookmark text:name="LOC_P247"/></text:p>
      <text:p text:style-name="P8"><text:bookmark text:name="LOC_F6391"/><text:span text:style-name="T15">El Gobierno aprobará, al inicio de cada legislatura, un Plan para la Igualdad entre mujeres y hombres en la Administración General del Estado y en los organismos públicos vinculados o dependientes de ella. </text:span><text:bookmark text:name="LOC_F6392"/><text:span text:style-name="T15">El Plan establecerá los objetivos a alcanzar en materia de promoción de la igualdad de trato y oportunidades en el empleo público, así como las estrategias o medidas a adoptar para su consecución. </text:span><text:bookmark text:name="LOC_F6393"/><text:span text:style-name="T15">El Plan será objeto de negociación, y en su caso acuerdo, con la representación legal de los empleados públicos en la forma que se determine en la legislación sobre negociación colectiva en la Administración Pública y su cumplimiento será evaluado anualmente por el Consejo de Ministros.</text:span><text:bookmark-start text:name="LOC_F6394"/><text:span text:style-name="a_5f_not_28__5b__7c_href_5d__29__5f_not_28__5b__7c_tabindex_5d__29_"><text:span text:style-name="T15"> </text:span></text:span><text:bookmark-end text:name="LOC_F6394"/></text:p>
      <text:p text:style-name="P12"><text:bookmark text:name="SE86"/>CAPÍTULO IV. FUERZAS ARMADAS</text:p>
      <text:p text:style-name="P2"><text:bookmark text:name="SE87"/>Artículo 65. Respeto del principio de igualdad<text:bookmark text:name="LOC_P248"/></text:p>
      <text:p text:style-name="P8"><text:bookmark text:name="LOC_F6395"/><text:span text:style-name="T15">Las normas sobre personal de las Fuerzas Armadas procurarán la efectividad del principio de igualdad entre mujeres y hombres, en especial en lo que se refiere al régimen de acceso, formación, ascensos, destinos y situaciones administrativas.</text:span><text:bookmark-start text:name="LOC_F6396"/><text:span text:style-name="a_5f_not_28__5b__7c_href_5d__29__5f_not_28__5b__7c_tabindex_5d__29_"><text:span text:style-name="T15"> </text:span></text:span><text:bookmark-end text:name="LOC_F6396"/></text:p>
      <text:p text:style-name="P2"><text:bookmark text:name="SE88"/>Artículo 66. Aplicación en las Fuerzas Armadas de las normas referidas al personal de las Administraciones públicas.</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250"/></text:p>
      <text:p text:style-name="P8"><text:bookmark text:name="LOC_F6399"/><text:span text:style-name="T15">Las normas referidas al personal al servicio de las administraciones públicas en materia de igualdad, protección integral contra la violencia de género y la violencia sexual, y la conciliación de la vida personal, familiar y profesional serán de aplicación en las Fuerzas Armadas, con las adaptaciones que resulten necesarias y en los términos establecidos en su normativa específica.</text:span><text:bookmark-start text:name="LOC_F6400"/><text:span text:style-name="a_5f_not_28__5b__7c_href_5d__29__5f_not_28__5b__7c_tabindex_5d__29_"><text:span text:style-name="T15"> </text:span></text:span><text:bookmark-end text:name="LOC_F6400"/></text:p>
      <text:p text:style-name="P12"><text:bookmark text:name="SE89"/>CAPÍTULO V. FUERZAS Y CUERPOS DE SEGURIDAD DEL ESTADO</text:p>
      <text:p text:style-name="P2"><text:bookmark text:name="SE90"/>Artículo 67. Respeto del principio de igualdad<text:bookmark text:name="LOC_P251"/></text:p>
      <text:p text:style-name="P8"><text:bookmark text:name="LOC_F6401"/><text:span text:style-name="T15">Las normas reguladoras de las Fuerzas y Cuerpos de Seguridad del Estado promoverán la igualdad efectiva entre mujeres y hombres, impidiendo cualquier situación de discriminación profesional, especialmente, en el sistema de acceso, formación, </text:span><text:soft-page-break/><text:span text:style-name="T15">ascensos, destinos y situaciones administrativas.</text:span><text:bookmark-start text:name="LOC_F6402"/><text:span text:style-name="a_5f_not_28__5b__7c_href_5d__29__5f_not_28__5b__7c_tabindex_5d__29_"><text:span text:style-name="T15"> </text:span></text:span><text:bookmark-end text:name="LOC_F6402"/></text:p>
      <text:p text:style-name="P2"><text:bookmark text:name="SE91"/>Artículo 68. Aplicación de las normas referidas al personal de las Administraciones públicas en las Fuerzas y Cuerpos de Seguridad.</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253"/></text:p>
      <text:p text:style-name="P8"><text:bookmark text:name="LOC_F6405"/><text:span text:style-name="T15">Las normas referidas al personal al servicio de las administraciones públicas en materia de igualdad, prevención de la violencia de género y la violencia sexual, y la conciliación de la vida personal, familiar y profesional serán de aplicación en las Fuerzas y Cuerpos de Seguridad, adaptándose, en su caso, a las peculiaridades de las funciones que tienen encomendadas, en los términos establecidos por su normativa específica.</text:span><text:bookmark-start text:name="LOC_F6406"/><text:span text:style-name="a_5f_not_28__5b__7c_href_5d__29__5f_not_28__5b__7c_tabindex_5d__29_"><text:span text:style-name="T15"> </text:span></text:span><text:bookmark-end text:name="LOC_F6406"/></text:p>
      <text:p text:style-name="P13"><text:bookmark text:name="SE92"/>TÍTULO VI. IGUALDAD DE TRATO EN EL ACCESO A BIENES Y SERVICIOS Y SU SUMINISTRO</text:p>
      <text:p text:style-name="P2"><text:bookmark text:name="SE93"/>Artículo 69. Igualdad de trato en el acceso a bienes y servicios<text:bookmark text:name="LOC_P254"/></text:p>
      <text:p text:style-name="P8"><text:bookmark text:name="LOC_F6407"/><text:span text:style-name="T15">1. </text:span><text:bookmark text:name="LOC_F6408"/><text:span text:style-name="T15">Todas las personas físicas o jurídicas que, en el sector público o en el privado, suministren bienes o servicios disponibles para el público, ofrecidos fuera del ámbito de la vida privada y familiar, estarán obligadas, en sus actividades y en las transacciones consiguientes, al cumplimiento del principio de igualdad de trato entre mujeres y hombres, evitando discriminaciones, directas o indirectas, por razón de sexo.</text:span><text:span text:style-name="a_5f_not_28__5b__7c_href_5d__29__5f_not_28__5b__7c_tabindex_5d__29_"><text:span text:style-name="T15"> </text:span></text:span><text:bookmark text:name="LOC_F6409"/></text:p>
      <text:p text:style-name="P8"><text:bookmark text:name="LOC_F6410"/><text:span text:style-name="T15">2. </text:span><text:bookmark text:name="LOC_F6411"/><text:span text:style-name="T15">Lo previsto en el apartado anterior no afecta a la libertad de contratación, incluida la libertad de la persona de elegir a la otra parte contratante, siempre y cuando dicha elección no venga determinada por su sexo.</text:span><text:span text:style-name="a_5f_not_28__5b__7c_href_5d__29__5f_not_28__5b__7c_tabindex_5d__29_"><text:span text:style-name="T15"> </text:span></text:span><text:bookmark text:name="LOC_F6412"/></text:p>
      <text:p text:style-name="P8"><text:bookmark text:name="LOC_F6413"/><text:span text:style-name="T15">3. </text:span><text:bookmark text:name="LOC_F6414"/><text:span text:style-name="T15">No obstante lo dispuesto en los apartados anteriores, serán admisibles las diferencias de trato en el acceso a bienes y servicios cuando estén justificadas por un propósito legítimo y los medios para lograrlo sean adecuados y necesarios.</text:span><text:bookmark-start text:name="LOC_F6415"/><text:span text:style-name="a_5f_not_28__5b__7c_href_5d__29__5f_not_28__5b__7c_tabindex_5d__29_"><text:span text:style-name="T15"> </text:span></text:span><text:bookmark-end text:name="LOC_F6415"/></text:p>
      <text:p text:style-name="P2"><text:bookmark text:name="SE94"/>Artículo 70. Protección en situación de embarazo<text:bookmark text:name="LOC_P257"/></text:p>
      <text:p text:style-name="P8"><text:bookmark text:name="LOC_F6416"/><text:span text:style-name="T15">En el acceso a bienes y servicios, ningún contratante podrá indagar sobre la situación de embarazo de una mujer demandante de los mismos, salvo por razones de protección de su salud.</text:span><text:bookmark-start text:name="LOC_F6417"/><text:span text:style-name="a_5f_not_28__5b__7c_href_5d__29__5f_not_28__5b__7c_tabindex_5d__29_"><text:span text:style-name="T15"> </text:span></text:span><text:bookmark-end text:name="LOC_F6417"/></text:p>
      <text:p text:style-name="P2"><text:bookmark text:name="SE95"/>Artículo 71. Factores actuariales</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258"/></text:p>
      <text:p text:style-name="P8"><text:bookmark text:name="LOC_F6418"/><text:span text:style-name="T15">1. </text:span><text:bookmark text:name="LOC_F6419"/><text:span text:style-name="T15">Se prohíbe la celebración de contratos de seguros o de servicios financieros afines en los que, al considerar el sexo como factor de cálculo de primas y prestaciones, se generen diferencias en las primas y prestaciones de las personas aseguradas.</text:span><text:span text:style-name="a_5f_not_28__5b__7c_href_5d__29__5f_not_28__5b__7c_tabindex_5d__29_"><text:span text:style-name="T15"> </text:span></text:span><text:bookmark text:name="LOC_F6420"/></text:p>
      <text:p text:style-name="P8"><text:bookmark text:name="LOC_F6423"/><text:span text:style-name="T15">2. </text:span><text:bookmark text:name="LOC_F6424"/><text:span text:style-name="T15">Los costes relacionados con el embarazo y el parto no justificarán diferencias en las primas y prestaciones de las personas consideradas individualmente, sin que puedan autorizarse diferencias al respecto.</text:span><text:bookmark-start text:name="LOC_F6425"/><text:span text:style-name="a_5f_not_28__5b__7c_href_5d__29__5f_not_28__5b__7c_tabindex_5d__29_"><text:span text:style-name="T15"> </text:span></text:span><text:bookmark-end text:name="LOC_F6425"/></text:p>
      <text:p text:style-name="P2"><text:bookmark text:name="SE96"/>Artículo 72. Consecuencias del incumplimiento de las prohibiciones<text:bookmark text:name="LOC_P261"/></text:p>
      <text:p text:style-name="P8"><text:bookmark text:name="LOC_F6426"/><text:span text:style-name="T15">1. </text:span><text:bookmark text:name="LOC_F6427"/><text:span text:style-name="T15">Sin perjuicio de otras acciones y derechos contemplados en la legislación civil y mercantil, la persona que, en el ámbito de aplicación del art. 69, sufra una conducta discriminatoria, tendrá derecho a indemnización por los daños y perjuicios sufridos.</text:span><text:span text:style-name="a_5f_not_28__5b__7c_href_5d__29__5f_not_28__5b__7c_tabindex_5d__29_"><text:span text:style-name="T15"> </text:span></text:span><text:bookmark text:name="LOC_F6428"/></text:p>
      <text:p text:style-name="P8"><text:bookmark text:name="LOC_F6429"/><text:span text:style-name="T15">2. </text:span><text:bookmark text:name="LOC_F6430"/><text:span text:style-name="T15">En el ámbito de los contratos de seguros o de servicios financieros afines, y sin perjuicio de lo previsto en el art. 10 de esta Ley, el incumplimiento de la prohibición contenida en el art. 71 otorgará al contratante perjudicado el derecho a reclamar la asimilación de sus primas y prestaciones a las del sexo más beneficiado, manteniéndose en los restantes extremos la </text:span><text:soft-page-break/><text:span text:style-name="T15">validez y eficacia del contrato.</text:span><text:bookmark-start text:name="LOC_F6431"/><text:span text:style-name="a_5f_not_28__5b__7c_href_5d__29__5f_not_28__5b__7c_tabindex_5d__29_"><text:span text:style-name="T15"> </text:span></text:span><text:bookmark-end text:name="LOC_F6431"/></text:p>
      <text:p text:style-name="P13"><text:bookmark text:name="SE97"/>TÍTULO VII. LA IGUALDAD EN LA RESPONSABILIDAD SOCIAL DE LAS EMPRESAS</text:p>
      <text:p text:style-name="P2"><text:bookmark text:name="SE98"/>Artículo 73. Acciones de responsabilidad social de las empresas en materia de igualdad<text:bookmark text:name="LOC_P263"/></text:p>
      <text:p text:style-name="P8"><text:bookmark text:name="LOC_F6432"/><text:span text:style-name="T15">Las empresas podrán asumir la realización voluntaria de acciones de responsabilidad social, consistentes en medidas económicas, comerciales, laborales, asistenciales o de otra naturaleza, destinadas a promover condiciones de igualdad entre las mujeres y los hombres en el seno de la empresa o en su entorno social.</text:span><text:span text:style-name="a_5f_not_28__5b__7c_href_5d__29__5f_not_28__5b__7c_tabindex_5d__29_"><text:span text:style-name="T15"> </text:span></text:span><text:bookmark text:name="LOC_F6433"/></text:p>
      <text:p text:style-name="P8"><text:bookmark text:name="LOC_F6434"/><text:span text:style-name="T15">La realización de estas acciones podrá ser concertada con la representación de los trabajadores y las trabajadoras, las organizaciones de consumidores y consumidoras y usuarios y usuarias, las asociaciones cuyo fin primordial sea la defensa de la igualdad de trato entre mujeres y hombres y los Organismos de Igualdad.</text:span><text:span text:style-name="a_5f_not_28__5b__7c_href_5d__29__5f_not_28__5b__7c_tabindex_5d__29_"><text:span text:style-name="T15"> </text:span></text:span><text:bookmark text:name="LOC_F6435"/></text:p>
      <text:p text:style-name="P8"><text:bookmark text:name="LOC_F6436"/><text:span text:style-name="T15">Se informará a los representantes de los trabajadores de las acciones que no se concierten con los mismos.</text:span><text:span text:style-name="a_5f_not_28__5b__7c_href_5d__29__5f_not_28__5b__7c_tabindex_5d__29_"><text:span text:style-name="T15"> </text:span></text:span><text:bookmark text:name="LOC_F6437"/></text:p>
      <text:p text:style-name="P8"><text:bookmark text:name="LOC_F6438"/><text:span text:style-name="T15">A las decisiones empresariales y acuerdos colectivos relativos a medidas laborales les será de aplicación la normativa laboral.</text:span><text:bookmark-start text:name="LOC_F6439"/><text:span text:style-name="a_5f_not_28__5b__7c_href_5d__29__5f_not_28__5b__7c_tabindex_5d__29_"><text:span text:style-name="T15"> </text:span></text:span><text:bookmark-end text:name="LOC_F6439"/></text:p>
      <text:p text:style-name="P2"><text:bookmark text:name="SE99"/>Artículo 74. Publicidad de las acciones de responsabilidad social en materia de igualdad<text:bookmark text:name="LOC_P267"/></text:p>
      <text:p text:style-name="P8"><text:bookmark text:name="LOC_F6440"/><text:span text:style-name="T15">Las empresas podrán hacer uso publicitario de sus acciones de responsabilidad en materia de igualdad, de acuerdo con las condiciones establecidas en la legislación general de publicidad.</text:span><text:span text:style-name="a_5f_not_28__5b__7c_href_5d__29__5f_not_28__5b__7c_tabindex_5d__29_"><text:span text:style-name="T15"> </text:span></text:span><text:bookmark text:name="LOC_F6441"/></text:p>
      <text:p text:style-name="P8"><text:bookmark text:name="LOC_F6442"/><text:span text:style-name="T15">El Instituto de la Mujer, u órganos equivalentes de las Comunidades Autónomas, estarán legitimados para ejercer la acción de cesación cuando consideren que pudiera haberse incurrido en supuestos de publicidad engañosa.</text:span><text:bookmark-start text:name="LOC_F6443"/><text:span text:style-name="a_5f_not_28__5b__7c_href_5d__29__5f_not_28__5b__7c_tabindex_5d__29_"><text:span text:style-name="T15"> </text:span></text:span><text:bookmark-end text:name="LOC_F6443"/></text:p>
      <text:p text:style-name="P2"><text:bookmark text:name="SE100"/>Artículo 75. Participación de las mujeres en los Consejos de administración de las sociedades mercantiles<text:bookmark text:name="LOC_P269"/></text:p>
      <text:p text:style-name="P8"><text:bookmark text:name="LOC_F6444"/><text:span text:style-name="T15">Las sociedades obligadas a presentar cuenta de pérdidas y ganancias no abreviada procurarán incluir en su Consejo de administración un número de mujeres que permita alcanzar una presencia equilibrada de mujeres y hombres en un plazo de ocho años a partir de la entrada en vigor de esta Ley.</text:span><text:span text:style-name="a_5f_not_28__5b__7c_href_5d__29__5f_not_28__5b__7c_tabindex_5d__29_"><text:span text:style-name="T15"> </text:span></text:span><text:bookmark text:name="LOC_F6445"/></text:p>
      <text:p text:style-name="P8"><text:bookmark text:name="LOC_F6446"/><text:span text:style-name="T15">Lo previsto en el párrafo anterior se tendrá en cuenta para los nombramientos que se realicen a medida que venza el mandato de los consejeros designados antes de la entrada en vigor de esta Ley.</text:span><text:bookmark-start text:name="LOC_F6447"/><text:span text:style-name="a_5f_not_28__5b__7c_href_5d__29__5f_not_28__5b__7c_tabindex_5d__29_"><text:span text:style-name="T15"> </text:span></text:span><text:bookmark-end text:name="LOC_F6447"/></text:p>
      <text:p text:style-name="P13"><text:bookmark text:name="SE101"/>TÍTULO VIII. DISPOSICIONES ORGANIZATIVAS</text:p>
      <text:p text:style-name="P2"><text:bookmark text:name="SE102"/>Artículo 76. Comisión Interministerial de Igualdad entre mujeres y hombres<text:bookmark text:name="LOC_P271"/></text:p>
      <text:p text:style-name="P8"><text:bookmark text:name="LOC_F6448"/><text:span text:style-name="T15">La Comisión Interministerial de Igualdad entre mujeres y hombres es el órgano colegiado responsable de la coordinación de las políticas y medidas adoptadas por los departamentos ministeriales con la finalidad de garantizar el derecho a la igualdad entre mujeres y hombres y promover su efectividad.</text:span><text:span text:style-name="a_5f_not_28__5b__7c_href_5d__29__5f_not_28__5b__7c_tabindex_5d__29_"><text:span text:style-name="T15"> </text:span></text:span><text:bookmark text:name="LOC_F6449"/></text:p>
      <text:p text:style-name="P8"><text:bookmark text:name="LOC_F6450"/><text:span text:style-name="T15">Su composición y funcionamiento se determinarán reglamentariamente.</text:span><text:bookmark-start text:name="LOC_F6451"/><text:span text:style-name="a_5f_not_28__5b__7c_href_5d__29__5f_not_28__5b__7c_tabindex_5d__29_"><text:span text:style-name="T15"> </text:span></text:span><text:bookmark-end text:name="LOC_F6451"/></text:p>
      <text:p text:style-name="P2"><text:bookmark text:name="SE103"/><text:soft-page-break/>Artículo 77. Las Unidades de Igualdad<text:bookmark text:name="LOC_P273"/></text:p>
      <text:p text:style-name="P8"><text:bookmark text:name="LOC_F6452"/><text:span text:style-name="T15">En todos los Ministerios se encomendará a uno de sus órganos directivos el desarrollo de las funciones relacionadas con el principio de igualdad entre mujeres y hombres en el ámbito de las materias de su competencia y, en particular, las siguientes:</text:span><text:span text:style-name="a_5f_not_28__5b__7c_href_5d__29__5f_not_28__5b__7c_tabindex_5d__29_"><text:span text:style-name="T15"> </text:span></text:span><text:bookmark text:name="LOC_F6453"/></text:p>
      <text:p text:style-name="P8"><text:bookmark text:name="LOC_F6454"/><text:span text:style-name="T15">a) Recabar la información estadística elaborada por los órganos del Ministerio y asesorar a los mismos en relación con su elaboración.</text:span><text:span text:style-name="a_5f_not_28__5b__7c_href_5d__29__5f_not_28__5b__7c_tabindex_5d__29_"><text:span text:style-name="T15"> </text:span></text:span><text:bookmark text:name="LOC_F6455"/></text:p>
      <text:p text:style-name="P8"><text:bookmark text:name="LOC_F6456"/><text:span text:style-name="T15">b) Elaborar estudios con la finalidad de promover la igualdad entre mujeres y hombres en las áreas de actividad del Departamento.</text:span><text:span text:style-name="a_5f_not_28__5b__7c_href_5d__29__5f_not_28__5b__7c_tabindex_5d__29_"><text:span text:style-name="T15"> </text:span></text:span><text:bookmark text:name="LOC_F6457"/></text:p>
      <text:p text:style-name="P8"><text:bookmark text:name="LOC_F6458"/><text:span text:style-name="T15">c) Asesorar a los órganos competentes del Departamento en la elaboración del informe sobre impacto por razón de género.</text:span><text:span text:style-name="a_5f_not_28__5b__7c_href_5d__29__5f_not_28__5b__7c_tabindex_5d__29_"><text:span text:style-name="T15"> </text:span></text:span><text:bookmark text:name="LOC_F6459"/></text:p>
      <text:p text:style-name="P8"><text:bookmark text:name="LOC_F6460"/><text:span text:style-name="T15">d) Fomentar el conocimiento por el personal del Departamento del alcance y significado del principio de igualdad mediante la formulación de propuestas de acciones formativas.</text:span><text:span text:style-name="a_5f_not_28__5b__7c_href_5d__29__5f_not_28__5b__7c_tabindex_5d__29_"><text:span text:style-name="T15"> </text:span></text:span><text:bookmark text:name="LOC_F6461"/></text:p>
      <text:p text:style-name="P8"><text:bookmark text:name="LOC_F6462"/><text:span text:style-name="T15">e) Velar por el cumplimiento de esta Ley y por la aplicación efectiva del principio de igualdad.</text:span><text:bookmark-start text:name="LOC_F6463"/><text:span text:style-name="a_5f_not_28__5b__7c_href_5d__29__5f_not_28__5b__7c_tabindex_5d__29_"><text:span text:style-name="T15"> </text:span></text:span><text:bookmark-end text:name="LOC_F6463"/></text:p>
      <text:p text:style-name="P2"><text:bookmark text:name="SE104"/>Artículo 78. Consejo de Participación de la Mujer<text:bookmark text:name="LOC_P279"/></text:p>
      <text:p text:style-name="P8"><text:bookmark text:name="LOC_F6464"/><text:span text:style-name="T15">1. </text:span><text:bookmark text:name="LOC_F6465"/><text:span text:style-name="T15">Se crea el Consejo de Participación de la Mujer, como órgano colegiado de consulta y asesoramiento, con el fin esencial de servir de cauce para la participación de las mujeres en la consecución efectiva del principio de igualdad de trato y de oportunidades entre mujeres y hombres, y la lucha contra la discriminación por razón de sexo.</text:span><text:span text:style-name="a_5f_not_28__5b__7c_href_5d__29__5f_not_28__5b__7c_tabindex_5d__29_"><text:span text:style-name="T15"> </text:span></text:span><text:bookmark text:name="LOC_F6466"/></text:p>
      <text:p text:style-name="P8"><text:bookmark text:name="LOC_F6467"/><text:span text:style-name="T15">2. </text:span><text:bookmark text:name="LOC_F6468"/><text:span text:style-name="T15">Reglamentariamente, se establecerán su régimen de funcionamiento, competencias y composición, garantizándose, en todo caso, la participación del conjunto de las Administraciones públicas y de las asociaciones y organizaciones de mujeres de ámbito estatal.</text:span><text:span text:style-name="documento_5f_notaDoc"><text:span text:style-name="T21"> </text:span></text:span><text:span text:style-name="any_20_Character"><text:span text:style-name="T8">(3)</text:span></text:span><text:span text:style-name="documento_5f_notaDoc"><text:span text:style-name="T21"> </text:span></text:span><text:bookmark text:name="LOC_F6469"/></text:p>
      <text:p text:style-name="P13"><text:bookmark text:name="SE105"/>DISPOSICIONES ADICIONALES</text:p>
      <text:p text:style-name="P12"><text:bookmark text:name="SE106"/>Disposición Adicional Primera. Presencia o composición equilibrada<text:bookmark text:name="LOC_P281"/></text:p>
      <text:p text:style-name="P8"><text:bookmark text:name="LOC_F6470"/><text:span text:style-name="T15">A los efectos de esta Ley, se entenderá por composición equilibrada la presencia de mujeres y hombres de forma que, en el conjunto a que se refiera, las personas de cada sexo no superen el sesenta por ciento ni sean menos del cuarenta por ciento.</text:span><text:bookmark-start text:name="LOC_F6471"/><text:span text:style-name="a_5f_not_28__5b__7c_href_5d__29__5f_not_28__5b__7c_tabindex_5d__29_"><text:span text:style-name="T15"> </text:span></text:span><text:bookmark-end text:name="LOC_F6471"/></text:p>
      <text:p text:style-name="P12"><text:bookmark text:name="SE107"/>Disposición Adicional Segunda. Modificación de la Ley Orgánica de Régimen Electoral General<text:bookmark text:name="LOC_P282"/></text:p>
      <text:p text:style-name="P8"><text:bookmark text:name="LOC_F6472"/><text:span text:style-name="T15">Se modifica la Ley Orgánica 5/1985, de 19 de junio, del Régimen Electoral General, en los siguientes términos:</text:span><text:span text:style-name="a_5f_not_28__5b__7c_href_5d__29__5f_not_28__5b__7c_tabindex_5d__29_"><text:span text:style-name="T15"> </text:span></text:span><text:bookmark text:name="LOC_F6473"/></text:p>
      <text:p text:style-name="P8"><text:bookmark text:name="LOC_F6474"/><text:span text:style-name="T15">Uno. </text:span><text:bookmark text:name="LOC_F6475"/><text:span text:style-name="T15">Se añade un nuevo art. 44 bis </text:span><text:a xlink:type="simple" xlink:href="../../Downloads/seleccionProducto.do%3Bjsessionid=AB95569237EE7E8CBC6B13F9FBCD2707.TC_ONLINE03%3Fnref=1985%2F8697&amp;producto_inicial=*&amp;anchor=ART.44.BI" text:style-name="Internet_20_link" text:visited-style-name="Visited_20_Internet_20_Link"><text:span text:style-name="T13">EDL 1985/8697</text:span></text:a><text:span text:style-name="T15">, redactado en los siguientes términos:</text:span><text:span text:style-name="a_5f_not_28__5b__7c_href_5d__29__5f_not_28__5b__7c_tabindex_5d__29_"><text:span text:style-name="T15"> </text:span></text:span><text:bookmark text:name="LOC_F6476"/></text:p>
      <text:p text:style-name="P10"><text:span text:style-name="documento_5f_anadido_5f_div_5f_nth-child_28_1_29__20__3e__20_documentoTitulo3"><text:span text:style-name="T10">Artículo 44 bis </text:span></text:span><text:span text:style-name="T22"> </text:span><text:bookmark text:name="LOC_P284"/></text:p>
      <text:p text:style-name="P1"><text:bookmark text:name="LOC_F6477"/><text:span text:style-name="T23">1. </text:span><text:bookmark text:name="LOC_F6478"/><text:span text:style-name="T23">Las candidaturas que se presenten para las elecciones de diputados al Congreso, municipales y de miembros de los consejos insulares y de los cabildos insulares canarios en los términos previstos en esta Ley, diputados al Parlamento Europeo y miembros de las Asambleas Legislativas de las Comunidades Autónomas deberán tener una composición equilibrada de mujeres y hombres, de forma que en el conjunto de la lista los candidatos de cada uno de los sexos supongan como mínimo el cuarenta por ciento. </text:span><text:bookmark text:name="LOC_F6479"/><text:span text:style-name="T23">Cuando el número de puestos a cubrir sea inferior a cinco, la proporción de mujeres y hombres será lo más cercana posible al equilibrio numérico.</text:span><text:span text:style-name="a_5f_not_28__5b__7c_href_5d__29__5f_not_28__5b__7c_tabindex_5d__29_"><text:span text:style-name="T23"> </text:span></text:span><text:bookmark text:name="LOC_F6480"/></text:p>
      <text:p text:style-name="P1"><text:bookmark text:name="LOC_F6481"/><text:soft-page-break/><text:span text:style-name="T23">En las elecciones de miembros de las Asambleas Legislativas de las Comunidades Autónomas, las leyes reguladoras de sus respectivos regímenes electorales podrán establecer medidas que favorezcan una mayor presencia de mujeres en las candidaturas que se presenten a las Elecciones de las citadas Asambleas Legislativas.</text:span><text:span text:style-name="a_5f_not_28__5b__7c_href_5d__29__5f_not_28__5b__7c_tabindex_5d__29_"><text:span text:style-name="T23"> </text:span></text:span><text:bookmark text:name="LOC_F6482"/></text:p>
      <text:p text:style-name="P1"><text:bookmark text:name="LOC_F6483"/><text:span text:style-name="T23">2. </text:span><text:bookmark text:name="LOC_F6484"/><text:span text:style-name="T23">También se mantendrá la proporción mínima del cuarenta por ciento en cada tramo de cinco puestos. </text:span><text:bookmark text:name="LOC_F6485"/><text:span text:style-name="T23">Cuando el último tramo de la lista no alcance los cinco puestos, la referida proporción de mujeres y hombres en ese tramo será lo más cercana posible al equilibrio numérico, aunque deberá mantenerse en cualquier caso la proporción exigible respecto del conjunto de la lista.</text:span><text:span text:style-name="a_5f_not_28__5b__7c_href_5d__29__5f_not_28__5b__7c_tabindex_5d__29_"><text:span text:style-name="T23"> </text:span></text:span><text:bookmark text:name="LOC_F6486"/></text:p>
      <text:p text:style-name="P1"><text:bookmark text:name="LOC_F6487"/><text:span text:style-name="T23">3. </text:span><text:bookmark text:name="LOC_F6488"/><text:span text:style-name="T23">A las listas de suplentes se aplicarán las reglas contenidas en los anteriores apartados.</text:span><text:span text:style-name="a_5f_not_28__5b__7c_href_5d__29__5f_not_28__5b__7c_tabindex_5d__29_"><text:span text:style-name="T23"> </text:span></text:span><text:bookmark text:name="LOC_F6489"/></text:p>
      <text:p text:style-name="P5"><text:bookmark text:name="LOC_F6490"/><text:span text:style-name="T23">4. </text:span><text:bookmark text:name="LOC_F6491"/><text:span text:style-name="T23">Cuando las candidaturas para el Senado se agrupen en listas, de acuerdo con lo dispuesto en el art. 171 de esta Ley, tales listas deberán tener igualmente una composición equilibrada de mujeres y hombres, de forma que la proporción de unas y otros sea lo más cercana posible al equilibrio numérico.</text:span><text:span text:style-name="a_5f_not_28__5b__7c_href_5d__29__5f_not_28__5b__7c_tabindex_5d__29_"><text:span text:style-name="T23"> </text:span></text:span><text:bookmark text:name="LOC_F6492"/></text:p>
      <text:p text:style-name="P8"><text:bookmark text:name="LOC_F6493"/><text:span text:style-name="T15">Dos. </text:span><text:bookmark text:name="LOC_F6494"/><text:span text:style-name="T15">Se añade un nuevo párrafo al apartado 2 del art. 187 </text:span><text:a xlink:type="simple" xlink:href="../../Downloads/seleccionProducto.do%3Bjsessionid=AB95569237EE7E8CBC6B13F9FBCD2707.TC_ONLINE03%3Fnref=1985%2F8697&amp;producto_inicial=*&amp;anchor=ART.187%23APA.2%23PAR.FI" text:style-name="Internet_20_link" text:visited-style-name="Visited_20_Internet_20_Link"><text:span text:style-name="T13">EDL 1985/8697</text:span></text:a><text:span text:style-name="T15">, redactado en los siguientes términos:</text:span><text:span text:style-name="a_5f_not_28__5b__7c_href_5d__29__5f_not_28__5b__7c_tabindex_5d__29_"><text:span text:style-name="T15"> </text:span></text:span><text:bookmark text:name="LOC_F6495"/></text:p>
      <text:p text:style-name="P6"><text:bookmark text:name="LOC_F6496"/><text:span text:style-name="T23">Lo previsto en el art. 44 bis de esta ley no será exigible en las candidaturas que se presenten en los municipios con un número de residentes igual o inferior a 3.000 habitantes.</text:span><text:span text:style-name="a_5f_not_28__5b__7c_href_5d__29__5f_not_28__5b__7c_tabindex_5d__29_"><text:span text:style-name="T23"> </text:span></text:span><text:bookmark text:name="LOC_F6497"/></text:p>
      <text:p text:style-name="P8"><text:bookmark text:name="LOC_F6498"/><text:span text:style-name="T15">Tres. </text:span><text:bookmark text:name="LOC_F6499"/><text:span text:style-name="T15">Se añade un nuevo párrafo al apartado 3 del art. 201 </text:span><text:a xlink:type="simple" xlink:href="../../Downloads/seleccionProducto.do%3Bjsessionid=AB95569237EE7E8CBC6B13F9FBCD2707.TC_ONLINE03%3Fnref=1985%2F8697&amp;producto_inicial=*&amp;anchor=ART.201%23APA.3%23PAR.FI" text:style-name="Internet_20_link" text:visited-style-name="Visited_20_Internet_20_Link"><text:span text:style-name="T13">EDL 1985/8697</text:span></text:a><text:span text:style-name="T15">, redactado en los siguientes términos:</text:span><text:span text:style-name="a_5f_not_28__5b__7c_href_5d__29__5f_not_28__5b__7c_tabindex_5d__29_"><text:span text:style-name="T15"> </text:span></text:span><text:bookmark text:name="LOC_F6500"/></text:p>
      <text:p text:style-name="P6"><text:bookmark text:name="LOC_F6501"/><text:span text:style-name="T23">Lo previsto en el art. 44 bis de esta ley no será exigible en las candidaturas que se presenten en las islas con un número de residentes igual o inferior a 5.000 habitantes.</text:span><text:span text:style-name="a_5f_not_28__5b__7c_href_5d__29__5f_not_28__5b__7c_tabindex_5d__29_"><text:span text:style-name="T23"> </text:span></text:span><text:bookmark text:name="LOC_F6502"/></text:p>
      <text:p text:style-name="P8"><text:bookmark text:name="LOC_F6503"/><text:span text:style-name="T15">Cuatro. </text:span><text:bookmark text:name="LOC_F6504"/><text:span text:style-name="T15">Se modifica el apartado 2 de la disposición adicional primera </text:span><text:a xlink:type="simple" xlink:href="../../Downloads/seleccionProducto.do%3Bjsessionid=AB95569237EE7E8CBC6B13F9FBCD2707.TC_ONLINE03%3Fnref=1985%2F8697&amp;producto_inicial=*&amp;anchor=DAD.1%23APA.2" text:style-name="Internet_20_link" text:visited-style-name="Visited_20_Internet_20_Link"><text:span text:style-name="T13">EDL 1985/8697</text:span></text:a><text:span text:style-name="T15">, que queda redactado en los siguientes términos:</text:span><text:span text:style-name="a_5f_not_28__5b__7c_href_5d__29__5f_not_28__5b__7c_tabindex_5d__29_"><text:span text:style-name="T15"> </text:span></text:span><text:bookmark text:name="LOC_F6505"/></text:p>
      <text:p text:style-name="P8"><text:bookmark text:name="LOC_F6506"/><text:span text:style-name="T23">2. </text:span><text:bookmark text:name="LOC_F6507"/><text:span text:style-name="T23">En aplicación de las competencias que la Constitución reserva al Estado se aplican también a las elecciones a Asambleas Legislativas de Comunidades Autónomas convocadas por éstas, los siguientes artículos del título primero de esta Ley Orgánica:</text:span><text:bookmark-start text:name="LOC_F6508"/><text:span text:style-name="a_5f_not_28__5b__7c_href_5d__29__5f_not_28__5b__7c_tabindex_5d__29_"><text:span text:style-name="T23"> </text:span></text:span><text:bookmark-end text:name="LOC_F6508"/></text:p>
      <text:p text:style-name="P6"><text:bookmark text:name="LOC_F6509"/><text:span text:style-name="T23">1 al 42; 44; 44 bis; 45; 46.1, 2, 4, 5, 6 y 8; 47.4; 49; 51.2 y 3; 52; 53; 54; 58; 59; 60; 61; 62; 63; 65; 66; 68; 69; 70.1 y 3; 72; 73; 74; 75; 85; 86.1; 90; 91; 92; 93; 94; 95.3; 96; 103.2; 108.2 y 8; 109 a 119; 125 a 130; 131.2; 132; 135 a 152.</text:span><text:span text:style-name="a_5f_not_28__5b__7c_href_5d__29__5f_not_28__5b__7c_tabindex_5d__29_"><text:span text:style-name="T23"> </text:span></text:span><text:bookmark text:name="LOC_F6510"/></text:p>
      <text:p text:style-name="P8"><text:bookmark text:name="LOC_F6511"/><text:span text:style-name="T15">Cinco. </text:span><text:bookmark text:name="LOC_F6512"/><text:span text:style-name="T15">Se añade una nueva disposición transitoria séptima </text:span><text:a xlink:type="simple" xlink:href="../../Downloads/seleccionProducto.do%3Bjsessionid=AB95569237EE7E8CBC6B13F9FBCD2707.TC_ONLINE03%3Fnref=1985%2F8697&amp;producto_inicial=*&amp;anchor=DTR.7" text:style-name="Internet_20_link" text:visited-style-name="Visited_20_Internet_20_Link"><text:span text:style-name="T13">EDL 1985/8697</text:span></text:a><text:span text:style-name="T15">, redactada en los siguientes términos:</text:span><text:span text:style-name="a_5f_not_28__5b__7c_href_5d__29__5f_not_28__5b__7c_tabindex_5d__29_"><text:span text:style-name="T15"> </text:span></text:span><text:bookmark text:name="LOC_F6513"/></text:p>
      <text:p text:style-name="P6"><text:bookmark text:name="LOC_F6514"/><text:span text:style-name="T23">En las convocatorias a elecciones municipales que se produzcan antes de 2011, lo previsto en el art. 44 bis solo será exigible en los municipios con un número de residentes superior a 5.000 habitantes, aplicándose a partir del 1 de enero de ese año la cifra de habitantes prevista en el segundo párrafo del apartado 2 del art. 187 de la presente Ley.</text:span><text:bookmark-start text:name="LOC_F6515"/><text:span text:style-name="a_5f_not_28__5b__7c_href_5d__29__5f_not_28__5b__7c_tabindex_5d__29_"><text:span text:style-name="T23"> </text:span></text:span><text:bookmark-end text:name="LOC_F6515"/></text:p>
      <text:p text:style-name="P12"><text:bookmark text:name="SE108"/>Disposición Adicional Tercera. Modificaciones de la Ley Orgánica del Poder Judicial<text:bookmark text:name="LOC_P293"/></text:p>
      <text:p text:style-name="P8"><text:bookmark text:name="LOC_F6516"/><text:span text:style-name="T15">Se modifica la Ley Orgánica 6/1985, de 1 de julio, del Poder Judicial, en los siguientes términos:</text:span><text:span text:style-name="a_5f_not_28__5b__7c_href_5d__29__5f_not_28__5b__7c_tabindex_5d__29_"><text:span text:style-name="T15"> </text:span></text:span><text:bookmark text:name="LOC_F6517"/></text:p>
      <text:p text:style-name="P8"><text:bookmark text:name="LOC_F6518"/><text:span text:style-name="T15">Uno. </text:span><text:bookmark text:name="LOC_F6519"/><text:span text:style-name="T15">Se añade un último inciso en el apartado 1 del art. 109 </text:span><text:a xlink:type="simple" xlink:href="../../Downloads/seleccionProducto.do%3Bjsessionid=AB95569237EE7E8CBC6B13F9FBCD2707.TC_ONLINE03%3Fnref=1985%2F8754&amp;producto_inicial=*&amp;anchor=ART.109%23APA.1%23INC.UL" text:style-name="Internet_20_link" text:visited-style-name="Visited_20_Internet_20_Link"><text:span text:style-name="T13">EDL 1985/8754</text:span></text:a><text:span text:style-name="T15">, que queda en los siguientes términos:</text:span><text:span text:style-name="a_5f_not_28__5b__7c_href_5d__29__5f_not_28__5b__7c_tabindex_5d__29_"><text:span text:style-name="T15"> </text:span></text:span><text:bookmark text:name="LOC_F6520"/></text:p>
      <text:p text:style-name="P6"><text:bookmark text:name="LOC_F6521"/><text:span text:style-name="T23">1. </text:span><text:bookmark text:name="LOC_F6522"/><text:span text:style-name="T23">El Consejo General del Poder Judicial elevará anualmente a las Cortes Generales una Memoria sobre el estado, funcionamiento y actividades del propio Consejo y de los Juzgados y Tribunales de Justicia. </text:span><text:bookmark text:name="LOC_F6523"/><text:span text:style-name="T23">Asimismo, incluirá las necesidades que, a su juicio, existan en materia de personal, instalaciones y de recursos, en general, para el correcto desempeño de las funciones que la Constitución y las leyes asignan al Poder Judicial. </text:span><text:bookmark text:name="LOC_F6524"/><text:span text:style-name="T23">Incluirá también un capítulo sobre el impacto de género en el ámbito judicial.</text:span><text:span text:style-name="a_5f_not_28__5b__7c_href_5d__29__5f_not_28__5b__7c_tabindex_5d__29_"><text:span text:style-name="T23"> </text:span></text:span><text:bookmark text:name="LOC_F6525"/></text:p>
      <text:p text:style-name="P8"><text:bookmark text:name="LOC_F6526"/><text:span text:style-name="T15">Dos. </text:span><text:bookmark text:name="LOC_F6527"/><text:span text:style-name="T15">Se añade un nuevo párrafo, intercalado entre el primero y el segundo, al apartado 3 del art. 110 </text:span><text:a xlink:type="simple" xlink:href="../../Downloads/seleccionProducto.do%3Bjsessionid=AB95569237EE7E8CBC6B13F9FBCD2707.TC_ONLINE03%3Fnref=1985%2F8754&amp;producto_inicial=*&amp;anchor=ART.110%23APA.3%23PAR.2"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528"/></text:p>
      <text:p text:style-name="P6"><text:bookmark text:name="LOC_F6529"/><text:soft-page-break/><text:span text:style-name="T23">En todo caso, se elaborará un informe previo de impacto de género.</text:span><text:span text:style-name="a_5f_not_28__5b__7c_href_5d__29__5f_not_28__5b__7c_tabindex_5d__29_"><text:span text:style-name="T23"> </text:span></text:span><text:bookmark text:name="LOC_F6530"/></text:p>
      <text:p text:style-name="P8"><text:bookmark text:name="LOC_F6531"/><text:span text:style-name="T15">Tres. </text:span><text:bookmark text:name="LOC_F6532"/><text:span text:style-name="T15">Se añade, en el art. 122.1, después de «Comisión de Calificación», la expresión «Comisión de Igualdad» </text:span><text:a xlink:type="simple" xlink:href="../../Downloads/seleccionProducto.do%3Bjsessionid=AB95569237EE7E8CBC6B13F9FBCD2707.TC_ONLINE03%3Fnref=1985%2F8754&amp;producto_inicial=*&amp;anchor=ART.122%23APA.1" text:style-name="Internet_20_link" text:visited-style-name="Visited_20_Internet_20_Link"><text:span text:style-name="T13">EDL 1985/8754</text:span></text:a><text:span text:style-name="T15">.</text:span><text:span text:style-name="a_5f_not_28__5b__7c_href_5d__29__5f_not_28__5b__7c_tabindex_5d__29_"><text:span text:style-name="T15"> </text:span></text:span><text:bookmark text:name="LOC_F6533"/></text:p>
      <text:p text:style-name="P8"><text:bookmark text:name="LOC_F6534"/><text:span text:style-name="T15">Cuatro. </text:span><text:bookmark text:name="LOC_F6535"/><text:span text:style-name="T15">Se añade un art. 136 bis </text:span><text:a xlink:type="simple" xlink:href="../../Downloads/seleccionProducto.do%3Bjsessionid=AB95569237EE7E8CBC6B13F9FBCD2707.TC_ONLINE03%3Fnref=1985%2F8754&amp;producto_inicial=*&amp;anchor=ART.136.BI" text:style-name="Internet_20_link" text:visited-style-name="Visited_20_Internet_20_Link"><text:span text:style-name="T13">EDL 1985/8754</text:span></text:a><text:span text:style-name="T15"> que integrará la nueva Sección 7ª del Capítulo IV, Título II, Libro II, rubricada como «De la Comisión de Igualdad» </text:span><text:a xlink:type="simple" xlink:href="../../Downloads/seleccionProducto.do%3Bjsessionid=AB95569237EE7E8CBC6B13F9FBCD2707.TC_ONLINE03%3Fnref=1985%2F8754&amp;producto_inicial=*&amp;anchor=LIB.2%23TIT.2%23CAP.4%23SEC.7"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536"/></text:p>
      <text:p text:style-name="P10"><text:span text:style-name="documento_5f_anadido_5f_div_5f_nth-child_28_1_29__20__3e__20_documentoTitulo3"><text:span text:style-name="T10">Artículo 136 bis </text:span></text:span><text:span text:style-name="T22"> </text:span><text:bookmark text:name="LOC_P298"/></text:p>
      <text:p text:style-name="P1"><text:bookmark text:name="LOC_F6537"/><text:span text:style-name="T23">1. </text:span><text:bookmark text:name="LOC_F6538"/><text:span text:style-name="T23">El Pleno del Consejo General del Poder Judicial elegirá anualmente, de entre sus Vocales, por mayoría de tres quintos y atendiendo al principio de presencia equilibrada entre mujeres y hombres, a los componentes de la Comisión de Igualdad, que estará integrada por cinco miembros.</text:span><text:span text:style-name="a_5f_not_28__5b__7c_href_5d__29__5f_not_28__5b__7c_tabindex_5d__29_"><text:span text:style-name="T23"> </text:span></text:span><text:bookmark text:name="LOC_F6539"/></text:p>
      <text:p text:style-name="P1"><text:bookmark text:name="LOC_F6540"/><text:span text:style-name="T23">2. </text:span><text:bookmark text:name="LOC_F6541"/><text:span text:style-name="T23">La Comisión de Igualdad deberá actuar con la asistencia de todos sus componentes y bajo la presidencia del miembro de la misma que sea elegido por mayoría. </text:span><text:bookmark text:name="LOC_F6542"/><text:span text:style-name="T23">En caso de transitoria imposibilidad o ausencia justificada de alguno de los miembros, se procederá a su sustitución por otro Vocal del Consejo, preferentemente del mismo sexo, que será designado por la Comisión Permanente.</text:span><text:span text:style-name="a_5f_not_28__5b__7c_href_5d__29__5f_not_28__5b__7c_tabindex_5d__29_"><text:span text:style-name="T23"> </text:span></text:span><text:bookmark text:name="LOC_F6543"/></text:p>
      <text:p text:style-name="P5"><text:bookmark text:name="LOC_F6544"/><text:span text:style-name="T23">3. </text:span><text:bookmark text:name="LOC_F6545"/><text:span text:style-name="T23">Corresponderá a la Comisión de Igualdad asesorar al Pleno sobre las medidas necesarias o convenientes para integrar activamente el principio de igualdad entre mujeres y hombres en el ejercicio de las atribuciones del Consejo General del Poder Judicial y, en particular, le corresponderá elaborar los informes previos sobre impacto de género de los reglamentos y mejorar los parámetros de igualdad en la Carrera Judicial.</text:span><text:span text:style-name="a_5f_not_28__5b__7c_href_5d__29__5f_not_28__5b__7c_tabindex_5d__29_"><text:span text:style-name="T23"> </text:span></text:span><text:bookmark text:name="LOC_F6546"/></text:p>
      <text:p text:style-name="P8"><text:bookmark text:name="LOC_F6547"/><text:span text:style-name="T15">Cinco. </text:span><text:bookmark text:name="LOC_F6548"/><text:span text:style-name="T15">Se modifica el art. 310 </text:span><text:a xlink:type="simple" xlink:href="../../Downloads/seleccionProducto.do%3Bjsessionid=AB95569237EE7E8CBC6B13F9FBCD2707.TC_ONLINE03%3Fnref=1985%2F8754&amp;producto_inicial=*&amp;anchor=ART.310" text:style-name="Internet_20_link" text:visited-style-name="Visited_20_Internet_20_Link"><text:span text:style-name="T13">EDL 1985/8754</text:span></text:a><text:span text:style-name="T15">, que tendrá la siguiente redacción:</text:span><text:span text:style-name="a_5f_not_28__5b__7c_href_5d__29__5f_not_28__5b__7c_tabindex_5d__29_"><text:span text:style-name="T15"> </text:span></text:span><text:bookmark text:name="LOC_F6549"/></text:p>
      <text:p text:style-name="P6"><text:bookmark text:name="LOC_F6550"/><text:span text:style-name="T23">Todas las pruebas selectivas para el ingreso y la promoción en las Carreras Judicial y Fiscal contemplarán el estudio del principio de igualdad entre mujeres y hombres, incluyendo las medidas contra la violencia de género, y su aplicación con carácter transversal en el ámbito de la función jurisdiccional.</text:span><text:span text:style-name="a_5f_not_28__5b__7c_href_5d__29__5f_not_28__5b__7c_tabindex_5d__29_"><text:span text:style-name="T23"> </text:span></text:span><text:bookmark text:name="LOC_F6551"/></text:p>
      <text:p text:style-name="P8"><text:bookmark text:name="LOC_F6552"/><text:span text:style-name="T15">Seis. </text:span><text:bookmark text:name="LOC_F6553"/><text:span text:style-name="T15">Se modifica el primer párrafo del apartado e) del art. 356 </text:span><text:a xlink:type="simple" xlink:href="../../Downloads/seleccionProducto.do%3Bjsessionid=AB95569237EE7E8CBC6B13F9FBCD2707.TC_ONLINE03%3Fnref=1985%2F8754&amp;producto_inicial=*&amp;anchor=ART.356%23LET.E%23PAR.1" text:style-name="Internet_20_link" text:visited-style-name="Visited_20_Internet_20_Link"><text:span text:style-name="T13">EDL 1985/8754</text:span></text:a><text:span text:style-name="T15">, que queda redactado como sigue:</text:span><text:span text:style-name="a_5f_not_28__5b__7c_href_5d__29__5f_not_28__5b__7c_tabindex_5d__29_"><text:span text:style-name="T15"> </text:span></text:span><text:bookmark text:name="LOC_F6554"/></text:p>
      <text:p text:style-name="P6"><text:bookmark text:name="LOC_F6555"/><text:span text:style-name="T23">e) También tendrán derecho a un período de excedencia, de duración no superior a tres años, para atender al cuidado de un familiar que se encuentre a su cargo, hasta el segundo grado inclusive de consanguinidad o afinidad que, por razones de edad, accidente o enfermedad, no pueda valerse por sí mismo y no desempeñe actividad retribuida.</text:span><text:span text:style-name="a_5f_not_28__5b__7c_href_5d__29__5f_not_28__5b__7c_tabindex_5d__29_"><text:span text:style-name="T23"> </text:span></text:span><text:bookmark text:name="LOC_F6556"/></text:p>
      <text:p text:style-name="P8"><text:bookmark text:name="LOC_F6557"/><text:span text:style-name="T15">Siete. </text:span><text:bookmark text:name="LOC_F6558"/><text:span text:style-name="T15">Se añade una nueva letra e) en el art. 348 </text:span><text:a xlink:type="simple" xlink:href="../../Downloads/seleccionProducto.do%3Bjsessionid=AB95569237EE7E8CBC6B13F9FBCD2707.TC_ONLINE03%3Fnref=1985%2F8754&amp;producto_inicial=*&amp;anchor=ART.348%23LET.E" text:style-name="Internet_20_link" text:visited-style-name="Visited_20_Internet_20_Link"><text:span text:style-name="T13">EDL 1985/8754</text:span></text:a><text:span text:style-name="T15">, en los siguientes términos:</text:span><text:span text:style-name="a_5f_not_28__5b__7c_href_5d__29__5f_not_28__5b__7c_tabindex_5d__29_"><text:span text:style-name="T15"> </text:span></text:span><text:bookmark text:name="LOC_F6559"/></text:p>
      <text:p text:style-name="P6"><text:bookmark text:name="LOC_F6560"/><text:span text:style-name="T23">e) Excedencia por razón de violencia sobre la mujer.</text:span><text:span text:style-name="a_5f_not_28__5b__7c_href_5d__29__5f_not_28__5b__7c_tabindex_5d__29_"><text:span text:style-name="T23"> </text:span></text:span><text:bookmark text:name="LOC_F6561"/></text:p>
      <text:p text:style-name="P8"><text:bookmark text:name="LOC_F6562"/><text:span text:style-name="T15">Ocho. </text:span><text:bookmark text:name="LOC_F6563"/><text:span text:style-name="T15">Se modifica el art. 357 </text:span><text:a xlink:type="simple" xlink:href="../../Downloads/seleccionProducto.do%3Bjsessionid=AB95569237EE7E8CBC6B13F9FBCD2707.TC_ONLINE03%3Fnref=1985%2F8754&amp;producto_inicial=*&amp;anchor=ART.357" text:style-name="Internet_20_link" text:visited-style-name="Visited_20_Internet_20_Link"><text:span text:style-name="T13">EDL 1985/8754</text:span></text:a><text:span text:style-name="T15">, que pasa a tener la siguiente redacción:</text:span><text:span text:style-name="a_5f_not_28__5b__7c_href_5d__29__5f_not_28__5b__7c_tabindex_5d__29_"><text:span text:style-name="T15"> </text:span></text:span><text:bookmark text:name="LOC_F6564"/></text:p>
      <text:p text:style-name="P10"><text:span text:style-name="documento_5f_anadido_5f_div_5f_nth-child_28_1_29__20__3e__20_documentoTitulo3"><text:span text:style-name="T10">Artículo 357 </text:span></text:span><text:span text:style-name="T22"> </text:span><text:bookmark text:name="LOC_P305"/></text:p>
      <text:p text:style-name="P5"><text:bookmark text:name="LOC_F6565"/><text:span text:style-name="T23">Cuando un magistrado del Tribunal Supremo solicitara la excedencia voluntaria y le fuere concedida, perderá su condición de tal, salvo en el supuesto previsto en las letras d) y e) del artículo anterior y en el art. 360 bis. </text:span><text:bookmark text:name="LOC_F6566"/><text:span text:style-name="T23">En los demás casos quedará integrado en situación de excedencia voluntaria, dentro de la categoría de Magistrado.</text:span><text:span text:style-name="a_5f_not_28__5b__7c_href_5d__29__5f_not_28__5b__7c_tabindex_5d__29_"><text:span text:style-name="T23"> </text:span></text:span><text:bookmark text:name="LOC_F6567"/></text:p>
      <text:p text:style-name="P8"><text:bookmark text:name="LOC_F6568"/><text:span text:style-name="T15">Nueve. </text:span><text:bookmark text:name="LOC_F6569"/><text:span text:style-name="T15">Se modifica el art. 358.2 </text:span><text:a xlink:type="simple" xlink:href="../../Downloads/seleccionProducto.do%3Bjsessionid=AB95569237EE7E8CBC6B13F9FBCD2707.TC_ONLINE03%3Fnref=1985%2F8754&amp;producto_inicial=*&amp;anchor=ART.358%23APA.2" text:style-name="Internet_20_link" text:visited-style-name="Visited_20_Internet_20_Link"><text:span text:style-name="T13">EDL 1985/8754</text:span></text:a><text:span text:style-name="T15"> en los siguientes términos:</text:span><text:span text:style-name="a_5f_not_28__5b__7c_href_5d__29__5f_not_28__5b__7c_tabindex_5d__29_"><text:span text:style-name="T15"> </text:span></text:span><text:bookmark text:name="LOC_F6570"/></text:p>
      <text:p text:style-name="P6"><text:bookmark text:name="LOC_F6571"/><text:span text:style-name="T23">2. </text:span><text:bookmark text:name="LOC_F6572"/><text:span text:style-name="T23">Se exceptúan de lo previsto en el apartado anterior las excedencias voluntarias para el cuidado de hijos y para atender al cuidado de un familiar a que se refieren los apartados d) y e) del art. 356, en las que el periodo de permanencia en dichas situaciones será computable a efectos de trienios y derechos pasivos. </text:span><text:bookmark text:name="LOC_F6573"/><text:span text:style-name="T23">Durante los dos primeros años se tendrá derecho a la reserva de la plaza en la que se ejerciesen sus funciones y al cómputo de la antigüedad. </text:span><text:bookmark text:name="LOC_F6574"/><text:span text:style-name="T23">Transcurrido este periodo, dicha reserva lo será a un puesto en la misma provincia y de igual categoría, debiendo solicitar, en el mes anterior a la finalización </text:span><text:soft-page-break/><text:span text:style-name="T23">del periodo máximo de permanencia en la misma, el reingreso al servicio activo; de no hacerlo, será declarado de oficio en la situación de excedencia voluntaria por interés particular.</text:span><text:span text:style-name="a_5f_not_28__5b__7c_href_5d__29__5f_not_28__5b__7c_tabindex_5d__29_"><text:span text:style-name="T23"> </text:span></text:span><text:bookmark text:name="LOC_F6575"/></text:p>
      <text:p text:style-name="P8"><text:bookmark text:name="LOC_F6576"/><text:span text:style-name="T15">Diez. </text:span><text:bookmark text:name="LOC_F6577"/><text:span text:style-name="T15">Se añade un nuevo art. 360 bis </text:span><text:a xlink:type="simple" xlink:href="../../Downloads/seleccionProducto.do%3Bjsessionid=AB95569237EE7E8CBC6B13F9FBCD2707.TC_ONLINE03%3Fnref=1985%2F8754&amp;producto_inicial=*&amp;anchor=ART.360.BI"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578"/></text:p>
      <text:p text:style-name="P10"><text:span text:style-name="documento_5f_anadido_5f_div_5f_nth-child_28_1_29__20__3e__20_documentoTitulo3"><text:span text:style-name="T10">Artículo 360 bis </text:span></text:span><text:span text:style-name="T22"> </text:span><text:bookmark text:name="LOC_P308"/></text:p>
      <text:p text:style-name="P1"><text:bookmark text:name="LOC_F6579"/><text:span text:style-name="T23">1. </text:span><text:bookmark text:name="LOC_F6580"/><text:span text:style-name="T23">Las juezas y magistradas víctimas de violencia de género tendrán derecho a solicitar la situación de excedencia por razón de violencia sobre la mujer sin necesidad de haber prestado un tiempo mínimo de servicios previos. </text:span><text:bookmark text:name="LOC_F6581"/><text:span text:style-name="T23">En esta situación administrativa se podrá permanecer un plazo máximo de tres años.</text:span><text:span text:style-name="a_5f_not_28__5b__7c_href_5d__29__5f_not_28__5b__7c_tabindex_5d__29_"><text:span text:style-name="T23"> </text:span></text:span><text:bookmark text:name="LOC_F6582"/></text:p>
      <text:p text:style-name="P1"><text:bookmark text:name="LOC_F6583"/><text:span text:style-name="T23">2. </text:span><text:bookmark text:name="LOC_F6584"/><text:span text:style-name="T23">Durante los seis primeros meses tendrán derecho a la reserva del puesto de trabajo que desempeñaran, siendo computable dicho periodo a efectos de ascensos, trienios y derechos pasivos.</text:span><text:span text:style-name="a_5f_not_28__5b__7c_href_5d__29__5f_not_28__5b__7c_tabindex_5d__29_"><text:span text:style-name="T23"> </text:span></text:span><text:bookmark text:name="LOC_F6585"/></text:p>
      <text:p text:style-name="P1"><text:bookmark text:name="LOC_F6586"/><text:span text:style-name="T23">Esto no obstante, cuando de las actuaciones de tutela judicial resultase que la efectividad del derecho de protección de la víctima lo exigiere, se podrá prorrogar por periodos de tres meses, con un máximo de dieciocho, el periodo en el que, de acuerdo con el párrafo anterior, se tendrá derecho a la reserva del puesto de trabajo, con idénticos efectos a los señalados en dicho párrafo.</text:span><text:span text:style-name="a_5f_not_28__5b__7c_href_5d__29__5f_not_28__5b__7c_tabindex_5d__29_"><text:span text:style-name="T23"> </text:span></text:span><text:bookmark text:name="LOC_F6587"/></text:p>
      <text:p text:style-name="P1"><text:bookmark text:name="LOC_F6588"/><text:span text:style-name="T23">3. </text:span><text:bookmark text:name="LOC_F6589"/><text:span text:style-name="T23">Las juezas y magistradas en situación de excedencia por razón de violencia sobre la mujer percibirán, durante los dos primeros meses de esta excedencia, las retribuciones íntegras y, en su caso, las prestaciones familiares por hijo a cargo.</text:span><text:span text:style-name="a_5f_not_28__5b__7c_href_5d__29__5f_not_28__5b__7c_tabindex_5d__29_"><text:span text:style-name="T23"> </text:span></text:span><text:bookmark text:name="LOC_F6590"/></text:p>
      <text:p text:style-name="P5"><text:bookmark text:name="LOC_F6591"/><text:span text:style-name="T23">4. </text:span><text:bookmark text:name="LOC_F6592"/><text:span text:style-name="T23">El reingreso en el servicio activo de las juezas y magistradas en situación administrativa de excedencia por razón de violencia sobre la mujer de duración no superior a seis meses se producirá en el mismo órgano jurisdiccional respecto del que tenga reserva del puesto de trabajo que desempeñaran con anterioridad; si el periodo de duración de la excedencia es superior a 6 meses el reingreso exigirá que las juezas y magistradas participen en todos los concursos que se anuncien para cubrir plazas de su categoría hasta obtener destino. </text:span><text:bookmark text:name="LOC_F6593"/><text:span text:style-name="T23">De no hacerlo así, se les declarará en situación de excedencia voluntaria por interés particular.</text:span><text:span text:style-name="a_5f_not_28__5b__7c_href_5d__29__5f_not_28__5b__7c_tabindex_5d__29_"><text:span text:style-name="T23"> </text:span></text:span><text:bookmark text:name="LOC_F6594"/></text:p>
      <text:p text:style-name="P8"><text:bookmark text:name="LOC_F6595"/><text:span text:style-name="T15">Once. </text:span><text:bookmark text:name="LOC_F6596"/><text:span text:style-name="T15">Se suprime el art. 370 </text:span><text:a xlink:type="simple" xlink:href="../../Downloads/seleccionProducto.do%3Bjsessionid=AB95569237EE7E8CBC6B13F9FBCD2707.TC_ONLINE03%3Fnref=1985%2F8754&amp;producto_inicial=*&amp;anchor=ART.370" text:style-name="Internet_20_link" text:visited-style-name="Visited_20_Internet_20_Link"><text:span text:style-name="T13">EDL 1985/8754</text:span></text:a><text:span text:style-name="T15">.</text:span><text:span text:style-name="a_5f_not_28__5b__7c_href_5d__29__5f_not_28__5b__7c_tabindex_5d__29_"><text:span text:style-name="T15"> </text:span></text:span><text:bookmark text:name="LOC_F6597"/></text:p>
      <text:p text:style-name="P8"><text:bookmark text:name="LOC_F6598"/><text:span text:style-name="T15">Doce. </text:span><text:bookmark text:name="LOC_F6599"/><text:span text:style-name="T15">Se modifica el apartado 5 del art. 373 </text:span><text:a xlink:type="simple" xlink:href="../../Downloads/seleccionProducto.do%3Bjsessionid=AB95569237EE7E8CBC6B13F9FBCD2707.TC_ONLINE03%3Fnref=1985%2F8754&amp;producto_inicial=*&amp;anchor=ART.373%23APA.5"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600"/></text:p>
      <text:p text:style-name="P8"><text:bookmark text:name="LOC_F6601"/><text:span text:style-name="T23">5. </text:span><text:bookmark text:name="LOC_F6602"/><text:span text:style-name="T23">Por el fallecimiento, accidente o enfermedad graves del cónyuge, de persona a la que estuviese unido por análoga relación de afectividad o de un familiar dentro del primer grado de consanguinidad o afinidad, los jueces o magistrados podrán disponer de un permiso de tres días hábiles, que podrá ser de hasta cinco días hábiles cuando a tal efecto sea preciso un desplazamiento a otra localidad, en cuyo caso será de cinco días hábiles.</text:span><text:bookmark-start text:name="LOC_F6603"/><text:span text:style-name="a_5f_not_28__5b__7c_href_5d__29__5f_not_28__5b__7c_tabindex_5d__29_"><text:span text:style-name="T23"> </text:span></text:span><text:bookmark-end text:name="LOC_F6603"/></text:p>
      <text:p text:style-name="P6"><text:bookmark text:name="LOC_F6604"/><text:span text:style-name="T23">Estos permisos quedarán reducidos a dos y cuatro días hábiles, respectivamente, cuando el fallecimiento y las otras circunstancias señaladas afecten a familiares en segundo grado de afinidad o consanguinidad.</text:span><text:span text:style-name="a_5f_not_28__5b__7c_href_5d__29__5f_not_28__5b__7c_tabindex_5d__29_"><text:span text:style-name="T23"> </text:span></text:span><text:bookmark text:name="LOC_F6605"/></text:p>
      <text:p text:style-name="P8"><text:bookmark text:name="LOC_F6606"/><text:span text:style-name="T15">Trece. </text:span><text:bookmark text:name="LOC_F6607"/><text:span text:style-name="T15">Se añade un nuevo apartado 6 al art. 373 </text:span><text:a xlink:type="simple" xlink:href="../../Downloads/seleccionProducto.do%3Bjsessionid=AB95569237EE7E8CBC6B13F9FBCD2707.TC_ONLINE03%3Fnref=1985%2F8754&amp;producto_inicial=*&amp;anchor=ART.373%23APA.6"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608"/></text:p>
      <text:p text:style-name="P6"><text:bookmark text:name="LOC_F6609"/><text:span text:style-name="T23">6. </text:span><text:bookmark text:name="LOC_F6610"/><text:span text:style-name="T23">Por el nacimiento, acogimiento o adopción de un hijo, el juez o magistrado tendrá derecho a disfrutar de un permiso de paternidad de quince días, a partir de la fecha del nacimiento, de la decisión administrativa o judicial de acogimiento o de la resolución judicial por la que se constituya la adopción.</text:span><text:span text:style-name="a_5f_not_28__5b__7c_href_5d__29__5f_not_28__5b__7c_tabindex_5d__29_"><text:span text:style-name="T23"> </text:span></text:span><text:bookmark text:name="LOC_F6611"/></text:p>
      <text:p text:style-name="P8"><text:bookmark text:name="LOC_F6612"/><text:span text:style-name="T15">Catorce. </text:span><text:bookmark text:name="LOC_F6613"/><text:span text:style-name="T15">Se añade un nuevo apartado 7 al art. 373 </text:span><text:a xlink:type="simple" xlink:href="../../Downloads/seleccionProducto.do%3Bjsessionid=AB95569237EE7E8CBC6B13F9FBCD2707.TC_ONLINE03%3Fnref=1985%2F8754&amp;producto_inicial=*&amp;anchor=ART.373%23APA.7"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614"/></text:p>
      <text:p text:style-name="P6"><text:bookmark text:name="LOC_F6615"/><text:span text:style-name="T23">7. </text:span><text:bookmark text:name="LOC_F6616"/><text:span text:style-name="T23">Los jueces y magistrados tendrán derecho a permisos y licencias para la conciliación de la vida personal, familiar y laboral, y por razón de violencia de género. </text:span><text:bookmark text:name="LOC_F6617"/><text:span text:style-name="T23">El Consejo General del Poder Judicial, mediante reglamento, adaptará a las particularidades de la carrera judicial la normativa de la Administración General del Estado vigente en la materia.</text:span><text:span text:style-name="a_5f_not_28__5b__7c_href_5d__29__5f_not_28__5b__7c_tabindex_5d__29_"><text:span text:style-name="T23"> </text:span></text:span><text:bookmark text:name="LOC_F6618"/></text:p>
      <text:p text:style-name="P8"><text:bookmark text:name="LOC_F6619"/><text:span text:style-name="T15">Quince. </text:span><text:bookmark text:name="LOC_F6620"/><text:span text:style-name="T15">Se añade un apartado 5 al art. 433 bis </text:span><text:a xlink:type="simple" xlink:href="../../Downloads/seleccionProducto.do%3Bjsessionid=AB95569237EE7E8CBC6B13F9FBCD2707.TC_ONLINE03%3Fnref=1985%2F8754&amp;producto_inicial=*&amp;anchor=ART.433.BI%23APA.5"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621"/></text:p>
      <text:p text:style-name="P8"><text:bookmark text:name="LOC_F6622"/><text:span text:style-name="T23">5. </text:span><text:bookmark text:name="LOC_F6623"/><text:span text:style-name="T23">El Plan de Formación Continuada de la Carrera Judicial contemplará la formación de los Jueces y Magistrados en el principio de igualdad entre mujeres y hombres y la perspectiva de género.</text:span><text:bookmark-start text:name="LOC_F6624"/><text:span text:style-name="a_5f_not_28__5b__7c_href_5d__29__5f_not_28__5b__7c_tabindex_5d__29_"><text:span text:style-name="T23"> </text:span></text:span><text:bookmark-end text:name="LOC_F6624"/></text:p>
      <text:p text:style-name="P6"><text:bookmark text:name="LOC_F6625"/><text:soft-page-break/><text:span text:style-name="T23">La Escuela Judicial impartirá anualmente cursos de formación sobre la tutela jurisdiccional del principio de igualdad entre mujeres y hombres y la violencia de género.</text:span><text:span text:style-name="a_5f_not_28__5b__7c_href_5d__29__5f_not_28__5b__7c_tabindex_5d__29_"><text:span text:style-name="T23"> </text:span></text:span><text:bookmark text:name="LOC_F6626"/></text:p>
      <text:p text:style-name="P8"><text:bookmark text:name="LOC_F6627"/><text:span text:style-name="T15">Dieciséis. </text:span><text:bookmark text:name="LOC_F6628"/><text:span text:style-name="T15">Se añade un segundo párrafo al apartado 2 del art. 434 </text:span><text:a xlink:type="simple" xlink:href="../../Downloads/seleccionProducto.do%3Bjsessionid=AB95569237EE7E8CBC6B13F9FBCD2707.TC_ONLINE03%3Fnref=1985%2F8754&amp;producto_inicial=*&amp;anchor=ART.434%23APA.2%23PAR.2" text:style-name="Internet_20_link" text:visited-style-name="Visited_20_Internet_20_Link"><text:span text:style-name="T13">EDL 1985/8754</text:span></text:a><text:span text:style-name="T15">, con la siguiente redacción:</text:span><text:span text:style-name="a_5f_not_28__5b__7c_href_5d__29__5f_not_28__5b__7c_tabindex_5d__29_"><text:span text:style-name="T15"> </text:span></text:span><text:bookmark text:name="LOC_F6629"/></text:p>
      <text:p text:style-name="P6"><text:bookmark text:name="LOC_F6630"/><text:span text:style-name="T23">El Centro de Estudios Jurídicos impartirá anualmente cursos de formación sobre el principio de igualdad entre mujeres y hombres y su aplicación con carácter transversal por los miembros de la Carrera Fiscal, el Cuerpo de Secretarios y demás personal al servicio de la Administración de Justicia, así como sobre la detección y el tratamiento de situaciones de violencia de género.</text:span><text:bookmark-start text:name="LOC_F6631"/><text:span text:style-name="a_5f_not_28__5b__7c_href_5d__29__5f_not_28__5b__7c_tabindex_5d__29_"><text:span text:style-name="T23"> </text:span></text:span><text:bookmark-end text:name="LOC_F6631"/></text:p>
      <text:p text:style-name="P12"><text:bookmark text:name="SE109"/>Disposición Adicional Cuarta. Modificación del Estatuto Orgánico del Ministerio Fiscal<text:bookmark text:name="LOC_P319"/></text:p>
      <text:p text:style-name="P8"><text:bookmark text:name="LOC_F6632"/><text:span text:style-name="T15">Se modifica la Ley 50/1981, de 30 de diciembre, por la que se aprueba el Estatuto Orgánico del Ministerio Fiscal en los siguientes términos:</text:span><text:span text:style-name="a_5f_not_28__5b__7c_href_5d__29__5f_not_28__5b__7c_tabindex_5d__29_"><text:span text:style-name="T15"> </text:span></text:span><text:bookmark text:name="LOC_F6633"/></text:p>
      <text:p text:style-name="P8"><text:bookmark text:name="LOC_F6634"/><text:span text:style-name="T15">Se añade un último párrafo en el apartado 1 del art. 14 </text:span><text:a xlink:type="simple" xlink:href="../../Downloads/seleccionProducto.do%3Bjsessionid=AB95569237EE7E8CBC6B13F9FBCD2707.TC_ONLINE03%3Fnref=1981%2F3896&amp;producto_inicial=*&amp;anchor=ART.14%23APA.1%23PAR.UL" text:style-name="Internet_20_link" text:visited-style-name="Visited_20_Internet_20_Link"><text:span text:style-name="T13">EDL 1981/3896</text:span></text:a><text:span text:style-name="T15">, que tendrá la siguiente redacción:</text:span><text:span text:style-name="a_5f_not_28__5b__7c_href_5d__29__5f_not_28__5b__7c_tabindex_5d__29_"><text:span text:style-name="T15"> </text:span></text:span><text:bookmark text:name="LOC_F6635"/></text:p>
      <text:p text:style-name="P6"><text:bookmark text:name="LOC_F6636"/><text:span text:style-name="T23">Habrá de integrarse en el seno del Consejo Fiscal una Comisión de Igualdad para el estudio de la mejora de los parámetros de igualdad en la Carrera Fiscal, cuya composición quedará determinada en la normativa que rige la constitución y funcionamiento del Consejo Fiscal.</text:span><text:bookmark-start text:name="LOC_F6637"/><text:span text:style-name="a_5f_not_28__5b__7c_href_5d__29__5f_not_28__5b__7c_tabindex_5d__29_"><text:span text:style-name="T23"> </text:span></text:span><text:bookmark-end text:name="LOC_F6637"/></text:p>
      <text:p text:style-name="P12"><text:bookmark text:name="SE110"/>Disposición Adicional Quinta. Modificaciones de la Ley de Enjuiciamiento Civil<text:bookmark text:name="LOC_P321"/></text:p>
      <text:p text:style-name="P8"><text:bookmark text:name="LOC_F6638"/><text:span text:style-name="T15">Uno. </text:span><text:bookmark text:name="LOC_F6639"/><text:span text:style-name="T15">Se introduce un nuevo art. 11 bis a la Ley 1/2000, de 7 de enero, de Enjuiciamiento Civil </text:span><text:a xlink:type="simple" xlink:href="../../Downloads/seleccionProducto.do%3Bjsessionid=AB95569237EE7E8CBC6B13F9FBCD2707.TC_ONLINE03%3Fnref=2000%2F77463&amp;producto_inicial=*&amp;anchor=ART.11.BI" text:style-name="Internet_20_link" text:visited-style-name="Visited_20_Internet_20_Link"><text:span text:style-name="T13">EDL 2000/77463</text:span></text:a><text:span text:style-name="T15">, en los siguientes términos:</text:span><text:span text:style-name="a_5f_not_28__5b__7c_href_5d__29__5f_not_28__5b__7c_tabindex_5d__29_"><text:span text:style-name="T15"> </text:span></text:span><text:bookmark text:name="LOC_F6640"/></text:p>
      <text:p text:style-name="P11"><text:span text:style-name="documento_5f_anadido_5f_div_5f_nth-child_28_1_29__20__3e__20_documentoTitulo3"><text:span text:style-name="T9">Artículo 11 bis. </text:span></text:span><text:span text:style-name="T23"> </text:span><text:span text:style-name="documento_5f_anadido_5f_div_5f_nth-child_28_1_29__20__3e__20_documentoTitulo3"><text:span text:style-name="T9"> Legitimación para la defensa del derecho a la igualdad de trato entre mujeres y hombres</text:span></text:span><text:span text:style-name="T23"> </text:span><text:bookmark text:name="LOC_P322"/></text:p>
      <text:p text:style-name="P1"><text:bookmark text:name="LOC_F6641"/><text:span text:style-name="T23">1. </text:span><text:bookmark text:name="LOC_F6642"/><text:span text:style-name="T23">Para la defensa del derecho de igualdad de trato entre mujeres y hombres, además de los afectados y siempre con su autorización, estarán también legitimados los sindicatos y las asociaciones legalmente constituidas cuyo fin primordial sea la defensa de la igualdad de trato entre mujeres y hombres, respecto de sus afiliados y asociados, respectivamente.</text:span><text:span text:style-name="a_5f_not_28__5b__7c_href_5d__29__5f_not_28__5b__7c_tabindex_5d__29_"><text:span text:style-name="T23"> </text:span></text:span><text:bookmark text:name="LOC_F6643"/></text:p>
      <text:p text:style-name="P1"><text:bookmark text:name="LOC_F6644"/><text:span text:style-name="T23">2. </text:span><text:bookmark text:name="LOC_F6645"/><text:span text:style-name="T23">Cuando los afectados sean una pluralidad de personas indeterminada o de difícil determinación, la legitimación para demandar en juicio la defensa de estos intereses difusos corresponderá exclusivamente a los organismos públicos con competencia en la materia, a los sindicatos más representativos y a las asociaciones de ámbito estatal cuyo fin primordial sea la igualdad entre mujeres y hombres, sin perjuicio, si los afectados estuvieran determinados, de su propia legitimación procesal.</text:span><text:span text:style-name="a_5f_not_28__5b__7c_href_5d__29__5f_not_28__5b__7c_tabindex_5d__29_"><text:span text:style-name="T23"> </text:span></text:span><text:bookmark text:name="LOC_F6646"/></text:p>
      <text:p text:style-name="P5"><text:bookmark text:name="LOC_F6647"/><text:span text:style-name="T23">3. </text:span><text:bookmark text:name="LOC_F6648"/><text:span text:style-name="T23">La persona acosada será la única legitimada en los litigios sobre acoso sexual y acoso por razón de sexo.</text:span><text:span text:style-name="a_5f_not_28__5b__7c_href_5d__29__5f_not_28__5b__7c_tabindex_5d__29_"><text:span text:style-name="T23"> </text:span></text:span><text:bookmark text:name="LOC_F6649"/></text:p>
      <text:p text:style-name="P8"><text:bookmark text:name="LOC_F6650"/><text:span text:style-name="T15">Dos. </text:span><text:bookmark text:name="LOC_F6651"/><text:span text:style-name="T15">Se modifica el supuesto 5º del apartado 1 del art. 188 de la Ley 1/2000, de 7 de enero, de Enjuiciamiento Civil </text:span><text:a xlink:type="simple" xlink:href="../../Downloads/seleccionProducto.do%3Bjsessionid=AB95569237EE7E8CBC6B13F9FBCD2707.TC_ONLINE03%3Fnref=2000%2F77463&amp;producto_inicial=*&amp;anchor=ART.188%23APA.1%23PUN.5" text:style-name="Internet_20_link" text:visited-style-name="Visited_20_Internet_20_Link"><text:span text:style-name="T13">EDL 2000/77463</text:span></text:a><text:span text:style-name="T15">, que quedará redactado del siguiente modo:</text:span><text:span text:style-name="a_5f_not_28__5b__7c_href_5d__29__5f_not_28__5b__7c_tabindex_5d__29_"><text:span text:style-name="T15"> </text:span></text:span><text:bookmark text:name="LOC_F6652"/></text:p>
      <text:p text:style-name="P8"><text:bookmark text:name="LOC_F6653"/><text:span text:style-name="T23">5. </text:span><text:bookmark text:name="LOC_F6654"/><text:span text:style-name="T23">Por muerte, enfermedad o imposibilidad absoluta o baja por maternidad o paternidad del abogado de la parte que pidiere la suspensión, justificadas suficientemente, a juicio del Tribunal, siempre que tales hechos se hubiesen producido cuando ya no fuera posible solicitar nuevo señalamiento conforme a lo dispuesto en el art. 183, siempre que se garantice el derecho a la tutela judicial efectiva y no se cause indefensión.</text:span><text:bookmark-start text:name="LOC_F6655"/><text:span text:style-name="a_5f_not_28__5b__7c_href_5d__29__5f_not_28__5b__7c_tabindex_5d__29_"><text:span text:style-name="T23"> </text:span></text:span><text:bookmark-end text:name="LOC_F6655"/></text:p>
      <text:p text:style-name="P6"><text:bookmark text:name="LOC_F6656"/><text:span text:style-name="T23">Igualmente, serán equiparables a los supuestos anteriores y con los mismos requisitos, otras situaciones análogas previstas en otros sistemas de previsión social y por el mismo tiempo por el que se otorgue la baja y la prestación de los permisos previstos en la legislación de la Seguridad Social.</text:span><text:span text:style-name="a_5f_not_28__5b__7c_href_5d__29__5f_not_28__5b__7c_tabindex_5d__29_"><text:span text:style-name="T23"> </text:span></text:span><text:bookmark text:name="LOC_F6657"/></text:p>
      <text:p text:style-name="P8"><text:bookmark text:name="LOC_F6658"/><text:soft-page-break/><text:span text:style-name="T15">Tres. </text:span><text:bookmark text:name="LOC_F6659"/><text:span text:style-name="T15">Se añade un nuevo apartado 5 al art. 217 de la Ley 1/2000, de 7 de enero, de Enjuiciamiento Civil </text:span><text:a xlink:type="simple" xlink:href="../../Downloads/seleccionProducto.do%3Bjsessionid=AB95569237EE7E8CBC6B13F9FBCD2707.TC_ONLINE03%3Fnref=2000%2F77463&amp;producto_inicial=*&amp;anchor=ART.217%23APA.5" text:style-name="Internet_20_link" text:visited-style-name="Visited_20_Internet_20_Link"><text:span text:style-name="T13">EDL 2000/77463</text:span></text:a><text:span text:style-name="T15">, pasando sus actuales apartados 5 y 6 a ser los números 6 y 7 </text:span><text:span text:style-name="a_5f_not_28__5b__7c_href_5d__29__5f_not_28__5b__7c_tabindex_5d__29_"><text:span text:style-name="T15">EDL 2000/77463</text:span></text:span><text:span text:style-name="T15"> , respectivamente, con la siguiente redacción:</text:span><text:span text:style-name="a_5f_not_28__5b__7c_href_5d__29__5f_not_28__5b__7c_tabindex_5d__29_"><text:span text:style-name="T15"> </text:span></text:span><text:bookmark text:name="LOC_F6660"/></text:p>
      <text:p text:style-name="P8"><text:bookmark text:name="LOC_F6661"/><text:span text:style-name="T23">5. </text:span><text:bookmark text:name="LOC_F6662"/><text:span text:style-name="T23">De acuerdo con las leyes procesales, en aquellos procedimientos en los que las alegaciones de la parte actora se fundamenten en actuaciones discriminatorias por razón del sexo, corresponderá al demandado probar la ausencia de discriminación en las medidas adoptadas y de su proporcionalidad.</text:span><text:bookmark-start text:name="LOC_F6663"/><text:span text:style-name="a_5f_not_28__5b__7c_href_5d__29__5f_not_28__5b__7c_tabindex_5d__29_"><text:span text:style-name="T23"> </text:span></text:span><text:bookmark-end text:name="LOC_F6663"/></text:p>
      <text:p text:style-name="P6"><text:bookmark text:name="LOC_F6664"/><text:span text:style-name="T23">A los efectos de lo dispuesto en el párrafo anterior, el órgano judicial, a instancia de parte, podrá recabar, si lo estimase útil y pertinente, informe o dictamen de los organismos públicos competentes.</text:span><text:bookmark-start text:name="LOC_F6665"/><text:span text:style-name="a_5f_not_28__5b__7c_href_5d__29__5f_not_28__5b__7c_tabindex_5d__29_"><text:span text:style-name="T23"> </text:span></text:span><text:bookmark-end text:name="LOC_F6665"/></text:p>
      <text:p text:style-name="P12"><text:bookmark text:name="SE111"/>Disposición Adicional Sexta. Modificaciones de la Ley reguladora de la Jurisdicción Contencioso Administrativa<text:bookmark text:name="LOC_P327"/></text:p>
      <text:p text:style-name="P8"><text:bookmark text:name="LOC_F6666"/><text:span text:style-name="T15">Se modifica la Ley 29/1998, de 13 de julio, reguladora de la Jurisdicción Contencioso-Administrativa en los siguientes términos:</text:span><text:span text:style-name="a_5f_not_28__5b__7c_href_5d__29__5f_not_28__5b__7c_tabindex_5d__29_"><text:span text:style-name="T15"> </text:span></text:span><text:bookmark text:name="LOC_F6667"/></text:p>
      <text:p text:style-name="P8"><text:bookmark text:name="LOC_F6668"/><text:span text:style-name="T15">Uno. </text:span><text:bookmark text:name="LOC_F6669"/><text:span text:style-name="T15">Se añade una letra i) al apartado 1 del art. 19 </text:span><text:a xlink:type="simple" xlink:href="../../Downloads/seleccionProducto.do%3Bjsessionid=AB95569237EE7E8CBC6B13F9FBCD2707.TC_ONLINE03%3Fnref=1998%2F44323&amp;producto_inicial=*&amp;anchor=ART.19%23APA.1%23LET.I" text:style-name="Internet_20_link" text:visited-style-name="Visited_20_Internet_20_Link"><text:span text:style-name="T13">EDL 1998/44323</text:span></text:a><text:span text:style-name="T15">, con la siguiente redacción:</text:span><text:span text:style-name="a_5f_not_28__5b__7c_href_5d__29__5f_not_28__5b__7c_tabindex_5d__29_"><text:span text:style-name="T15"> </text:span></text:span><text:bookmark text:name="LOC_F6670"/></text:p>
      <text:p text:style-name="P8"><text:bookmark text:name="LOC_F6671"/><text:span text:style-name="T23">i) Para la defensa del derecho de igualdad de trato entre mujeres y hombres, además de los afectados y siempre con su autorización, estarán también legitimados los sindicatos y las asociaciones legalmente constituidas cuyo fin primordial sea la defensa de la igualdad de trato entre mujeres y hombres, respecto de sus afiliados y asociados, respectivamente.</text:span><text:bookmark-start text:name="LOC_F6672"/><text:span text:style-name="a_5f_not_28__5b__7c_href_5d__29__5f_not_28__5b__7c_tabindex_5d__29_"><text:span text:style-name="T23"> </text:span></text:span><text:bookmark-end text:name="LOC_F6672"/></text:p>
      <text:p text:style-name="P8"><text:bookmark text:name="LOC_F6673"/><text:span text:style-name="T23">Cuando los afectados sean una pluralidad de personas indeterminada o de difícil determinación, la legitimación para demandar en juicio la defensa de estos intereses difusos corresponderá exclusivamente a los organismos públicos con competencia en la materia, a los sindicatos más representativos y a las asociaciones de ámbito estatal cuyo fin primordial sea la igualdad entre mujeres y hombres, sin perjuicio, si los afectados estuvieran determinados, de su propia legitimación procesal.</text:span><text:bookmark-start text:name="LOC_F6674"/><text:span text:style-name="a_5f_not_28__5b__7c_href_5d__29__5f_not_28__5b__7c_tabindex_5d__29_"><text:span text:style-name="T23"> </text:span></text:span><text:bookmark-end text:name="LOC_F6674"/></text:p>
      <text:p text:style-name="P6"><text:bookmark text:name="LOC_F6675"/><text:span text:style-name="T23">La persona acosada será la única legitimada en los litigios sobre acoso sexual y acoso por razón de sexo.</text:span><text:span text:style-name="a_5f_not_28__5b__7c_href_5d__29__5f_not_28__5b__7c_tabindex_5d__29_"><text:span text:style-name="T23"> </text:span></text:span><text:bookmark text:name="LOC_F6676"/></text:p>
      <text:p text:style-name="P8"><text:bookmark text:name="LOC_F6677"/><text:span text:style-name="T15">Dos. </text:span><text:bookmark text:name="LOC_F6678"/><text:span text:style-name="T15">Se añade un nuevo apartado 7 al art. 60 </text:span><text:a xlink:type="simple" xlink:href="../../Downloads/seleccionProducto.do%3Bjsessionid=AB95569237EE7E8CBC6B13F9FBCD2707.TC_ONLINE03%3Fnref=1998%2F44323&amp;producto_inicial=*&amp;anchor=ART.60%23APA.7" text:style-name="Internet_20_link" text:visited-style-name="Visited_20_Internet_20_Link"><text:span text:style-name="T13">EDL 1998/44323</text:span></text:a><text:span text:style-name="T15">, con la siguiente redacción:</text:span><text:span text:style-name="a_5f_not_28__5b__7c_href_5d__29__5f_not_28__5b__7c_tabindex_5d__29_"><text:span text:style-name="T15"> </text:span></text:span><text:bookmark text:name="LOC_F6679"/></text:p>
      <text:p text:style-name="P8"><text:bookmark text:name="LOC_F6680"/><text:span text:style-name="T23">7. </text:span><text:bookmark text:name="LOC_F6681"/><text:span text:style-name="T23">De acuerdo con las leyes procesales, en aquellos procedimientos en los que las alegaciones de la parte actora se fundamenten en actuaciones discriminatorias por razón del sexo, corresponderá al demandado probar la ausencia de discriminación en las medidas adoptadas y su proporcionalidad.</text:span><text:bookmark-start text:name="LOC_F6682"/><text:span text:style-name="a_5f_not_28__5b__7c_href_5d__29__5f_not_28__5b__7c_tabindex_5d__29_"><text:span text:style-name="T23"> </text:span></text:span><text:bookmark-end text:name="LOC_F6682"/></text:p>
      <text:p text:style-name="P6"><text:bookmark text:name="LOC_F6683"/><text:span text:style-name="T23">A los efectos de lo dispuesto en el párrafo anterior, el órgano judicial, a instancia de parte, podrá recabar, si lo estimase útil y pertinente, informe o dictamen de los organismos públicos competentes.</text:span><text:bookmark-start text:name="LOC_F6684"/><text:span text:style-name="a_5f_not_28__5b__7c_href_5d__29__5f_not_28__5b__7c_tabindex_5d__29_"><text:span text:style-name="T23"> </text:span></text:span><text:bookmark-end text:name="LOC_F6684"/></text:p>
      <text:p text:style-name="P12"><text:bookmark text:name="SE112"/>Disposición Adicional Séptima. Modificaciones de la Ley por la que se incorpora al ordenamiento jurídico español la Directiva 89/552/CEE<text:bookmark text:name="LOC_P330"/></text:p>
      <text:p text:style-name="P8"><text:bookmark text:name="LOC_F6685"/><text:span text:style-name="T15">Se añade una nueva letra e) en el apartado 1 del art. 16 de la Ley 25/1994, de 12 de julio, por la que se incorpora al ordenamiento jurídico español la Directi-va 89/552/CEE, sobre la coordinación de disposiciones legales, reglamentarias y administrativas de los Estados miembros relativas al ejercicio de la radiodifusión televisiva </text:span><text:a xlink:type="simple" xlink:href="../../Downloads/seleccionProducto.do%3Bjsessionid=AB95569237EE7E8CBC6B13F9FBCD2707.TC_ONLINE03%3Fnref=1994%2F16813&amp;producto_inicial=*&amp;anchor=ART.16%23APA.1%23LET.E" text:style-name="Internet_20_link" text:visited-style-name="Visited_20_Internet_20_Link"><text:span text:style-name="T13">EDL 1994/16813</text:span></text:a><text:span text:style-name="T15">, en los siguientes términos:</text:span><text:span text:style-name="a_5f_not_28__5b__7c_href_5d__29__5f_not_28__5b__7c_tabindex_5d__29_"><text:span text:style-name="T15"> </text:span></text:span><text:bookmark text:name="LOC_F6686"/></text:p>
      <text:p text:style-name="P6"><text:bookmark text:name="LOC_F6687"/><text:span text:style-name="T23">e) La publicidad o la tele venta dirigidas a menores deberá transmitir una imagen igualitaria, plural y no estereotipada de mujeres y hombres.</text:span><text:bookmark-start text:name="LOC_F6688"/><text:span text:style-name="a_5f_not_28__5b__7c_href_5d__29__5f_not_28__5b__7c_tabindex_5d__29_"><text:span text:style-name="T23"> </text:span></text:span><text:bookmark-end text:name="LOC_F6688"/></text:p>
      <text:p text:style-name="P12"><text:bookmark text:name="SE113"/>Disposición Adicional Octava. Modificaciones de la Ley General de Sanidad<text:bookmark text:name="LOC_P331"/></text:p>
      <text:p text:style-name="P8"><text:bookmark text:name="LOC_F6689"/><text:span text:style-name="T15">Uno. </text:span><text:bookmark text:name="LOC_F6690"/><text:span text:style-name="T15">Se añade un nuevo apartado 4 al art. 3 de la Ley 14/1986, de 25 de abril, General de Sanidad </text:span><text:a xlink:type="simple" xlink:href="../../Downloads/seleccionProducto.do%3Bjsessionid=AB95569237EE7E8CBC6B13F9FBCD2707.TC_ONLINE03%3Fnref=1986%2F10228&amp;producto_inicial=*&amp;anchor=ART.3%23APA.4" text:style-name="Internet_20_link" text:visited-style-name="Visited_20_Internet_20_Link"><text:span text:style-name="T13">EDL 1986/10228</text:span></text:a><text:span text:style-name="T15">, que queda redactado en los siguientes términos:</text:span><text:span text:style-name="a_5f_not_28__5b__7c_href_5d__29__5f_not_28__5b__7c_tabindex_5d__29_"><text:span text:style-name="T15"> </text:span></text:span><text:bookmark text:name="LOC_F6691"/></text:p>
      <text:p text:style-name="P6"><text:bookmark text:name="LOC_F6692"/><text:soft-page-break/><text:span text:style-name="T23">4. </text:span><text:bookmark text:name="LOC_F6693"/><text:span text:style-name="T23">Las políticas, estrategias y programas de salud integrarán activamente en sus objetivos y actuaciones el principio de igualdad entre mujeres y hombres, evitando que, por sus diferencias físicas o por los estereotipos sociales asociados, se produzcan discriminaciones entre ellos en los objetivos y actuaciones sanitarias.</text:span><text:span text:style-name="a_5f_not_28__5b__7c_href_5d__29__5f_not_28__5b__7c_tabindex_5d__29_"><text:span text:style-name="T23"> </text:span></text:span><text:bookmark text:name="LOC_F6694"/></text:p>
      <text:p text:style-name="P8"><text:bookmark text:name="LOC_F6695"/><text:span text:style-name="T15">Dos. </text:span><text:bookmark text:name="LOC_F6696"/><text:span text:style-name="T15">Se añade un nuevo apartado 2 al art. 6 de la Ley 14/1986, de 25 de abril, General de Sanidad </text:span><text:a xlink:type="simple" xlink:href="../../Downloads/seleccionProducto.do%3Bjsessionid=AB95569237EE7E8CBC6B13F9FBCD2707.TC_ONLINE03%3Fnref=1986%2F10228&amp;producto_inicial=*&amp;anchor=ART.6%23APA.2" text:style-name="Internet_20_link" text:visited-style-name="Visited_20_Internet_20_Link"><text:span text:style-name="T13">EDL 1986/10228</text:span></text:a><text:span text:style-name="T15">, pasando su actual contenido a ser el apartado 1 </text:span><text:a xlink:type="simple" xlink:href="../../Downloads/seleccionProducto.do%3Bjsessionid=AB95569237EE7E8CBC6B13F9FBCD2707.TC_ONLINE03%3Fnref=1986%2F10228&amp;producto_inicial=*&amp;anchor=ART.6" text:style-name="Internet_20_link" text:visited-style-name="Visited_20_Internet_20_Link"><text:span text:style-name="T13">EDL 1986/10228</text:span></text:a><text:span text:style-name="T15">, en los siguientes términos:</text:span><text:span text:style-name="a_5f_not_28__5b__7c_href_5d__29__5f_not_28__5b__7c_tabindex_5d__29_"><text:span text:style-name="T15"> </text:span></text:span><text:bookmark text:name="LOC_F6697"/></text:p>
      <text:p text:style-name="P6"><text:bookmark text:name="LOC_F6698"/><text:span text:style-name="T23">2. </text:span><text:bookmark text:name="LOC_F6699"/><text:span text:style-name="T23">En la ejecución de lo previsto en el apartado anterior, las Administraciones públicas sanitarias asegurarán la integración del principio de igualdad entre mujeres y hombres, garantizando su igual derecho a la salud.</text:span><text:span text:style-name="a_5f_not_28__5b__7c_href_5d__29__5f_not_28__5b__7c_tabindex_5d__29_"><text:span text:style-name="T23"> </text:span></text:span><text:bookmark text:name="LOC_F6700"/></text:p>
      <text:p text:style-name="P8"><text:bookmark text:name="LOC_F6701"/><text:span text:style-name="T15">Tres. </text:span><text:bookmark text:name="LOC_F6702"/><text:span text:style-name="T15">Se modifican los apartados 1, 4, 9, 14 y 15 del art. 18 </text:span><text:span text:style-name="a_5f_not_28__5b__7c_href_5d__29__5f_not_28__5b__7c_tabindex_5d__29_"><text:span text:style-name="T15">EDL 1986/10228</text:span></text:span><text:span text:style-name="T15"> de la Ley 14/1986, de 25 de abril, General de Sanidad, y se añade un nuevo apartado 17 </text:span><text:a xlink:type="simple" xlink:href="../../Downloads/seleccionProducto.do%3Bjsessionid=AB95569237EE7E8CBC6B13F9FBCD2707.TC_ONLINE03%3Fnref=1986%2F10228&amp;producto_inicial=*&amp;anchor=ART.18%23APA.17" text:style-name="Internet_20_link" text:visited-style-name="Visited_20_Internet_20_Link"><text:span text:style-name="T13">EDL 1986/10228</text:span></text:a><text:span text:style-name="T15">, que quedan redactados respectivamente en los siguientes términos:</text:span><text:span text:style-name="a_5f_not_28__5b__7c_href_5d__29__5f_not_28__5b__7c_tabindex_5d__29_"><text:span text:style-name="T15"> </text:span></text:span><text:bookmark text:name="LOC_F6703"/></text:p>
      <text:p text:style-name="P8"><text:bookmark text:name="LOC_F6704"/><text:span text:style-name="T23">1. </text:span><text:bookmark text:name="LOC_F6705"/><text:span text:style-name="T23">Adopción sistemática de acciones para la educación sanitaria como elemento primordial para la mejora de la salud individual y comunitaria, comprendiendo la educación diferenciada sobre los riesgos, características y necesidades de mujeres y hombres, y la formación contra la discriminación de las mujeres.</text:span><text:bookmark-start text:name="LOC_F6706"/><text:span text:style-name="a_5f_not_28__5b__7c_href_5d__29__5f_not_28__5b__7c_tabindex_5d__29_"><text:span text:style-name="T23"> </text:span></text:span><text:bookmark-end text:name="LOC_F6706"/></text:p>
      <text:p text:style-name="P8"><text:bookmark text:name="LOC_F6707"/><text:span text:style-name="T23">4. </text:span><text:bookmark text:name="LOC_F6708"/><text:span text:style-name="T23">La prestación de los productos terapéuticos precisos, atendiendo a las necesidades diferenciadas de mujeres y hombres.</text:span><text:bookmark-start text:name="LOC_F6709"/><text:span text:style-name="a_5f_not_28__5b__7c_href_5d__29__5f_not_28__5b__7c_tabindex_5d__29_"><text:span text:style-name="T23"> </text:span></text:span><text:bookmark-end text:name="LOC_F6709"/></text:p>
      <text:p text:style-name="P8"><text:bookmark text:name="LOC_F6710"/><text:span text:style-name="T23">9. </text:span><text:bookmark text:name="LOC_F6711"/><text:span text:style-name="T23">La protección, promoción y mejora de la salud laboral, con especial atención al acoso sexual y al acoso por razón de sexo.</text:span><text:bookmark-start text:name="LOC_F6712"/><text:span text:style-name="a_5f_not_28__5b__7c_href_5d__29__5f_not_28__5b__7c_tabindex_5d__29_"><text:span text:style-name="T23"> </text:span></text:span><text:bookmark-end text:name="LOC_F6712"/></text:p>
      <text:p text:style-name="P8"><text:bookmark text:name="LOC_F6713"/><text:span text:style-name="T23">14. </text:span><text:bookmark text:name="LOC_F6714"/><text:span text:style-name="T23">La mejora y adecuación de las necesidades de formación del personal al servicio de la organización sanitaria, incluyendo actuaciones formativas dirigidas a garantizar su capacidad para detectar, prevenir y tratar la violencia de género.</text:span><text:bookmark-start text:name="LOC_F6715"/><text:span text:style-name="a_5f_not_28__5b__7c_href_5d__29__5f_not_28__5b__7c_tabindex_5d__29_"><text:span text:style-name="T23"> </text:span></text:span><text:bookmark-end text:name="LOC_F6715"/></text:p>
      <text:p text:style-name="P8"><text:bookmark text:name="LOC_F6716"/><text:span text:style-name="T23">15. </text:span><text:bookmark text:name="LOC_F6717"/><text:span text:style-name="T23">El fomento de la investigación científica en el campo específico de los problemas de salud, atendiendo a las diferencias entre mujeres y hombres.</text:span><text:bookmark-start text:name="LOC_F6718"/><text:span text:style-name="a_5f_not_28__5b__7c_href_5d__29__5f_not_28__5b__7c_tabindex_5d__29_"><text:span text:style-name="T23"> </text:span></text:span><text:bookmark-end text:name="LOC_F6718"/></text:p>
      <text:p text:style-name="P6"><text:bookmark text:name="LOC_F6719"/><text:span text:style-name="T23">17. </text:span><text:bookmark text:name="LOC_F6720"/><text:span text:style-name="T23">El tratamiento de los datos contenidos en registros, encuestas, estadísticas u otros sistemas de información médica para permitir el análisis de género, incluyendo, siempre que sea posible, su desagregación por sexo.</text:span><text:span text:style-name="a_5f_not_28__5b__7c_href_5d__29__5f_not_28__5b__7c_tabindex_5d__29_"><text:span text:style-name="T23"> </text:span></text:span><text:bookmark text:name="LOC_F6721"/></text:p>
      <text:p text:style-name="P8"><text:bookmark text:name="LOC_F6722"/><text:span text:style-name="T15">Cuatro. </text:span><text:bookmark text:name="LOC_F6723"/><text:span text:style-name="T15">Se da nueva redacción al inciso inicial del apartado 1 del art. 21 de la Ley 14/1986, de 25 de abril, General de Sanidad </text:span><text:a xlink:type="simple" xlink:href="../../Downloads/seleccionProducto.do%3Bjsessionid=AB95569237EE7E8CBC6B13F9FBCD2707.TC_ONLINE03%3Fnref=1986%2F10228&amp;producto_inicial=*&amp;anchor=ART.21%23APA.1%23INC.IN" text:style-name="Internet_20_link" text:visited-style-name="Visited_20_Internet_20_Link"><text:span text:style-name="T13">EDL 1986/10228</text:span></text:a><text:span text:style-name="T15">, que queda redactado en los siguientes términos:</text:span><text:span text:style-name="a_5f_not_28__5b__7c_href_5d__29__5f_not_28__5b__7c_tabindex_5d__29_"><text:span text:style-name="T15"> </text:span></text:span><text:bookmark text:name="LOC_F6724"/></text:p>
      <text:p text:style-name="P6"><text:bookmark text:name="LOC_F6725"/><text:span text:style-name="T23">1. </text:span><text:bookmark text:name="LOC_F6726"/><text:span text:style-name="T23">La actuación sanitaria en el ámbito de la salud laboral, que integrará en todo caso la perspectiva de género, comprenderá los siguientes aspectos.</text:span><text:bookmark-start text:name="LOC_F6727"/><text:span text:style-name="a_5f_not_28__5b__7c_href_5d__29__5f_not_28__5b__7c_tabindex_5d__29_"><text:span text:style-name="T23"> </text:span></text:span><text:bookmark-end text:name="LOC_F6727"/></text:p>
      <text:p text:style-name="P12"><text:bookmark text:name="SE114"/>Disposición Adicional Novena. Modificaciones de la Ley de Cohesión y Calidad del Sistema Nacional de Salud<text:bookmark text:name="LOC_P335"/></text:p>
      <text:p text:style-name="P8"><text:bookmark text:name="LOC_F6728"/><text:span text:style-name="T15">Uno. </text:span><text:bookmark text:name="LOC_F6729"/><text:span text:style-name="T15">Se modifica la letra a) del art. 2 de la Ley 16/2003, de 28 de mayo, de Cohesión y Calidad del Sistema Nacional de Salud </text:span><text:a xlink:type="simple" xlink:href="../../Downloads/seleccionProducto.do%3Bjsessionid=AB95569237EE7E8CBC6B13F9FBCD2707.TC_ONLINE03%3Fnref=2003%2F9794&amp;producto_inicial=*&amp;anchor=ART.2%23LET.A" text:style-name="Internet_20_link" text:visited-style-name="Visited_20_Internet_20_Link"><text:span text:style-name="T13">EDL 2003/9794</text:span></text:a><text:span text:style-name="T15">, que queda redactada en los siguientes términos:</text:span><text:span text:style-name="a_5f_not_28__5b__7c_href_5d__29__5f_not_28__5b__7c_tabindex_5d__29_"><text:span text:style-name="T15"> </text:span></text:span><text:bookmark text:name="LOC_F6730"/></text:p>
      <text:p text:style-name="P6"><text:bookmark text:name="LOC_F6731"/><text:span text:style-name="T23">a) La prestación de los servicios a los usuarios del Sistema Nacional de Salud en condiciones de igualdad efectiva y calidad, evitando especialmente toda discriminación entre mujeres y hombres en las actuaciones sanitarias.</text:span><text:span text:style-name="a_5f_not_28__5b__7c_href_5d__29__5f_not_28__5b__7c_tabindex_5d__29_"><text:span text:style-name="T23"> </text:span></text:span><text:bookmark text:name="LOC_F6732"/></text:p>
      <text:p text:style-name="P8"><text:bookmark text:name="LOC_F6733"/><text:span text:style-name="T15">Dos. </text:span><text:bookmark text:name="LOC_F6734"/><text:span text:style-name="T15">Se modifica la letra g) del apartado 2 del art. 11 </text:span><text:a xlink:type="simple" xlink:href="../../Downloads/seleccionProducto.do%3Bjsessionid=AB95569237EE7E8CBC6B13F9FBCD2707.TC_ONLINE03%3Fnref=2003%2F9794&amp;producto_inicial=*&amp;anchor=ART.11%23APA.2%23LET.G" text:style-name="Internet_20_link" text:visited-style-name="Visited_20_Internet_20_Link"><text:span text:style-name="T13">EDL 2003/9794</text:span></text:a><text:span text:style-name="T15">, que queda redactada en los siguientes términos:</text:span><text:span text:style-name="a_5f_not_28__5b__7c_href_5d__29__5f_not_28__5b__7c_tabindex_5d__29_"><text:span text:style-name="T15"> </text:span></text:span><text:bookmark text:name="LOC_F6735"/></text:p>
      <text:p text:style-name="P6"><text:bookmark text:name="LOC_F6736"/><text:span text:style-name="T23">g) La promoción y protección de la salud laboral, con especial consideración a los riesgos y necesidades específicos de las trabajadoras.</text:span><text:span text:style-name="a_5f_not_28__5b__7c_href_5d__29__5f_not_28__5b__7c_tabindex_5d__29_"><text:span text:style-name="T23"> </text:span></text:span><text:bookmark text:name="LOC_F6737"/></text:p>
      <text:p text:style-name="P8"><text:bookmark text:name="LOC_F6738"/><text:span text:style-name="T15">Tres. </text:span><text:bookmark text:name="LOC_F6739"/><text:span text:style-name="T15">Se modifica la letra f) del apartado 2 del art. 12 </text:span><text:a xlink:type="simple" xlink:href="../../Downloads/seleccionProducto.do%3Bjsessionid=AB95569237EE7E8CBC6B13F9FBCD2707.TC_ONLINE03%3Fnref=2003%2F9794&amp;producto_inicial=*&amp;anchor=ART.12%23APA.2%23LET.F" text:style-name="Internet_20_link" text:visited-style-name="Visited_20_Internet_20_Link"><text:span text:style-name="T13">EDL 2003/9794</text:span></text:a><text:span text:style-name="T15">, que queda redactada en los siguientes términos:</text:span><text:span text:style-name="a_5f_not_28__5b__7c_href_5d__29__5f_not_28__5b__7c_tabindex_5d__29_"><text:span text:style-name="T15"> </text:span></text:span><text:bookmark text:name="LOC_F6740"/></text:p>
      <text:p text:style-name="P6"><text:bookmark text:name="LOC_F6741"/><text:soft-page-break/><text:span text:style-name="T23">f) Las atenciones y servicios específicos relativos a las mujeres, que específicamente incluirán la detección y tratamiento de las situaciones de violencia de género; la infancia; la adolescencia; los adultos; la tercera edad; los grupos de riesgo y los enfermos crónicos.</text:span><text:span text:style-name="a_5f_not_28__5b__7c_href_5d__29__5f_not_28__5b__7c_tabindex_5d__29_"><text:span text:style-name="T23"> </text:span></text:span><text:bookmark text:name="LOC_F6742"/></text:p>
      <text:p text:style-name="P8"><text:bookmark text:name="LOC_F6743"/><text:span text:style-name="T15">Cuatro. </text:span><text:bookmark text:name="LOC_F6744"/><text:span text:style-name="T15">Se incluye un nuevo apartado e) en el art. 34 </text:span><text:a xlink:type="simple" xlink:href="../../Downloads/seleccionProducto.do%3Bjsessionid=AB95569237EE7E8CBC6B13F9FBCD2707.TC_ONLINE03%3Fnref=2003%2F9794&amp;producto_inicial=*&amp;anchor=ART.34%23LET.E" text:style-name="Internet_20_link" text:visited-style-name="Visited_20_Internet_20_Link"><text:span text:style-name="T13">EDL 2003/9794</text:span></text:a><text:span text:style-name="T15">, con la siguiente redacción:</text:span><text:span text:style-name="a_5f_not_28__5b__7c_href_5d__29__5f_not_28__5b__7c_tabindex_5d__29_"><text:span text:style-name="T15"> </text:span></text:span><text:bookmark text:name="LOC_F6745"/></text:p>
      <text:p text:style-name="P6"><text:bookmark text:name="LOC_F6746"/><text:span text:style-name="T23">e) La inclusión de la perspectiva de género en las actuaciones formativas.</text:span><text:span text:style-name="a_5f_not_28__5b__7c_href_5d__29__5f_not_28__5b__7c_tabindex_5d__29_"><text:span text:style-name="T23"> </text:span></text:span><text:bookmark text:name="LOC_F6747"/></text:p>
      <text:p text:style-name="P8"><text:bookmark text:name="LOC_F6748"/><text:span text:style-name="T15">Cinco. </text:span><text:bookmark text:name="LOC_F6749"/><text:span text:style-name="T15">Se incluye un nuevo apartado f) en el art. 44 </text:span><text:a xlink:type="simple" xlink:href="../../Downloads/seleccionProducto.do%3Bjsessionid=AB95569237EE7E8CBC6B13F9FBCD2707.TC_ONLINE03%3Fnref=2003%2F9794&amp;producto_inicial=*&amp;anchor=ART.44%23LET.F" text:style-name="Internet_20_link" text:visited-style-name="Visited_20_Internet_20_Link"><text:span text:style-name="T13">EDL 2003/9794</text:span></text:a><text:span text:style-name="T15">, con la siguiente redacción:</text:span><text:span text:style-name="a_5f_not_28__5b__7c_href_5d__29__5f_not_28__5b__7c_tabindex_5d__29_"><text:span text:style-name="T15"> </text:span></text:span><text:bookmark text:name="LOC_F6750"/></text:p>
      <text:p text:style-name="P6"><text:bookmark text:name="LOC_F6751"/><text:span text:style-name="T23">f) Promover que la investigación en salud atienda las especificidades de mujeres y hombres.</text:span><text:span text:style-name="a_5f_not_28__5b__7c_href_5d__29__5f_not_28__5b__7c_tabindex_5d__29_"><text:span text:style-name="T23"> </text:span></text:span><text:bookmark text:name="LOC_F6752"/></text:p>
      <text:p text:style-name="P8"><text:bookmark text:name="LOC_F6753"/><text:span text:style-name="T15">Seis. </text:span><text:bookmark text:name="LOC_F6754"/><text:span text:style-name="T15">Se modifican los apartados 2 y 3 del art. 53 </text:span><text:span text:style-name="a_5f_not_28__5b__7c_href_5d__29__5f_not_28__5b__7c_tabindex_5d__29_"><text:span text:style-name="T15">EDL 2003/9794</text:span></text:span><text:span text:style-name="T15"> , que quedan redactados en los siguientes términos:</text:span><text:span text:style-name="a_5f_not_28__5b__7c_href_5d__29__5f_not_28__5b__7c_tabindex_5d__29_"><text:span text:style-name="T15"> </text:span></text:span><text:bookmark text:name="LOC_F6755"/></text:p>
      <text:p text:style-name="P8"><text:bookmark text:name="LOC_F6756"/><text:span text:style-name="T23">2. </text:span><text:bookmark text:name="LOC_F6757"/><text:span text:style-name="T23">El sistema de información sanitaria contendrá información sobre las prestaciones y la cartera de servicios en atención sanitaria pública y privada, e incorporará, como datos básicos, los relativos a población protegida, recursos humanos y materiales, actividad desarrollada, farmacia y productos sanitarios, financiación y resultados obtenidos, así como las expectativas y opinión de los ciudadanos, todo ello desde un enfoque de atención integral a la salud, desagregando por sexo todos los datos susceptibles de ello.</text:span><text:bookmark-start text:name="LOC_F6758"/><text:span text:style-name="a_5f_not_28__5b__7c_href_5d__29__5f_not_28__5b__7c_tabindex_5d__29_"><text:span text:style-name="T23"> </text:span></text:span><text:bookmark-end text:name="LOC_F6758"/></text:p>
      <text:p text:style-name="P6"><text:bookmark text:name="LOC_F6759"/><text:span text:style-name="T23">3. </text:span><text:bookmark text:name="LOC_F6760"/><text:span text:style-name="T23">Con el fin de lograr la máxima fiabilidad de la información que se produzca, el Ministerio de Sanidad y Consumo, previo acuerdo del Consejo Interterritorial del Sistema Nacional de Salud, establecerá la definición y normalización de datos y flujos, la selección de indicadores y los requerimientos técnicos necesarios para la integración de la información y para su análisis desde la perspectiva del principio de igualdad entre mujeres y hombres.</text:span><text:span text:style-name="a_5f_not_28__5b__7c_href_5d__29__5f_not_28__5b__7c_tabindex_5d__29_"><text:span text:style-name="T23"> </text:span></text:span><text:bookmark text:name="LOC_F6761"/></text:p>
      <text:p text:style-name="P8"><text:bookmark text:name="LOC_F6762"/><text:span text:style-name="T15">Siete. </text:span><text:bookmark text:name="LOC_F6763"/><text:span text:style-name="T15">Se añade, al final del art. 63 </text:span><text:a xlink:type="simple" xlink:href="../../Downloads/seleccionProducto.do%3Bjsessionid=AB95569237EE7E8CBC6B13F9FBCD2707.TC_ONLINE03%3Fnref=2003%2F9794&amp;producto_inicial=*&amp;anchor=ART.63" text:style-name="Internet_20_link" text:visited-style-name="Visited_20_Internet_20_Link"><text:span text:style-name="T13">EDL 2003/9794</text:span></text:a><text:span text:style-name="T15">, la siguiente frase:</text:span><text:span text:style-name="a_5f_not_28__5b__7c_href_5d__29__5f_not_28__5b__7c_tabindex_5d__29_"><text:span text:style-name="T15"> </text:span></text:span><text:bookmark text:name="LOC_F6764"/></text:p>
      <text:p text:style-name="P6"><text:bookmark text:name="LOC_F6765"/><text:span text:style-name="T23">Este informe contendrá análisis específicos de la salud de mujeres y hombres.</text:span><text:bookmark-start text:name="LOC_F6766"/><text:span text:style-name="a_5f_not_28__5b__7c_href_5d__29__5f_not_28__5b__7c_tabindex_5d__29_"><text:span text:style-name="T23"> </text:span></text:span><text:bookmark-end text:name="LOC_F6766"/></text:p>
      <text:p text:style-name="P12"><text:bookmark text:name="SE115"/>Disposición Adicional Décima. Fondo en materia de Sociedad de la información<text:bookmark text:name="LOC_P342"/></text:p>
      <text:p text:style-name="P8"><text:bookmark text:name="LOC_F6767"/><text:span text:style-name="T15">A los efectos previstos en el art. 28 de la presente Ley, se constituirá un fondo especial que se dotará con 3 millones de euros en cada uno de los ejercicios presupuestarios de 2007, 2008 y 2009.</text:span><text:bookmark-start text:name="LOC_F6768"/><text:span text:style-name="a_5f_not_28__5b__7c_href_5d__29__5f_not_28__5b__7c_tabindex_5d__29_"><text:span text:style-name="T15"> </text:span></text:span><text:bookmark-end text:name="LOC_F6768"/></text:p>
      <text:p text:style-name="P12"><text:bookmark text:name="SE116"/>Disposición Adicional Undécima. Modificaciones del texto refundido de la Ley del Estatuto de los Trabajadores<text:bookmark text:name="LOC_P343"/></text:p>
      <text:p text:style-name="P8"><text:bookmark text:name="LOC_F6769"/><text:span text:style-name="T15">El texto refundido de la Ley del Estatuto de los Trabajadores, aprobado por Real Decreto Legislativo 1/1995, de 24 de marzo, queda modificado como sigue:</text:span><text:span text:style-name="a_5f_not_28__5b__7c_href_5d__29__5f_not_28__5b__7c_tabindex_5d__29_"><text:span text:style-name="T15"> </text:span></text:span><text:bookmark text:name="LOC_F6770"/></text:p>
      <text:p text:style-name="P8"><text:bookmark text:name="LOC_F6771"/><text:span text:style-name="T15">Uno. </text:span><text:bookmark text:name="LOC_F6772"/><text:span text:style-name="T15">Se modifica el párrafo e) del apartado 2 del art. 4 </text:span><text:a xlink:type="simple" xlink:href="../../Downloads/seleccionProducto.do%3Bjsessionid=AB95569237EE7E8CBC6B13F9FBCD2707.TC_ONLINE03%3Fnref=1995%2F13475&amp;producto_inicial=*&amp;anchor=ART.4%23APA.2%23LET.E" text:style-name="Internet_20_link" text:visited-style-name="Visited_20_Internet_20_Link"><text:span text:style-name="T13">EDL 1995/13475</text:span></text:a><text:span text:style-name="T15">, que queda redactado en los términos siguientes:</text:span><text:span text:style-name="a_5f_not_28__5b__7c_href_5d__29__5f_not_28__5b__7c_tabindex_5d__29_"><text:span text:style-name="T15"> </text:span></text:span><text:bookmark text:name="LOC_F6773"/></text:p>
      <text:p text:style-name="P6"><text:bookmark text:name="LOC_F6774"/><text:span text:style-name="T23">e) Al respeto de su intimidad y a la consideración debida a su dignidad, comprendida la protección frente al acoso por razón de origen racial o étnico, religión o convicciones, discapacidad, edad u orientación sexual, y frente al acoso sexual y al acoso por razón de sexo.</text:span><text:span text:style-name="a_5f_not_28__5b__7c_href_5d__29__5f_not_28__5b__7c_tabindex_5d__29_"><text:span text:style-name="T23"> </text:span></text:span><text:bookmark text:name="LOC_F6775"/></text:p>
      <text:p text:style-name="P8"><text:bookmark text:name="LOC_F6776"/><text:span text:style-name="T15">Dos. </text:span><text:bookmark text:name="LOC_F6777"/><text:span text:style-name="T15">Se modifica el párrafo segundo del apartado 1 </text:span><text:a xlink:type="simple" xlink:href="../../Downloads/seleccionProducto.do%3Bjsessionid=AB95569237EE7E8CBC6B13F9FBCD2707.TC_ONLINE03%3Fnref=1995%2F13475&amp;producto_inicial=*&amp;anchor=ART.17%23APA.1%23PAR.2" text:style-name="Internet_20_link" text:visited-style-name="Visited_20_Internet_20_Link"><text:span text:style-name="T13">EDL 1995/13475</text:span></text:a><text:span text:style-name="T15"> y se añaden dos nuevos apartados 4 y 5 al art. 17 </text:span><text:span text:style-name="a_5f_not_28__5b__7c_href_5d__29__5f_not_28__5b__7c_tabindex_5d__29_"><text:span text:style-name="T15">EDL 1995/13475</text:span></text:span><text:span text:style-name="T15"> , en los siguientes términos:</text:span><text:span text:style-name="a_5f_not_28__5b__7c_href_5d__29__5f_not_28__5b__7c_tabindex_5d__29_"><text:span text:style-name="T15"> </text:span></text:span><text:bookmark text:name="LOC_F6778"/></text:p>
      <text:p text:style-name="P8"><text:bookmark text:name="LOC_F6779"/><text:span text:style-name="T23">Serán igualmente nulas las órdenes de discriminar y las decisiones del empresario que supongan un trato desfavorable de los trabajadores como reacción ante una reclamación efectuada en la empresa o ante una acción administrativa o judicial destinada a exigir el cumplimiento del principio de igualdad de trato y no discriminación.</text:span><text:bookmark-start text:name="LOC_F6780"/><text:span text:style-name="a_5f_not_28__5b__7c_href_5d__29__5f_not_28__5b__7c_tabindex_5d__29_"><text:span text:style-name="T23"> </text:span></text:span><text:bookmark-end text:name="LOC_F6780"/></text:p>
      <text:p text:style-name="P8"><text:bookmark text:name="LOC_F6781"/><text:span text:style-name="T23">4. </text:span><text:bookmark text:name="LOC_F6782"/><text:span text:style-name="T23">Sin perjuicio de lo dispuesto en los apartados anteriores, la negociación colectiva podrá establecer medidas de acción positiva para favorecer el acceso de las mujeres a todas las profesiones. </text:span><text:bookmark text:name="LOC_F6783"/><text:span text:style-name="T23">A tal efecto podrá establecer reservas y preferencias en las condiciones de contratación de modo que, en igualdad de condiciones de idoneidad, tengan preferencia </text:span><text:soft-page-break/><text:span text:style-name="T23">para ser contratadas las personas del sexo menos representado en el grupo o categoría profesional de que se trate.</text:span><text:bookmark-start text:name="LOC_F6784"/><text:span text:style-name="a_5f_not_28__5b__7c_href_5d__29__5f_not_28__5b__7c_tabindex_5d__29_"><text:span text:style-name="T23"> </text:span></text:span><text:bookmark-end text:name="LOC_F6784"/></text:p>
      <text:p text:style-name="P8"><text:bookmark text:name="LOC_F6785"/><text:span text:style-name="T23">Asimismo, la negociación colectiva podrá establecer este tipo de medidas en las condiciones de clasificación profesional, promoción y formación, de modo que, en igualdad de condiciones de idoneidad, tengan preferencia las personas del sexo menos representado para favorecer su acceso en el grupo, categoría profesional o puesto de trabajo de que se trate.</text:span><text:bookmark-start text:name="LOC_F6786"/><text:span text:style-name="a_5f_not_28__5b__7c_href_5d__29__5f_not_28__5b__7c_tabindex_5d__29_"><text:span text:style-name="T23"> </text:span></text:span><text:bookmark-end text:name="LOC_F6786"/></text:p>
      <text:p text:style-name="P6"><text:bookmark text:name="LOC_F6787"/><text:span text:style-name="T23">5. </text:span><text:bookmark text:name="LOC_F6788"/><text:span text:style-name="T23">El establecimiento de planes de igualdad en las empresas se ajustará a lo dispuesto en esta ley y en la Ley Orgánica para la igualdad efectiva de mujeres y hombres.</text:span><text:span text:style-name="a_5f_not_28__5b__7c_href_5d__29__5f_not_28__5b__7c_tabindex_5d__29_"><text:span text:style-name="T23"> </text:span></text:span><text:bookmark text:name="LOC_F6789"/></text:p>
      <text:p text:style-name="P8"><text:bookmark text:name="LOC_F6790"/><text:span text:style-name="T15">Tres. </text:span><text:bookmark text:name="LOC_F6791"/><text:span text:style-name="T15">Se introduce un apartado 8 en el art. 34 </text:span><text:a xlink:type="simple" xlink:href="../../Downloads/seleccionProducto.do%3Bjsessionid=AB95569237EE7E8CBC6B13F9FBCD2707.TC_ONLINE03%3Fnref=1995%2F13475&amp;producto_inicial=*&amp;anchor=ART.34%23APA.8" text:style-name="Internet_20_link" text:visited-style-name="Visited_20_Internet_20_Link"><text:span text:style-name="T13">EDL 1995/13475</text:span></text:a><text:span text:style-name="T15">, con la siguiente redacción:</text:span><text:span text:style-name="a_5f_not_28__5b__7c_href_5d__29__5f_not_28__5b__7c_tabindex_5d__29_"><text:span text:style-name="T15"> </text:span></text:span><text:bookmark text:name="LOC_F6792"/></text:p>
      <text:p text:style-name="P6"><text:bookmark text:name="LOC_F6793"/><text:span text:style-name="T23">8. </text:span><text:bookmark text:name="LOC_F6794"/><text:span text:style-name="T23">El trabajador tendrá derecho a adaptar la duración y distribución de la jornada de trabajo para hacer efectivo su derecho a la conciliación de la vida personal, familiar y laboral en los términos que se establezcan en la negociación colectiva o en el acuerdo a que llegue con el empresario respetando, en su caso, lo previsto en aquélla.</text:span><text:span text:style-name="a_5f_not_28__5b__7c_href_5d__29__5f_not_28__5b__7c_tabindex_5d__29_"><text:span text:style-name="T23"> </text:span></text:span><text:bookmark text:name="LOC_F6795"/></text:p>
      <text:p text:style-name="P8"><text:bookmark text:name="LOC_F6796"/><text:span text:style-name="T15">Cuatro. </text:span><text:bookmark text:name="LOC_F6797"/><text:span text:style-name="T15">Se modifica la letra b) del apartado 3 del art. 37 </text:span><text:a xlink:type="simple" xlink:href="../../Downloads/seleccionProducto.do%3Bjsessionid=AB95569237EE7E8CBC6B13F9FBCD2707.TC_ONLINE03%3Fnref=1995%2F13475&amp;producto_inicial=*&amp;anchor=ART.37%23APA.3%23LET.B" text:style-name="Internet_20_link" text:visited-style-name="Visited_20_Internet_20_Link"><text:span text:style-name="T13">EDL 1995/13475</text:span></text:a><text:span text:style-name="T15">, que queda redactado del modo siguiente:</text:span><text:span text:style-name="a_5f_not_28__5b__7c_href_5d__29__5f_not_28__5b__7c_tabindex_5d__29_"><text:span text:style-name="T15"> </text:span></text:span><text:bookmark text:name="LOC_F6798"/></text:p>
      <text:p text:style-name="P6"><text:bookmark text:name="LOC_F6799"/><text:span text:style-name="T23">b) Dos días por el nacimiento de hijo y por el fallecimiento, accidente o enfermedad graves, hospitalización o intervención quirúrgica sin hospitalización que precise reposo domiciliario, de parientes hasta el segundo grado de consanguinidad o afinidad. </text:span><text:bookmark text:name="LOC_F6800"/><text:span text:style-name="T23">Cuando con tal motivo el trabajador necesite hacer un desplazamiento al efecto, el plazo será de cuatro días.</text:span><text:span text:style-name="a_5f_not_28__5b__7c_href_5d__29__5f_not_28__5b__7c_tabindex_5d__29_"><text:span text:style-name="T23"> </text:span></text:span><text:bookmark text:name="LOC_F6801"/></text:p>
      <text:p text:style-name="P8"><text:bookmark text:name="LOC_F6802"/><text:span text:style-name="T15">Cinco. </text:span><text:bookmark text:name="LOC_F6803"/><text:span text:style-name="T15">Se modifican el apartado 4 </text:span><text:a xlink:type="simple" xlink:href="../../Downloads/seleccionProducto.do%3Bjsessionid=AB95569237EE7E8CBC6B13F9FBCD2707.TC_ONLINE03%3Fnref=1995%2F13475&amp;producto_inicial=*&amp;anchor=ART.37%23APA.4" text:style-name="Internet_20_link" text:visited-style-name="Visited_20_Internet_20_Link"><text:span text:style-name="T13">EDL 1995/13475</text:span></text:a><text:span text:style-name="T15"> y el párrafo primero del apartado 5 del art. 37 </text:span><text:a xlink:type="simple" xlink:href="../../Downloads/seleccionProducto.do%3Bjsessionid=AB95569237EE7E8CBC6B13F9FBCD2707.TC_ONLINE03%3Fnref=1995%2F13475&amp;producto_inicial=*&amp;anchor=ART.37%23APA.5%23PAR.1" text:style-name="Internet_20_link" text:visited-style-name="Visited_20_Internet_20_Link"><text:span text:style-name="T13">EDL 1995/13475</text:span></text:a><text:span text:style-name="T15">, quedando redactados en los siguientes términos:</text:span><text:span text:style-name="a_5f_not_28__5b__7c_href_5d__29__5f_not_28__5b__7c_tabindex_5d__29_"><text:span text:style-name="T15"> </text:span></text:span><text:bookmark text:name="LOC_F6804"/></text:p>
      <text:p text:style-name="P8"><text:bookmark text:name="LOC_F6805"/><text:span text:style-name="T23">4. </text:span><text:bookmark text:name="LOC_F6806"/><text:span text:style-name="T23">Las trabajadoras, por lactancia de un hijo menor de nueve meses, tendrán derecho a una hora de ausencia del trabajo, que podrán dividir en dos fracciones. </text:span><text:bookmark text:name="LOC_F6807"/><text:span text:style-name="T23">La duración del permiso se incrementará proporcionalmente en los casos de parto múltiple.</text:span><text:bookmark-start text:name="LOC_F6808"/><text:span text:style-name="a_5f_not_28__5b__7c_href_5d__29__5f_not_28__5b__7c_tabindex_5d__29_"><text:span text:style-name="T23"> </text:span></text:span><text:bookmark-end text:name="LOC_F6808"/></text:p>
      <text:p text:style-name="P8"><text:bookmark text:name="LOC_F6809"/><text:span text:style-name="T23">La mujer, por su voluntad, podrá sustituir este derecho por una reducción de su jornada en media hora con la misma finalidad o acumularlo en jornadas completas en los términos previstos en la negociación colectiva o en el acuerdo a que llegue con el empresario respetando, en su caso, lo establecido en aquélla.</text:span><text:bookmark-start text:name="LOC_F6810"/><text:span text:style-name="a_5f_not_28__5b__7c_href_5d__29__5f_not_28__5b__7c_tabindex_5d__29_"><text:span text:style-name="T23"> </text:span></text:span><text:bookmark-end text:name="LOC_F6810"/></text:p>
      <text:p text:style-name="P8"><text:bookmark text:name="LOC_F6811"/><text:span text:style-name="T23">Este permiso podrá ser disfrutado indistintamente por la madre o el padre en caso de que ambos trabajen.</text:span><text:bookmark-start text:name="LOC_F6812"/><text:span text:style-name="a_5f_not_28__5b__7c_href_5d__29__5f_not_28__5b__7c_tabindex_5d__29_"><text:span text:style-name="T23"> </text:span></text:span><text:bookmark-end text:name="LOC_F6812"/></text:p>
      <text:p text:style-name="P6"><text:bookmark text:name="LOC_F6813"/><text:span text:style-name="T23">5. </text:span><text:bookmark text:name="LOC_F6814"/><text:span text:style-name="T23">Quien por razones de guarda legal tenga a su cuidado directo algún menor de ocho años o una persona con discapacidad física, psíquica o sensorial, que no desempeñe una actividad retribuida, tendrá derecho a una reducción de la jornada de trabajo, con la disminución proporcional del salario entre, al menos, un octavo y un máximo de la mitad de la duración de aquélla.</text:span><text:span text:style-name="a_5f_not_28__5b__7c_href_5d__29__5f_not_28__5b__7c_tabindex_5d__29_"><text:span text:style-name="T23"> </text:span></text:span><text:bookmark text:name="LOC_F6815"/></text:p>
      <text:p text:style-name="P8"><text:bookmark text:name="LOC_F6816"/><text:span text:style-name="T15">Seis. </text:span><text:bookmark text:name="LOC_F6817"/><text:span text:style-name="T15">Se añade un párrafo segundo al apartado 3 del art. 38 </text:span><text:a xlink:type="simple" xlink:href="../../Downloads/seleccionProducto.do%3Bjsessionid=AB95569237EE7E8CBC6B13F9FBCD2707.TC_ONLINE03%3Fnref=1995%2F13475&amp;producto_inicial=*&amp;anchor=ART.38%23APA.3%23PAR.2" text:style-name="Internet_20_link" text:visited-style-name="Visited_20_Internet_20_Link"><text:span text:style-name="T13">EDL 1995/13475</text:span></text:a><text:span text:style-name="T15">, en los siguientes términos:</text:span><text:span text:style-name="a_5f_not_28__5b__7c_href_5d__29__5f_not_28__5b__7c_tabindex_5d__29_"><text:span text:style-name="T15"> </text:span></text:span><text:bookmark text:name="LOC_F6818"/></text:p>
      <text:p text:style-name="P6"><text:bookmark text:name="LOC_F6819"/><text:span text:style-name="T23">Cuando el período de vacaciones fijado en el calendario de vacaciones de la empresa al que se refiere el párrafo anterior coincida en el tiempo con una incapacidad temporal derivada del embarazo, el parto o la lactancia natural o con el período de suspensión del contrato de trabajo previsto en el art. 48.4 de esta Ley, se tendrá derecho a disfrutar las vacaciones en fecha distinta a la de la incapacidad temporal o a la del disfrute del permiso que por aplicación de dicho precepto le correspondiera, al finalizar el período de suspensión, aunque haya terminado el año natural a que correspondan.</text:span><text:span text:style-name="a_5f_not_28__5b__7c_href_5d__29__5f_not_28__5b__7c_tabindex_5d__29_"><text:span text:style-name="T23"> </text:span></text:span><text:bookmark text:name="LOC_F6820"/></text:p>
      <text:p text:style-name="P8"><text:bookmark text:name="LOC_F6821"/><text:span text:style-name="T15">Siete. </text:span><text:bookmark text:name="LOC_F6822"/><text:span text:style-name="T15">Se modifica la letra d) del apartado 1 del art. 45 </text:span><text:a xlink:type="simple" xlink:href="../../Downloads/seleccionProducto.do%3Bjsessionid=AB95569237EE7E8CBC6B13F9FBCD2707.TC_ONLINE03%3Fnref=1995%2F13475&amp;producto_inicial=*&amp;anchor=ART.45%23APA.1%23LET.D" text:style-name="Internet_20_link" text:visited-style-name="Visited_20_Internet_20_Link"><text:span text:style-name="T13">EDL 1995/13475</text:span></text:a><text:span text:style-name="T15">, quedando redactada en los siguientes términos:</text:span><text:span text:style-name="a_5f_not_28__5b__7c_href_5d__29__5f_not_28__5b__7c_tabindex_5d__29_"><text:span text:style-name="T15"> </text:span></text:span><text:bookmark text:name="LOC_F6823"/></text:p>
      <text:p text:style-name="P6"><text:bookmark text:name="LOC_F6824"/><text:span text:style-name="T23">d) Maternidad, paternidad, riesgo durante el embarazo, riesgo durante la lactancia natural de un menor de nueve meses y adopción o acogimiento, tanto preadoptivo como permanente o simple, de conformidad con el Código Civil o las leyes civiles de las Comunidades Autónomas que lo regulen, siempre que su duración no sea inferior a un año, aunque éstos sean provisionales, de menores de seis años o de menores de edad que sean mayores de seis años cuando se trate de menores discapacitados o que por sus circunstancias y experiencias personales o por provenir del extranjero, tengan especiales </text:span><text:soft-page-break/><text:span text:style-name="T23">dificultades de inserción social y familiar debidamente acreditadas por los servicios sociales competentes.</text:span><text:span text:style-name="a_5f_not_28__5b__7c_href_5d__29__5f_not_28__5b__7c_tabindex_5d__29_"><text:span text:style-name="T23"> </text:span></text:span><text:bookmark text:name="LOC_F6825"/></text:p>
      <text:p text:style-name="P8"><text:bookmark text:name="LOC_F6826"/><text:span text:style-name="T15">Ocho. </text:span><text:bookmark text:name="LOC_F6827"/><text:span text:style-name="T15">Se modifica el apartado 2 del art. 46 </text:span><text:a xlink:type="simple" xlink:href="../../Downloads/seleccionProducto.do%3Bjsessionid=AB95569237EE7E8CBC6B13F9FBCD2707.TC_ONLINE03%3Fnref=1995%2F13475&amp;producto_inicial=*&amp;anchor=ART.46%23APA.2" text:style-name="Internet_20_link" text:visited-style-name="Visited_20_Internet_20_Link"><text:span text:style-name="T13">EDL 1995/13475</text:span></text:a><text:span text:style-name="T15">, que queda redactado del modo siguiente:</text:span><text:span text:style-name="a_5f_not_28__5b__7c_href_5d__29__5f_not_28__5b__7c_tabindex_5d__29_"><text:span text:style-name="T15"> </text:span></text:span><text:bookmark text:name="LOC_F6828"/></text:p>
      <text:p text:style-name="P6"><text:bookmark text:name="LOC_F6829"/><text:span text:style-name="T23">2. </text:span><text:bookmark text:name="LOC_F6830"/><text:span text:style-name="T23">El trabajador con al menos una antigüedad en la empresa de un año tiene derecho a que se le reconozca la posibilidad de situarse en excedencia voluntaria por un plazo no menor a cuatro meses y no mayor a cinco años. </text:span><text:bookmark text:name="LOC_F6831"/><text:span text:style-name="T23">Este derecho sólo podrá ser ejercitado otra vez por el mismo trabajador si han transcurrido cuatro años desde el final de la anterior excedencia.</text:span><text:span text:style-name="a_5f_not_28__5b__7c_href_5d__29__5f_not_28__5b__7c_tabindex_5d__29_"><text:span text:style-name="T23"> </text:span></text:span><text:bookmark text:name="LOC_F6832"/></text:p>
      <text:p text:style-name="P8"><text:bookmark text:name="LOC_F6833"/><text:span text:style-name="T15">Nueve. </text:span><text:bookmark text:name="LOC_F6834"/><text:span text:style-name="T15">Se modifican los párrafos primero, segundo y tercero del apartado 3 del art. 46 </text:span><text:span text:style-name="a_5f_not_28__5b__7c_href_5d__29__5f_not_28__5b__7c_tabindex_5d__29_"><text:span text:style-name="T15">EDL 1995/13475</text:span></text:span><text:span text:style-name="T15"> , que quedan redactados del modo siguiente:</text:span><text:span text:style-name="a_5f_not_28__5b__7c_href_5d__29__5f_not_28__5b__7c_tabindex_5d__29_"><text:span text:style-name="T15"> </text:span></text:span><text:bookmark text:name="LOC_F6835"/></text:p>
      <text:p text:style-name="P8"><text:bookmark text:name="LOC_F6836"/><text:span text:style-name="T23">Los trabajadores tendrán derecho a un período de excedencia de duración no superior a tres años para atender al cuidado de cada hijo, tanto cuando lo sea por naturaleza, como por adopción, o en los supuestos de acogimiento, tanto permanente como preadoptivo, aunque éstos sean provisionales, a contar desde la fecha de nacimiento o, en su caso, de la resolución judicial o administrativa.</text:span><text:bookmark-start text:name="LOC_F6837"/><text:span text:style-name="a_5f_not_28__5b__7c_href_5d__29__5f_not_28__5b__7c_tabindex_5d__29_"><text:span text:style-name="T23"> </text:span></text:span><text:bookmark-end text:name="LOC_F6837"/></text:p>
      <text:p text:style-name="P8"><text:bookmark text:name="LOC_F6838"/><text:span text:style-name="T23">También tendrán derecho a un período de excedencia, de duración no superior a dos años, salvo que se establezca una duración mayor por negociación colectiva, los trabajadores para atender al cuidado de un familiar hasta el segundo grado de consanguinidad o afinidad, que por razones de edad, accidente, enfermedad o discapacidad no pueda valerse por sí mismo, y no desempeñe actividad retribuida.</text:span><text:bookmark-start text:name="LOC_F6839"/><text:span text:style-name="a_5f_not_28__5b__7c_href_5d__29__5f_not_28__5b__7c_tabindex_5d__29_"><text:span text:style-name="T23"> </text:span></text:span><text:bookmark-end text:name="LOC_F6839"/></text:p>
      <text:p text:style-name="P6"><text:bookmark text:name="LOC_F6840"/><text:span text:style-name="T23">La excedencia contemplada en el presente apartado, cuyo periodo de duración podrá disfrutarse de forma fraccionada, constituye un derecho individual de los trabajadores, hombres o mujeres. </text:span><text:bookmark text:name="LOC_F6841"/><text:span text:style-name="T23">No obstante, si dos o más trabajadores de la misma empresa generasen este derecho por el mismo sujeto causante, el empresario podrá limitar su ejercicio simultáneo por razones justificadas de funcionamiento de la empresa.</text:span><text:span text:style-name="a_5f_not_28__5b__7c_href_5d__29__5f_not_28__5b__7c_tabindex_5d__29_"><text:span text:style-name="T23"> </text:span></text:span><text:bookmark text:name="LOC_F6842"/></text:p>
      <text:p text:style-name="P8"><text:bookmark text:name="LOC_F6843"/><text:span text:style-name="T15">Diez. </text:span><text:bookmark text:name="LOC_F6844"/><text:span text:style-name="T15">Se modifican los apartados 4 y 5 del art. 48 </text:span><text:span text:style-name="a_5f_not_28__5b__7c_href_5d__29__5f_not_28__5b__7c_tabindex_5d__29_"><text:span text:style-name="T15">EDL 1995/13475</text:span></text:span><text:span text:style-name="T15"> , quedando redactados en los siguientes términos:</text:span><text:span text:style-name="a_5f_not_28__5b__7c_href_5d__29__5f_not_28__5b__7c_tabindex_5d__29_"><text:span text:style-name="T15"> </text:span></text:span><text:bookmark text:name="LOC_F6845"/></text:p>
      <text:p text:style-name="P8"><text:bookmark text:name="LOC_F6846"/><text:span text:style-name="T23">4. </text:span><text:bookmark text:name="LOC_F6847"/><text:span text:style-name="T23">En el supuesto de parto, la suspensión tendrá una duración de dieciséis semanas ininterrumpidas, ampliables en el supuesto de parto múltiple en dos semanas más por cada hijo a partir del segundo. </text:span><text:bookmark text:name="LOC_F6848"/><text:span text:style-name="T23">El período de suspensión se distribuirá a opción de la interesada siempre que seis semanas sean inmediatamente posteriores al parto. </text:span><text:bookmark text:name="LOC_F6849"/><text:span text:style-name="T23">En caso de fallecimiento de la madre, con independencia de que ésta realizara o no algún trabajo, el otro progenitor podrá hacer uso de la totalidad o, en su caso, de la parte que reste del período de suspensión, computado desde la fecha del parto, y sin que se descuente del mismo la parte que la madre hubiera podido disfrutar con anterioridad al parto. </text:span><text:bookmark text:name="LOC_F6850"/><text:span text:style-name="T23">En el supuesto de fallecimiento del hijo, el período de suspensión no se verá reducido, salvo que, una vez finalizadas las seis semanas de descanso obligatorio, la madre solicitara reincorporarse a su puesto de trabajo.</text:span><text:bookmark-start text:name="LOC_F6851"/><text:span text:style-name="a_5f_not_28__5b__7c_href_5d__29__5f_not_28__5b__7c_tabindex_5d__29_"><text:span text:style-name="T23"> </text:span></text:span><text:bookmark-end text:name="LOC_F6851"/></text:p>
      <text:p text:style-name="P8"><text:bookmark text:name="LOC_F6852"/><text:span text:style-name="T23">No obstante lo anterior, y sin perjuicio de las seis semanas inmediatamente posteriores al parto de descanso obligatorio para la madre, en el caso de que ambos progenitores trabajen, la madre, al iniciarse el período de descanso por maternidad, podrá optar por que el otro progenitor disfrute de una parte determinada e ininterrumpida del período de descanso posterior al parto bien de forma simultánea o sucesiva con el de la madre. </text:span><text:bookmark text:name="LOC_F6853"/><text:span text:style-name="T23">El otro progenitor podrá seguir haciendo uso del período de suspensión por maternidad inicialmente cedido, aunque en el momento previsto para la reincorporación de la madre al trabajo ésta se encuentre en situación de incapacidad temporal.</text:span><text:bookmark-start text:name="LOC_F6854"/><text:span text:style-name="a_5f_not_28__5b__7c_href_5d__29__5f_not_28__5b__7c_tabindex_5d__29_"><text:span text:style-name="T23"> </text:span></text:span><text:bookmark-end text:name="LOC_F6854"/></text:p>
      <text:p text:style-name="P8"><text:bookmark text:name="LOC_F6855"/><text:span text:style-name="T23">En el caso de que la madre no tuviese derecho a suspender su actividad profesional con derecho a prestaciones de acuerdo con las normas que regulen dicha actividad, el otro progenitor tendrá derecho a suspender su contrato de trabajo por el periodo que hubiera correspondido a la madre, lo que será compatible con el ejercicio del derecho reconocido en el artículo siguiente.</text:span><text:bookmark-start text:name="LOC_F6856"/><text:span text:style-name="a_5f_not_28__5b__7c_href_5d__29__5f_not_28__5b__7c_tabindex_5d__29_"><text:span text:style-name="T23"> </text:span></text:span><text:bookmark-end text:name="LOC_F6856"/></text:p>
      <text:p text:style-name="P8"><text:bookmark text:name="LOC_F6857"/><text:span text:style-name="T23">En los casos de parto prematuro y en aquéllos en que, por cualquier otra causa, el neonato deba permanecer hospitalizado a continuación del parto, el período de suspensión podrá computarse, a instancia de la madre, o en su defecto, del otro progenitor, a partir de la fecha del alta hospitalaria. </text:span><text:bookmark text:name="LOC_F6858"/><text:span text:style-name="T23">Se excluyen de dicho cómputo las seis semanas posteriores al parto, de suspensión obligatoria del contrato de la madre.</text:span><text:bookmark-start text:name="LOC_F6859"/><text:span text:style-name="a_5f_not_28__5b__7c_href_5d__29__5f_not_28__5b__7c_tabindex_5d__29_"><text:span text:style-name="T23"> </text:span></text:span><text:bookmark-end text:name="LOC_F6859"/></text:p>
      <text:p text:style-name="P8"><text:bookmark text:name="LOC_F6860"/><text:span text:style-name="T23">En los casos de partos prematuros con falta de peso y aquellos otros en que el neonato precise, por alguna condición clínica, hospitalización a continuación del parto, por un período superior a siete días, el período de suspensión se ampliará en tantos días como el nacido se encuentre hospitalizado, con un máximo de trece semanas adicionales, y en los términos en que </text:span><text:soft-page-break/><text:span text:style-name="T23">reglamentariamente se desarrolle.</text:span><text:bookmark-start text:name="LOC_F6861"/><text:span text:style-name="a_5f_not_28__5b__7c_href_5d__29__5f_not_28__5b__7c_tabindex_5d__29_"><text:span text:style-name="T23"> </text:span></text:span><text:bookmark-end text:name="LOC_F6861"/></text:p>
      <text:p text:style-name="P8"><text:bookmark text:name="LOC_F6862"/><text:span text:style-name="T23">En los supuestos de adopción y de acogimiento, de acuerdo con el art. 45.1.d) de esta Ley, la suspensión tendrá una duración de dieciséis semanas ininterrumpidas, ampliable en el supuesto de adopción o acogimiento múltiples en dos semanas por cada menor a partir del segundo. </text:span><text:bookmark text:name="LOC_F6863"/><text:span text:style-name="T23">Dicha suspensión producirá sus efectos, a elección del trabajador, bien a partir de la resolución judicial por la que se constituye la adopción, bien a partir de la decisión administrativa o judicial de acogimiento, provisional o definitivo, sin que en ningún caso un mismo menor pueda dar derecho a varios períodos de suspensión.</text:span><text:bookmark-start text:name="LOC_F6864"/><text:span text:style-name="a_5f_not_28__5b__7c_href_5d__29__5f_not_28__5b__7c_tabindex_5d__29_"><text:span text:style-name="T23"> </text:span></text:span><text:bookmark-end text:name="LOC_F6864"/></text:p>
      <text:p text:style-name="P8"><text:bookmark text:name="LOC_F6865"/><text:span text:style-name="T23">En caso de que ambos progenitores trabajen, el período de suspensión se distribuirá a opción de los interesados, que podrán disfrutarlo de forma simultánea o sucesiva, siempre con períodos ininterrumpidos y con los límites señalados.</text:span><text:bookmark-start text:name="LOC_F6866"/><text:span text:style-name="a_5f_not_28__5b__7c_href_5d__29__5f_not_28__5b__7c_tabindex_5d__29_"><text:span text:style-name="T23"> </text:span></text:span><text:bookmark-end text:name="LOC_F6866"/></text:p>
      <text:p text:style-name="P8"><text:bookmark text:name="LOC_F6867"/><text:span text:style-name="T23">En los casos de disfrute simultáneo de períodos de descanso, la suma de los mismos no podrá exceder de las dieciséis semanas previstas en los párrafos anteriores o de las que correspondan en caso de parto, adopción o acogimiento múltiples.</text:span><text:bookmark-start text:name="LOC_F6868"/><text:span text:style-name="a_5f_not_28__5b__7c_href_5d__29__5f_not_28__5b__7c_tabindex_5d__29_"><text:span text:style-name="T23"> </text:span></text:span><text:bookmark-end text:name="LOC_F6868"/></text:p>
      <text:p text:style-name="P8"><text:bookmark text:name="LOC_F6869"/><text:span text:style-name="T23">En el supuesto de discapacidad del hijo o del menor adoptado o acogido, la suspensión del contrato a que se refiere este apartado tendrá una duración adicional de dos semanas. </text:span><text:bookmark text:name="LOC_F6870"/><text:span text:style-name="T23">En caso de que ambos progenitores trabajen, este período adicional se distribuirá a opción de los interesados, que podrán disfrutarlo de forma simultánea o sucesiva y siempre de forma ininterrumpida.</text:span><text:bookmark-start text:name="LOC_F6871"/><text:span text:style-name="a_5f_not_28__5b__7c_href_5d__29__5f_not_28__5b__7c_tabindex_5d__29_"><text:span text:style-name="T23"> </text:span></text:span><text:bookmark-end text:name="LOC_F6871"/></text:p>
      <text:p text:style-name="P8"><text:bookmark text:name="LOC_F6872"/><text:span text:style-name="T23">Los períodos a los que se refiere el presente apartado podrán disfrutarse en régimen de jornada completa o a tiempo parcial, previo acuerdo entre los empresarios y los trabajadores afectados, en los términos que reglamentariamente se determinen.</text:span><text:bookmark-start text:name="LOC_F6873"/><text:span text:style-name="a_5f_not_28__5b__7c_href_5d__29__5f_not_28__5b__7c_tabindex_5d__29_"><text:span text:style-name="T23"> </text:span></text:span><text:bookmark-end text:name="LOC_F6873"/></text:p>
      <text:p text:style-name="P8"><text:bookmark text:name="LOC_F6874"/><text:span text:style-name="T23">En los supuestos de adopción internacional, cuando sea necesario el desplazamiento previo de los progenitores al país de origen del adoptado, el período de suspensión, previsto para cada caso en el presente apartado, podrá iniciarse hasta cuatro semanas antes de la resolución por la que se constituye la adopción.</text:span><text:bookmark-start text:name="LOC_F6875"/><text:span text:style-name="a_5f_not_28__5b__7c_href_5d__29__5f_not_28__5b__7c_tabindex_5d__29_"><text:span text:style-name="T23"> </text:span></text:span><text:bookmark-end text:name="LOC_F6875"/></text:p>
      <text:p text:style-name="P8"><text:bookmark text:name="LOC_F6876"/><text:span text:style-name="T23">Los trabajadores se beneficiarán de cualquier mejora en las condiciones de trabajo a la que hubieran podido tener derecho durante la suspensión del contrato en los supuestos a que se refiere este apartado, así como en los previstos en el siguiente apartado y en el art. 48 bis.</text:span><text:bookmark-start text:name="LOC_F6877"/><text:span text:style-name="a_5f_not_28__5b__7c_href_5d__29__5f_not_28__5b__7c_tabindex_5d__29_"><text:span text:style-name="T23"> </text:span></text:span><text:bookmark-end text:name="LOC_F6877"/></text:p>
      <text:p text:style-name="P6"><text:bookmark text:name="LOC_F6878"/><text:span text:style-name="T23">5. </text:span><text:bookmark text:name="LOC_F6879"/><text:span text:style-name="T23">En el supuesto de riesgo durante el embarazo o de riesgo durante la lactancia natural, en los términos previstos en el art. 26 de la Ley 31/1995, de 8 de noviembre, de Prevención de Riesgos Laborales, la suspensión del contrato finalizará el día en que se inicie la suspensión del contrato por maternidad biológica o el lactante cumpla nueve meses, respectivamente, o, en ambos casos, cuando desaparezca la imposibilidad de la trabajadora de reincorporarse a su puesto anterior o a otro compatible con su estado.</text:span><text:span text:style-name="a_5f_not_28__5b__7c_href_5d__29__5f_not_28__5b__7c_tabindex_5d__29_"><text:span text:style-name="T23"> </text:span></text:span><text:bookmark text:name="LOC_F6880"/></text:p>
      <text:p text:style-name="P8"><text:bookmark text:name="LOC_F6881"/><text:span text:style-name="T15">Once. </text:span><text:bookmark text:name="LOC_F6882"/><text:span text:style-name="T15">Se incluye un nuevo art. 48 bis </text:span><text:a xlink:type="simple" xlink:href="../../Downloads/seleccionProducto.do%3Bjsessionid=AB95569237EE7E8CBC6B13F9FBCD2707.TC_ONLINE03%3Fnref=1995%2F13475&amp;producto_inicial=*&amp;anchor=ART.48.BI" text:style-name="Internet_20_link" text:visited-style-name="Visited_20_Internet_20_Link"><text:span text:style-name="T13">EDL 1995/13475</text:span></text:a><text:span text:style-name="T15">, con la siguiente redacción:</text:span><text:span text:style-name="a_5f_not_28__5b__7c_href_5d__29__5f_not_28__5b__7c_tabindex_5d__29_"><text:span text:style-name="T15"> </text:span></text:span><text:bookmark text:name="LOC_F6883"/></text:p>
      <text:p text:style-name="P11"><text:span text:style-name="documento_5f_anadido_5f_div_5f_nth-child_28_1_29__20__3e__20_documentoTitulo3"><text:span text:style-name="T9">Artículo 48 bis. </text:span></text:span><text:span text:style-name="T23"> </text:span><text:span text:style-name="documento_5f_anadido_5f_div_5f_nth-child_28_1_29__20__3e__20_documentoTitulo3"><text:span text:style-name="T9"> Suspensión del contrato de trabajo por paternidad</text:span></text:span><text:span text:style-name="T23"> </text:span><text:bookmark text:name="LOC_P355"/></text:p>
      <text:p text:style-name="P1"><text:bookmark text:name="LOC_F6884"/><text:span text:style-name="T23">En los supuestos de nacimiento de hijo, adopción o acogimiento de acuerdo con el art. 45.1.d) de esta Ley, el trabajador tendrá derecho a la suspensión del contrato durante trece días ininterrumpidos, ampliables en el supuesto de parto, adopción o acogimiento múltiples en dos días más por cada hijo a partir del segundo. </text:span><text:bookmark text:name="LOC_F6885"/><text:span text:style-name="T23">Esta suspensión es independiente del disfrute compartido de los periodos de descanso por maternidad regulados en el art. 48.4.</text:span><text:span text:style-name="a_5f_not_28__5b__7c_href_5d__29__5f_not_28__5b__7c_tabindex_5d__29_"><text:span text:style-name="T23"> </text:span></text:span><text:bookmark text:name="LOC_F6886"/></text:p>
      <text:p text:style-name="P1"><text:bookmark text:name="LOC_F6887"/><text:span text:style-name="T23">En el supuesto de parto, la suspensión corresponde en exclusiva al otro progenitor. </text:span><text:bookmark text:name="LOC_F6888"/><text:span text:style-name="T23">En los supuestos de adopción o acogimiento, este derecho corresponderá sólo a uno de los progenitores, a elección de los interesados; no obstante, cuando el período de descanso regulado en el art. 48.4 sea disfrutado en su totalidad por uno de los progenitores, el derecho a la suspensión por paternidad únicamente podrá ser ejercido por el otro.</text:span><text:span text:style-name="a_5f_not_28__5b__7c_href_5d__29__5f_not_28__5b__7c_tabindex_5d__29_"><text:span text:style-name="T23"> </text:span></text:span><text:bookmark text:name="LOC_F6889"/></text:p>
      <text:p text:style-name="P1"><text:bookmark text:name="LOC_F6890"/><text:span text:style-name="T23">El trabajador que ejerza este derecho podrá hacerlo durante el periodo comprendido desde la finalización del permiso por nacimiento de hijo, previsto legal o convencionalmente, o desde la resolución judicial por la que se constituye la adopción o a partir de la decisión administrativa o judicial de acogimiento, hasta que finalice la suspensión del contrato regulada en el art. 48.4 o inmediatamente después de la finalización de dicha suspensión.</text:span><text:span text:style-name="a_5f_not_28__5b__7c_href_5d__29__5f_not_28__5b__7c_tabindex_5d__29_"><text:span text:style-name="T23"> </text:span></text:span><text:bookmark text:name="LOC_F6891"/></text:p>
      <text:p text:style-name="P1"><text:bookmark text:name="LOC_F6892"/><text:soft-page-break/><text:span text:style-name="T23">La suspensión del contrato a que se refiere este artículo podrá disfrutarse en régimen de jornada completa o en régimen de jornada parcial de un mínimo del 50 por 100, previo acuerdo entre el empresario y el trabajador, y conforme se determine reglamentariamente.</text:span><text:span text:style-name="a_5f_not_28__5b__7c_href_5d__29__5f_not_28__5b__7c_tabindex_5d__29_"><text:span text:style-name="T23"> </text:span></text:span><text:bookmark text:name="LOC_F6893"/></text:p>
      <text:p text:style-name="P5"><text:bookmark text:name="LOC_F6894"/><text:span text:style-name="T23">El trabajador deberá comunicar al empresario, con la debida antelación, el ejercicio de este derecho en los términos establecidos, en su caso, en los convenios colectivos.</text:span><text:span text:style-name="a_5f_not_28__5b__7c_href_5d__29__5f_not_28__5b__7c_tabindex_5d__29_"><text:span text:style-name="T23"> </text:span></text:span><text:bookmark text:name="LOC_F6895"/></text:p>
      <text:p text:style-name="P8"><text:bookmark text:name="LOC_F6896"/><text:span text:style-name="T15">Doce. </text:span><text:bookmark text:name="LOC_F6897"/><text:span text:style-name="T15">Se modifica el apartado 4 del art. 53 </text:span><text:a xlink:type="simple" xlink:href="../../Downloads/seleccionProducto.do%3Bjsessionid=AB95569237EE7E8CBC6B13F9FBCD2707.TC_ONLINE03%3Fnref=1995%2F13475&amp;producto_inicial=*&amp;anchor=ART.53%23APA.4" text:style-name="Internet_20_link" text:visited-style-name="Visited_20_Internet_20_Link"><text:span text:style-name="T13">EDL 1995/13475</text:span></text:a><text:span text:style-name="T15"> que queda redactado en los siguientes términos:</text:span><text:span text:style-name="a_5f_not_28__5b__7c_href_5d__29__5f_not_28__5b__7c_tabindex_5d__29_"><text:span text:style-name="T15"> </text:span></text:span><text:bookmark text:name="LOC_F6898"/></text:p>
      <text:p text:style-name="P8"><text:bookmark text:name="LOC_F6899"/><text:span text:style-name="T23">4. </text:span><text:bookmark text:name="LOC_F6900"/><text:span text:style-name="T23">Cuando el empresario no cumpliese los requisitos establecidos en el apartado 1 de este artículo o la decisión extintiva del empresario tuviera como móvil algunas de las causas de discriminación prohibidas en la Constitución o en la Ley o bien se hubiera producido con violación de derechos fundamentales y libertades públicas del trabajador, la decisión extintiva será nula, debiendo la autoridad judicial hacer tal declaración de oficio. </text:span><text:bookmark text:name="LOC_F6901"/><text:span text:style-name="T23">La no concesión del preaviso no anulará la extinción, si bien el empresario, con independencia de los demás efectos que procedan, estará obligado a abonar los salarios correspondientes a dicho periodo. </text:span><text:bookmark text:name="LOC_F6902"/><text:span text:style-name="T23">La posterior observancia por el empresario de los requisitos incumplidos no constituirá, en ningún caso, subsanación del primitivo acto extintivo, sino un nuevo acuerdo de extinción con efectos desde su fecha.</text:span><text:bookmark-start text:name="LOC_F6903"/><text:span text:style-name="a_5f_not_28__5b__7c_href_5d__29__5f_not_28__5b__7c_tabindex_5d__29_"><text:span text:style-name="T23"> </text:span></text:span><text:bookmark-end text:name="LOC_F6903"/></text:p>
      <text:p text:style-name="P8"><text:bookmark text:name="LOC_F6904"/><text:span text:style-name="T23">Será también nula la decisión extintiva en los siguientes supuestos:</text:span><text:bookmark-start text:name="LOC_F6905"/><text:span text:style-name="a_5f_not_28__5b__7c_href_5d__29__5f_not_28__5b__7c_tabindex_5d__29_"><text:span text:style-name="T23"> </text:span></text:span><text:bookmark-end text:name="LOC_F6905"/></text:p>
      <text:p text:style-name="P8"><text:bookmark text:name="LOC_F6906"/><text:span text:style-name="T23">a) La de los trabajadores durante el período de suspensión del contrato de trabajo por maternidad, riesgo durante el embarazo, riesgo durante la lactancia natural, enfermedades causadas por embarazo, parto o lactancia natural, adopción o acogimiento o paternidad al que se refiere la letra d) del apartado 1 del art. 45, o el notificado en una fecha tal que el plazo de preaviso concedido finalice dentro de dicho periodo.</text:span><text:bookmark-start text:name="LOC_F6907"/><text:span text:style-name="a_5f_not_28__5b__7c_href_5d__29__5f_not_28__5b__7c_tabindex_5d__29_"><text:span text:style-name="T23"> </text:span></text:span><text:bookmark-end text:name="LOC_F6907"/></text:p>
      <text:p text:style-name="P8"><text:bookmark text:name="LOC_F6908"/><text:span text:style-name="T23">b) La de las trabajadoras embarazadas, desde la fecha de inicio del embarazo hasta el comienzo del periodo de suspensión a que se refiere la letra a), y la de los trabajadores que hayan solicitado uno de los permisos a los que se refieren los apartados 4, 4 bis y 5 del art. 37, o estén disfrutando de ellos, o hayan solicitado o estén disfrutando la excedencia prevista en el apartado 3 del art. 46; y la de las trabajadoras víctimas de violencia de género por el ejercicio de los derechos de reducción o reordenación de su tiempo de trabajo, de movilidad geográfica, de cambio de centro de trabajo o de suspensión de la relación laboral en los términos y condiciones reconocidos en esta Ley.</text:span><text:bookmark-start text:name="LOC_F6909"/><text:span text:style-name="a_5f_not_28__5b__7c_href_5d__29__5f_not_28__5b__7c_tabindex_5d__29_"><text:span text:style-name="T23"> </text:span></text:span><text:bookmark-end text:name="LOC_F6909"/></text:p>
      <text:p text:style-name="P8"><text:bookmark text:name="LOC_F6910"/><text:span text:style-name="T23">c) La de los trabajadores después de haberse reintegrado al trabajo al finalizar los periodos de suspensión del contrato por maternidad, adopción o acogimiento o paternidad, siempre que no hubieran transcurrido más de nueve meses desde la fecha de nacimiento, adopción o acogimiento del hijo.</text:span><text:bookmark-start text:name="LOC_F6911"/><text:span text:style-name="a_5f_not_28__5b__7c_href_5d__29__5f_not_28__5b__7c_tabindex_5d__29_"><text:span text:style-name="T23"> </text:span></text:span><text:bookmark-end text:name="LOC_F6911"/></text:p>
      <text:p text:style-name="P6"><text:bookmark text:name="LOC_F6912"/><text:span text:style-name="T23">Lo establecido en las letras anteriores será de aplicación, salvo que, en esos casos, se declare la procedencia de la decisión extintiva por motivos no relacionados con el embarazo o con el ejercicio del derecho a los permisos y excedencia señalados.</text:span><text:span text:style-name="a_5f_not_28__5b__7c_href_5d__29__5f_not_28__5b__7c_tabindex_5d__29_"><text:span text:style-name="T23"> </text:span></text:span><text:bookmark text:name="LOC_F6913"/></text:p>
      <text:p text:style-name="P8"><text:bookmark text:name="LOC_F6914"/><text:span text:style-name="T15">Trece. </text:span><text:bookmark text:name="LOC_F6915"/><text:span text:style-name="T15">Se modifica la letra g) del apartado 2 del art. 54 </text:span><text:a xlink:type="simple" xlink:href="../../Downloads/seleccionProducto.do%3Bjsessionid=AB95569237EE7E8CBC6B13F9FBCD2707.TC_ONLINE03%3Fnref=1995%2F13475&amp;producto_inicial=*&amp;anchor=ART.54%23APA.2%23LET.G" text:style-name="Internet_20_link" text:visited-style-name="Visited_20_Internet_20_Link"><text:span text:style-name="T13">EDL 1995/13475</text:span></text:a><text:span text:style-name="T15">, quedando redactado en los siguientes términos:</text:span><text:span text:style-name="a_5f_not_28__5b__7c_href_5d__29__5f_not_28__5b__7c_tabindex_5d__29_"><text:span text:style-name="T15"> </text:span></text:span><text:bookmark text:name="LOC_F6916"/></text:p>
      <text:p text:style-name="P6"><text:bookmark text:name="LOC_F6917"/><text:span text:style-name="T23">g) El acoso por razón de origen racial o étnico, religión o convicciones, discapacidad, edad u orientación sexual y el acoso sexual o por razón de sexo al empresario o a las personas que trabajan en la empresa.</text:span><text:span text:style-name="a_5f_not_28__5b__7c_href_5d__29__5f_not_28__5b__7c_tabindex_5d__29_"><text:span text:style-name="T23"> </text:span></text:span><text:bookmark text:name="LOC_F6918"/></text:p>
      <text:p text:style-name="P8"><text:bookmark text:name="LOC_F6919"/><text:span text:style-name="T15">Catorce. </text:span><text:bookmark text:name="LOC_F6920"/><text:span text:style-name="T15">Se modifica el apartado 5 del art. 55 </text:span><text:a xlink:type="simple" xlink:href="../../Downloads/seleccionProducto.do%3Bjsessionid=AB95569237EE7E8CBC6B13F9FBCD2707.TC_ONLINE03%3Fnref=1995%2F13475&amp;producto_inicial=*&amp;anchor=ART.55%23APA.5" text:style-name="Internet_20_link" text:visited-style-name="Visited_20_Internet_20_Link"><text:span text:style-name="T13">EDL 1995/13475</text:span></text:a><text:span text:style-name="T15">, que queda redactado del siguiente modo:</text:span><text:span text:style-name="a_5f_not_28__5b__7c_href_5d__29__5f_not_28__5b__7c_tabindex_5d__29_"><text:span text:style-name="T15"> </text:span></text:span><text:bookmark text:name="LOC_F6921"/></text:p>
      <text:p text:style-name="P8"><text:bookmark text:name="LOC_F6922"/><text:span text:style-name="T23">Será nulo el despido que tenga por móvil alguna de las causas de discriminación prohibidas en la Constitución o en la Ley, o bien se produzca con violación de derechos fundamentales y libertades públicas del trabajador.</text:span><text:bookmark-start text:name="LOC_F6923"/><text:span text:style-name="a_5f_not_28__5b__7c_href_5d__29__5f_not_28__5b__7c_tabindex_5d__29_"><text:span text:style-name="T23"> </text:span></text:span><text:bookmark-end text:name="LOC_F6923"/></text:p>
      <text:p text:style-name="P8"><text:bookmark text:name="LOC_F6924"/><text:span text:style-name="T23">Será también nulo el despido en los siguientes supuestos:</text:span><text:bookmark-start text:name="LOC_F6925"/><text:span text:style-name="a_5f_not_28__5b__7c_href_5d__29__5f_not_28__5b__7c_tabindex_5d__29_"><text:span text:style-name="T23"> </text:span></text:span><text:bookmark-end text:name="LOC_F6925"/></text:p>
      <text:p text:style-name="P8"><text:bookmark text:name="LOC_F6926"/><text:span text:style-name="T23">a) El de los trabajadores durante el período de suspensión del contrato de trabajo por maternidad, riesgo durante el embarazo, riesgo durante la lactancia natural, enfermedades causadas por embarazo, parto o lactancia natural, adopción o acogimiento o paternidad al que se refiere la letra d) del apartado 1 del art. 45, o el notificado en una fecha tal que el plazo de preaviso concedido finalice dentro de dicho período.</text:span><text:bookmark-start text:name="LOC_F6927"/><text:span text:style-name="a_5f_not_28__5b__7c_href_5d__29__5f_not_28__5b__7c_tabindex_5d__29_"><text:span text:style-name="T23"> </text:span></text:span><text:bookmark-end text:name="LOC_F6927"/></text:p>
      <text:p text:style-name="P8"><text:bookmark text:name="LOC_F6928"/><text:span text:style-name="T23">b) El de las trabajadoras embarazadas, desde la fecha de inicio del embarazo hasta el comienzo del período de suspensión </text:span><text:soft-page-break/><text:span text:style-name="T23">a que se refiere la letra a), y el de los trabajadores que hayan solicitado uno de los permisos a los que se refieren los apartados 4, 4 bis y 5 del art. 37, o estén disfrutando de ellos, o hayan solicitado o estén disfrutando la excedencia prevista en el apartado 3 del art. 46; y el de las trabajadoras víctimas de violencia de género por el ejercicio de los derechos de reducción o reordenación de su tiempo de trabajo, de movilidad geográfica, de cambio de centro de trabajo o de suspensión de la relación laboral, en los términos y condiciones reconocidos en esta Ley.</text:span><text:bookmark-start text:name="LOC_F6929"/><text:span text:style-name="a_5f_not_28__5b__7c_href_5d__29__5f_not_28__5b__7c_tabindex_5d__29_"><text:span text:style-name="T23"> </text:span></text:span><text:bookmark-end text:name="LOC_F6929"/></text:p>
      <text:p text:style-name="P8"><text:bookmark text:name="LOC_F6930"/><text:span text:style-name="T23">c) El de los trabajadores después de haberse reintegrado al trabajo al finalizar los períodos de suspensión del contrato por maternidad, adopción o acogimiento o paternidad, siempre que no hubieran transcurrido más de nueve meses desde la fecha de nacimiento, adopción o acogimiento del hijo.</text:span><text:bookmark-start text:name="LOC_F6931"/><text:span text:style-name="a_5f_not_28__5b__7c_href_5d__29__5f_not_28__5b__7c_tabindex_5d__29_"><text:span text:style-name="T23"> </text:span></text:span><text:bookmark-end text:name="LOC_F6931"/></text:p>
      <text:p text:style-name="P6"><text:bookmark text:name="LOC_F6932"/><text:span text:style-name="T23">Lo establecido en las letras anteriores será de aplicación, salvo que, en esos casos, se declare la procedencia del despido por motivos no relacionados con el embarazo o con el ejercicio del derecho a los permisos y excedencia señalados.</text:span><text:span text:style-name="a_5f_not_28__5b__7c_href_5d__29__5f_not_28__5b__7c_tabindex_5d__29_"><text:span text:style-name="T23"> </text:span></text:span><text:bookmark text:name="LOC_F6933"/></text:p>
      <text:p text:style-name="P8"><text:bookmark text:name="LOC_F6934"/><text:span text:style-name="T15">Quince. </text:span><text:bookmark text:name="LOC_F6935"/><text:span text:style-name="T15">Se añade un nuevo párrafo segundo al número 1 del apartado 1 del art. 64 </text:span><text:a xlink:type="simple" xlink:href="../../Downloads/seleccionProducto.do%3Bjsessionid=AB95569237EE7E8CBC6B13F9FBCD2707.TC_ONLINE03%3Fnref=1995%2F13475&amp;producto_inicial=*&amp;anchor=ART.64%23APA.1%23NUM.1%23PAR.2" text:style-name="Internet_20_link" text:visited-style-name="Visited_20_Internet_20_Link"><text:span text:style-name="T13">EDL 1995/13475</text:span></text:a><text:span text:style-name="T15">, en los siguientes términos:</text:span><text:span text:style-name="a_5f_not_28__5b__7c_href_5d__29__5f_not_28__5b__7c_tabindex_5d__29_"><text:span text:style-name="T15"> </text:span></text:span><text:bookmark text:name="LOC_F6936"/></text:p>
      <text:p text:style-name="P6"><text:bookmark text:name="LOC_F6937"/><text:span text:style-name="T23">También tendrá derecho a recibir información, al menos anualmente, relativa a la aplicación en la empresa del derecho de igualdad de trato y de oportunidades entre mujeres y hombres, entre la que se incluirán datos sobre la proporción de mujeres y hombres en los diferentes niveles profesionales, así como, en su caso, sobre las medidas que se hubieran adoptado para fomentar la igualdad entre mujeres y hombres en la empresa y, de haberse establecido un plan de igualdad, sobre la aplicación del mismo.</text:span><text:span text:style-name="a_5f_not_28__5b__7c_href_5d__29__5f_not_28__5b__7c_tabindex_5d__29_"><text:span text:style-name="T23"> </text:span></text:span><text:bookmark text:name="LOC_F6938"/></text:p>
      <text:p text:style-name="P8"><text:bookmark text:name="LOC_F6939"/><text:span text:style-name="T15">Dieciséis. </text:span><text:bookmark text:name="LOC_F6940"/><text:span text:style-name="T15">Se añade una nueva letra c) en el número 9 del apartado 1 del art. 64 </text:span><text:a xlink:type="simple" xlink:href="../../Downloads/seleccionProducto.do%3Bjsessionid=AB95569237EE7E8CBC6B13F9FBCD2707.TC_ONLINE03%3Fnref=1995%2F13475&amp;producto_inicial=*&amp;anchor=ART.64%23APA.1%23NUM.9%23LET.C" text:style-name="Internet_20_link" text:visited-style-name="Visited_20_Internet_20_Link"><text:span text:style-name="T13">EDL 1995/13475</text:span></text:a><text:span text:style-name="T15">, así como un nuevo número 13 en el mismo apartado 1 </text:span><text:a xlink:type="simple" xlink:href="../../Downloads/seleccionProducto.do%3Bjsessionid=AB95569237EE7E8CBC6B13F9FBCD2707.TC_ONLINE03%3Fnref=1995%2F13475&amp;producto_inicial=*&amp;anchor=ART.64%23APA.1%23NUM.13" text:style-name="Internet_20_link" text:visited-style-name="Visited_20_Internet_20_Link"><text:span text:style-name="T13">EDL 1995/13475</text:span></text:a><text:span text:style-name="T15">, en los siguientes términos:</text:span><text:span text:style-name="a_5f_not_28__5b__7c_href_5d__29__5f_not_28__5b__7c_tabindex_5d__29_"><text:span text:style-name="T15"> </text:span></text:span><text:bookmark text:name="LOC_F6941"/></text:p>
      <text:p text:style-name="P8"><text:bookmark text:name="LOC_F6942"/><text:span text:style-name="T23">c) De vigilancia del respeto y aplicación del principio de igualdad de trato y de oportunidades entre mujeres y hombres.</text:span><text:bookmark-start text:name="LOC_F6943"/><text:span text:style-name="a_5f_not_28__5b__7c_href_5d__29__5f_not_28__5b__7c_tabindex_5d__29_"><text:span text:style-name="T23"> </text:span></text:span><text:bookmark-end text:name="LOC_F6943"/></text:p>
      <text:p text:style-name="P6"><text:bookmark text:name="LOC_F6944"/><text:span text:style-name="T23">13. </text:span><text:bookmark text:name="LOC_F6945"/><text:span text:style-name="T23">Colaborar con la dirección de la empresa en el establecimiento y puesta en marcha de medidas de conciliación.</text:span><text:span text:style-name="a_5f_not_28__5b__7c_href_5d__29__5f_not_28__5b__7c_tabindex_5d__29_"><text:span text:style-name="T23"> </text:span></text:span><text:bookmark text:name="LOC_F6946"/></text:p>
      <text:p text:style-name="P8"><text:bookmark text:name="LOC_F6947"/><text:span text:style-name="T15">Diecisiete. </text:span><text:bookmark text:name="LOC_F6948"/><text:span text:style-name="T15">Se añade un nuevo párrafo en el apartado 1 del art. 85 </text:span><text:a xlink:type="simple" xlink:href="../../Downloads/seleccionProducto.do%3Bjsessionid=AB95569237EE7E8CBC6B13F9FBCD2707.TC_ONLINE03%3Fnref=1995%2F13475&amp;producto_inicial=*&amp;anchor=ART.85%23APA.1%23PAR.2" text:style-name="Internet_20_link" text:visited-style-name="Visited_20_Internet_20_Link"><text:span text:style-name="T13">EDL 1995/13475</text:span></text:a><text:span text:style-name="T15">, con la redacción siguiente:</text:span><text:span text:style-name="a_5f_not_28__5b__7c_href_5d__29__5f_not_28__5b__7c_tabindex_5d__29_"><text:span text:style-name="T15"> </text:span></text:span><text:bookmark text:name="LOC_F6949"/></text:p>
      <text:p text:style-name="P6"><text:bookmark text:name="LOC_F6950"/><text:span text:style-name="T23">Sin perjuicio de la libertad de las partes para determinar el contenido de los convenios colectivos, en la negociación de los mismos existirá, en todo caso, el deber de negociar medidas dirigidas a promover la igualdad de trato y de oportunidades entre mujeres y hombres en el ámbito laboral o, en su caso, planes de igualdad con el alcance y contenido previsto en el capítulo III del Título IV de la Ley Orgánica para la igualdad efectiva de mujeres y hombres.</text:span><text:span text:style-name="a_5f_not_28__5b__7c_href_5d__29__5f_not_28__5b__7c_tabindex_5d__29_"><text:span text:style-name="T23"> </text:span></text:span><text:bookmark text:name="LOC_F6951"/></text:p>
      <text:p text:style-name="P8"><text:bookmark text:name="LOC_F6952"/><text:span text:style-name="T15">Dieciocho. </text:span><text:bookmark text:name="LOC_F6953"/><text:span text:style-name="T15">Se añade un nuevo párrafo en el apartado 2 del art. 85 </text:span><text:a xlink:type="simple" xlink:href="../../Downloads/seleccionProducto.do%3Bjsessionid=AB95569237EE7E8CBC6B13F9FBCD2707.TC_ONLINE03%3Fnref=1995%2F13475&amp;producto_inicial=*&amp;anchor=ART.85%23APA.2%23PAR.2" text:style-name="Internet_20_link" text:visited-style-name="Visited_20_Internet_20_Link"><text:span text:style-name="T13">EDL 1995/13475</text:span></text:a><text:span text:style-name="T15">, con la redacción siguiente:</text:span><text:span text:style-name="a_5f_not_28__5b__7c_href_5d__29__5f_not_28__5b__7c_tabindex_5d__29_"><text:span text:style-name="T15"> </text:span></text:span><text:bookmark text:name="LOC_F6954"/></text:p>
      <text:p text:style-name="P8"><text:bookmark text:name="LOC_F6955"/><text:span text:style-name="T23">Asimismo, sin perjuicio de la libertad de contratación que se reconoce a las partes, a través de la negociación colectiva se articulará el deber de negociar planes de igualdad en las empresas de más de doscientos cincuenta trabajadores de la siguiente forma:</text:span><text:bookmark-start text:name="LOC_F6956"/><text:span text:style-name="a_5f_not_28__5b__7c_href_5d__29__5f_not_28__5b__7c_tabindex_5d__29_"><text:span text:style-name="T23"> </text:span></text:span><text:bookmark-end text:name="LOC_F6956"/></text:p>
      <text:p text:style-name="P8"><text:bookmark text:name="LOC_F6957"/><text:span text:style-name="T23">a) En los convenios colectivos de ámbito empresarial, el deber de negociar se formalizará en el marco de la negociación de dichos convenios.</text:span><text:bookmark-start text:name="LOC_F6958"/><text:span text:style-name="a_5f_not_28__5b__7c_href_5d__29__5f_not_28__5b__7c_tabindex_5d__29_"><text:span text:style-name="T23"> </text:span></text:span><text:bookmark-end text:name="LOC_F6958"/></text:p>
      <text:p text:style-name="P6"><text:bookmark text:name="LOC_F6959"/><text:span text:style-name="T23">b) En los convenios colectivos de ámbito superior a la empresa, el deber de negociar se formalizará a través de la negociación colectiva que se desarrolle en la empresa en los términos y condiciones que se hubieran establecido en los indicados convenios para cumplimentar dicho deber de negociar a través de las oportunas reglas de complementariedad.</text:span><text:span text:style-name="a_5f_not_28__5b__7c_href_5d__29__5f_not_28__5b__7c_tabindex_5d__29_"><text:span text:style-name="T23"> </text:span></text:span><text:bookmark text:name="LOC_F6960"/></text:p>
      <text:p text:style-name="P8"><text:bookmark text:name="LOC_F6961"/><text:span text:style-name="T15">Diecinueve. </text:span><text:bookmark text:name="LOC_F6962"/><text:span text:style-name="T15">Se añade un nuevo apartado 6 al art. 90 </text:span><text:a xlink:type="simple" xlink:href="../../Downloads/seleccionProducto.do%3Bjsessionid=AB95569237EE7E8CBC6B13F9FBCD2707.TC_ONLINE03%3Fnref=1995%2F13475&amp;producto_inicial=*&amp;anchor=ART.90%23APA.6" text:style-name="Internet_20_link" text:visited-style-name="Visited_20_Internet_20_Link"><text:span text:style-name="T13">EDL 1995/13475</text:span></text:a><text:span text:style-name="T15">, quedando redactado, en los siguientes términos:</text:span><text:span text:style-name="a_5f_not_28__5b__7c_href_5d__29__5f_not_28__5b__7c_tabindex_5d__29_"><text:span text:style-name="T15"> </text:span></text:span><text:bookmark text:name="LOC_F6963"/></text:p>
      <text:p text:style-name="P8"><text:bookmark text:name="LOC_F6964"/><text:span text:style-name="T23">6. </text:span><text:bookmark text:name="LOC_F6965"/><text:span text:style-name="T23">Sin perjuicio de lo establecido en el apartado anterior, la autoridad laboral velará por el respeto al principio de igualdad en los convenios colectivos que pudieran contener discriminaciones, directas o indirectas, por razón de sexo.</text:span><text:bookmark-start text:name="LOC_F6966"/><text:span text:style-name="a_5f_not_28__5b__7c_href_5d__29__5f_not_28__5b__7c_tabindex_5d__29_"><text:span text:style-name="T23"> </text:span></text:span><text:bookmark-end text:name="LOC_F6966"/></text:p>
      <text:p text:style-name="P6"><text:bookmark text:name="LOC_F6967"/><text:soft-page-break/><text:span text:style-name="T23">A tales efectos, podrá recabar el asesoramiento del Instituto de la Mujer o de los Organismos de Igualdad de las Comunidades Autónomas, según proceda por su ámbito territorial. </text:span><text:bookmark text:name="LOC_F6968"/><text:span text:style-name="T23">Cuando la autoridad laboral se haya dirigido a la jurisdicción competente por entender que el convenio colectivo pudiera contener cláusulas discriminatorias, lo pondrá en conocimiento del Instituto de la Mujer o de los Organismos de Igualdad de las Comunidades Autónomas, según su ámbito territorial, sin perjuicio de lo establecido en el apartado 3 del art. 95 de la Ley de Procedimiento Laboral.</text:span><text:span text:style-name="a_5f_not_28__5b__7c_href_5d__29__5f_not_28__5b__7c_tabindex_5d__29_"><text:span text:style-name="T23"> </text:span></text:span><text:bookmark text:name="LOC_F6969"/></text:p>
      <text:p text:style-name="P8"><text:bookmark text:name="LOC_F6970"/><text:span text:style-name="T15">Veinte. </text:span><text:bookmark text:name="LOC_F6971"/><text:span text:style-name="T15">Se añade una nueva disposición adicional decimoséptima </text:span><text:a xlink:type="simple" xlink:href="../../Downloads/seleccionProducto.do%3Bjsessionid=AB95569237EE7E8CBC6B13F9FBCD2707.TC_ONLINE03%3Fnref=1995%2F13475&amp;producto_inicial=*&amp;anchor=DAD.17" text:style-name="Internet_20_link" text:visited-style-name="Visited_20_Internet_20_Link"><text:span text:style-name="T13">EDL 1995/13475</text:span></text:a><text:span text:style-name="T15">, en los siguientes términos:</text:span><text:span text:style-name="a_5f_not_28__5b__7c_href_5d__29__5f_not_28__5b__7c_tabindex_5d__29_"><text:span text:style-name="T15"> </text:span></text:span><text:bookmark text:name="LOC_F6972"/></text:p>
      <text:p text:style-name="P11"><text:span text:style-name="documento_5f_anadido_5f_div_5f_documentoTitulo2"><text:span text:style-name="T17">Disposición Adicional Decimoséptima. </text:span></text:span><text:span text:style-name="T23"> </text:span><text:span text:style-name="documento_5f_anadido_5f_div_5f_documentoTitulo2"><text:span text:style-name="T17"> Discrepancias en materia de conciliación</text:span></text:span><text:span text:style-name="T23"> </text:span><text:bookmark text:name="LOC_P369"/></text:p>
      <text:p text:style-name="P5"><text:bookmark text:name="LOC_F6973"/><text:span text:style-name="T23">Las discrepancias que surjan entre empresarios y trabajadores en relación con el ejercicio de los derechos de conciliación de la vida personal, familiar y laboral reconocidos legal o convencionalmente se resolverán por la jurisdicción competente a través del procedimiento establecido en el art. 138 bis de la Ley de Procedimiento Laboral.</text:span><text:span text:style-name="a_5f_not_28__5b__7c_href_5d__29__5f_not_28__5b__7c_tabindex_5d__29_"><text:span text:style-name="T23"> </text:span></text:span><text:bookmark text:name="LOC_F6974"/></text:p>
      <text:p text:style-name="P8"><text:bookmark text:name="LOC_F6975"/><text:span text:style-name="T15">Veintiuno. </text:span><text:bookmark text:name="LOC_F6976"/><text:span text:style-name="T15">Se añade una nueva disposición adicional decimoctava </text:span><text:a xlink:type="simple" xlink:href="../../Downloads/seleccionProducto.do%3Bjsessionid=AB95569237EE7E8CBC6B13F9FBCD2707.TC_ONLINE03%3Fnref=1995%2F13475&amp;producto_inicial=*&amp;anchor=DAD.18" text:style-name="Internet_20_link" text:visited-style-name="Visited_20_Internet_20_Link"><text:span text:style-name="T13">EDL 1995/13475</text:span></text:a><text:span text:style-name="T15">, en los siguientes términos:</text:span><text:span text:style-name="a_5f_not_28__5b__7c_href_5d__29__5f_not_28__5b__7c_tabindex_5d__29_"><text:span text:style-name="T15"> </text:span></text:span><text:bookmark text:name="LOC_F6977"/></text:p>
      <text:p text:style-name="P11"><text:span text:style-name="documento_5f_anadido_5f_div_5f_documentoTitulo2"><text:span text:style-name="T17">Disposición Adicional Decimoctava. </text:span></text:span><text:span text:style-name="T23"> </text:span><text:span text:style-name="documento_5f_anadido_5f_div_5f_documentoTitulo2"><text:span text:style-name="T17"> Cálculo de indemnizaciones en determinados supuestos de jornada reducida</text:span></text:span><text:span text:style-name="T23"> </text:span><text:bookmark text:name="LOC_P371"/></text:p>
      <text:p text:style-name="P1"><text:bookmark text:name="LOC_F6978"/><text:span text:style-name="T23">1. </text:span><text:bookmark text:name="LOC_F6979"/><text:span text:style-name="T23">En los supuestos de reducción de jornada contemplados en el art. 37, apartados 4 bis, 5 y 7 el salario a tener en cuenta a efectos del cálculo de las indemnizaciones previstas en esta Ley, será el que hubiera correspondido al trabajador sin considerar la reducción de jornada efectuada, siempre y cuando no hubiera transcurrido el plazo máximo legalmente establecido para dicha reducción.</text:span><text:span text:style-name="a_5f_not_28__5b__7c_href_5d__29__5f_not_28__5b__7c_tabindex_5d__29_"><text:span text:style-name="T23"> </text:span></text:span><text:bookmark text:name="LOC_F6980"/></text:p>
      <text:p text:style-name="P5"><text:bookmark text:name="LOC_F6981"/><text:span text:style-name="T23">2. </text:span><text:bookmark text:name="LOC_F6982"/><text:span text:style-name="T23">Igualmente, será de aplicación lo dispuesto en el párrafo anterior en los supuestos de ejercicio a tiempo parcial de los derechos establecidos en el párrafo décimo del art. 48.4 y en el art. 48 bis.</text:span><text:bookmark-start text:name="LOC_F6983"/><text:span text:style-name="a_5f_not_28__5b__7c_href_5d__29__5f_not_28__5b__7c_tabindex_5d__29_"><text:span text:style-name="T23"> </text:span></text:span><text:bookmark-end text:name="LOC_F6983"/></text:p>
      <text:p text:style-name="P12"><text:bookmark text:name="SE117"/>Disposición Adicional Duodécima. Modificaciones de la Ley de Prevención de Riesgos Laborales<text:bookmark text:name="LOC_P373"/></text:p>
      <text:p text:style-name="P8"><text:bookmark text:name="LOC_F6984"/><text:span text:style-name="T15">La Ley 31/1995, de 8 de noviembre, de Prevención de Riesgos Laborales queda modificada como sigue:</text:span><text:span text:style-name="a_5f_not_28__5b__7c_href_5d__29__5f_not_28__5b__7c_tabindex_5d__29_"><text:span text:style-name="T15"> </text:span></text:span><text:bookmark text:name="LOC_F6985"/></text:p>
      <text:p text:style-name="P8"><text:bookmark text:name="LOC_F6986"/><text:span text:style-name="T15">Uno. </text:span><text:bookmark text:name="LOC_F6987"/><text:span text:style-name="T15">Se introduce un nuevo apartado 4 en el art. 5 </text:span><text:a xlink:type="simple" xlink:href="../../Downloads/seleccionProducto.do%3Bjsessionid=AB95569237EE7E8CBC6B13F9FBCD2707.TC_ONLINE03%3Fnref=1995%2F16211&amp;producto_inicial=*&amp;anchor=ART.5%23APA.4" text:style-name="Internet_20_link" text:visited-style-name="Visited_20_Internet_20_Link"><text:span text:style-name="T13">EDL 1995/16211</text:span></text:a><text:span text:style-name="T15">, que quedará redactado como sigue:</text:span><text:span text:style-name="a_5f_not_28__5b__7c_href_5d__29__5f_not_28__5b__7c_tabindex_5d__29_"><text:span text:style-name="T15"> </text:span></text:span><text:bookmark text:name="LOC_F6988"/></text:p>
      <text:p text:style-name="P6"><text:bookmark text:name="LOC_F6989"/><text:span text:style-name="T23">4. </text:span><text:bookmark text:name="LOC_F6990"/><text:span text:style-name="T23">Las Administraciones públicas promoverán la efectividad del principio de igualdad entre mujeres y hombres, considerando las variables relacionadas con el sexo tanto en los sistemas de recogida y tratamiento de datos como en el estudio e investigación generales en materia de prevención de riesgos laborales, con el objetivo de detectar y prevenir posibles situaciones en las que los daños derivados del trabajo puedan aparecer vinculados con el sexo de los trabajadores.</text:span><text:span text:style-name="a_5f_not_28__5b__7c_href_5d__29__5f_not_28__5b__7c_tabindex_5d__29_"><text:span text:style-name="T23"> </text:span></text:span><text:bookmark text:name="LOC_F6991"/></text:p>
      <text:p text:style-name="P8"><text:bookmark text:name="LOC_F6992"/><text:span text:style-name="T15">Dos. </text:span><text:bookmark text:name="LOC_F6993"/><text:span text:style-name="T15">Se modifica el párrafo primero del apartado 2 y el apartado 4 del art. 26 </text:span><text:span text:style-name="a_5f_not_28__5b__7c_href_5d__29__5f_not_28__5b__7c_tabindex_5d__29_"><text:span text:style-name="T15">EDL 1995/16211</text:span></text:span><text:span text:style-name="T15"> , que quedan redactados en los siguientes términos:</text:span><text:span text:style-name="a_5f_not_28__5b__7c_href_5d__29__5f_not_28__5b__7c_tabindex_5d__29_"><text:span text:style-name="T15"> </text:span></text:span><text:bookmark text:name="LOC_F6994"/></text:p>
      <text:p text:style-name="P8"><text:bookmark text:name="LOC_F6995"/><text:span text:style-name="T23">2. </text:span><text:bookmark text:name="LOC_F6996"/><text:span text:style-name="T23">Cuando la adaptación de las condiciones o del tiempo de trabajo no resultase posible o, a pesar de tal adaptación, las condiciones de un puesto de trabajo pudieran influir negativamente en la salud de la trabajadora embarazada o del feto, y así lo certifiquen los Servicios Médicos del Instituto Nacional de la Seguridad Social o de las Mutuas, en función de la Entidad con la que la empresa tenga concertada la cobertura de los riesgos profesionales, con el informe del médico del Servicio Nacional de Salud que asista facultativamente a la trabajadora, ésta deberá desempeñar un puesto de trabajo o función diferente y compatible con su estado. </text:span><text:bookmark text:name="LOC_F6997"/><text:span text:style-name="T23">El empresario deberá determinar, previa consulta con los representantes de los trabajadores, la relación de los puestos de trabajo exentos de riesgos a estos efectos.</text:span><text:bookmark-start text:name="LOC_F6998"/><text:span text:style-name="a_5f_not_28__5b__7c_href_5d__29__5f_not_28__5b__7c_tabindex_5d__29_"><text:span text:style-name="T23"> </text:span></text:span><text:bookmark-end text:name="LOC_F6998"/></text:p>
      <text:p text:style-name="P6"><text:bookmark text:name="LOC_F6999"/><text:span text:style-name="T23">4. </text:span><text:bookmark text:name="LOC_F7000"/><text:span text:style-name="T23">Lo dispuesto en los números 1 y 2 de este artículo será también de aplicación durante el período de lactancia natural, si las condiciones de trabajo pudieran influir negativamente en la salud de la mujer o del hijo y así lo certifiquen los Servicios Médicos del Instituto Nacional de la Seguridad Social o de las Mutuas, en función de la Entidad con la que la empresa tenga concertada la cobertura de los riesgos profesionales, con el informe del médico del Servicio Nacional de Salud que asista facultativamente a la trabajadora o a su hijo. </text:span><text:bookmark text:name="LOC_F7001"/><text:span text:style-name="T23">Podrá, asimismo, declararse el pase de la trabajadora afectada a la situación de suspensión del contrato por riesgo durante la lactancia natural de hijos menores de nueve meses contemplada en el art. 45.1.d) del Estatuto de los Trabajadores, si se dan las circunstancias previstas en el número 3 de este artículo.</text:span><text:bookmark-start text:name="LOC_F7002"/><text:span text:style-name="a_5f_not_28__5b__7c_href_5d__29__5f_not_28__5b__7c_tabindex_5d__29_"><text:span text:style-name="T23"> </text:span></text:span><text:bookmark-end text:name="LOC_F7002"/></text:p>
      <text:p text:style-name="P12"><text:bookmark text:name="SE118"/><text:soft-page-break/>Disposición Adicional Decimotercera. Modificaciones de la Ley de Procedimiento Laboral<text:bookmark text:name="LOC_P376"/></text:p>
      <text:p text:style-name="P8"><text:bookmark text:name="LOC_F7003"/><text:span text:style-name="T15">El texto refundido de la Ley de Procedimiento Laboral, aprobado por Real Decreto Legislativo 2/1995, de 7 de abril, queda modificado como sigue:</text:span><text:span text:style-name="a_5f_not_28__5b__7c_href_5d__29__5f_not_28__5b__7c_tabindex_5d__29_"><text:span text:style-name="T15"> </text:span></text:span><text:bookmark text:name="LOC_F7004"/></text:p>
      <text:p text:style-name="P8"><text:bookmark text:name="LOC_F7005"/><text:span text:style-name="T15">Uno. </text:span><text:bookmark text:name="LOC_F7006"/><text:span text:style-name="T15">Se añade un nuevo párrafo segundo en el apartado 2 del art. 27 </text:span><text:a xlink:type="simple" xlink:href="../../Downloads/seleccionProducto.do%3Bjsessionid=AB95569237EE7E8CBC6B13F9FBCD2707.TC_ONLINE03%3Fnref=1995%2F13689&amp;producto_inicial=*&amp;anchor=ART.27%23APA.2%23PAR.2" text:style-name="Internet_20_link" text:visited-style-name="Visited_20_Internet_20_Link"><text:span text:style-name="T13">EDL 1995/13689</text:span></text:a><text:span text:style-name="T15"> en los siguientes términos:</text:span><text:span text:style-name="a_5f_not_28__5b__7c_href_5d__29__5f_not_28__5b__7c_tabindex_5d__29_"><text:span text:style-name="T15"> </text:span></text:span><text:bookmark text:name="LOC_F7007"/></text:p>
      <text:p text:style-name="P6"><text:bookmark text:name="LOC_F7008"/><text:span text:style-name="T23">Lo anterior se entiende sin perjuicio de la posibilidad de reclamar, en los anteriores juicios, la indemnización derivada de discriminación o lesión de derechos fundamentales conforme a los arts. 180 y 181 de esta Ley.</text:span><text:span text:style-name="a_5f_not_28__5b__7c_href_5d__29__5f_not_28__5b__7c_tabindex_5d__29_"><text:span text:style-name="T23"> </text:span></text:span><text:bookmark text:name="LOC_F7009"/></text:p>
      <text:p text:style-name="P8"><text:bookmark text:name="LOC_F7010"/><text:span text:style-name="T15">Dos. </text:span><text:bookmark text:name="LOC_F7011"/><text:span text:style-name="T15">El apartado 2 del art. 108 </text:span><text:a xlink:type="simple" xlink:href="../../Downloads/seleccionProducto.do%3Bjsessionid=AB95569237EE7E8CBC6B13F9FBCD2707.TC_ONLINE03%3Fnref=1995%2F13689&amp;producto_inicial=*&amp;anchor=ART.108%23APA.2" text:style-name="Internet_20_link" text:visited-style-name="Visited_20_Internet_20_Link"><text:span text:style-name="T13">EDL 1995/13689</text:span></text:a><text:span text:style-name="T15"> queda redactado del siguiente modo:</text:span><text:span text:style-name="a_5f_not_28__5b__7c_href_5d__29__5f_not_28__5b__7c_tabindex_5d__29_"><text:span text:style-name="T15"> </text:span></text:span><text:bookmark text:name="LOC_F7012"/></text:p>
      <text:p text:style-name="P8"><text:bookmark text:name="LOC_F7013"/><text:span text:style-name="T23">2. </text:span><text:bookmark text:name="LOC_F7014"/><text:span text:style-name="T23">Será nulo el despido que tenga como móvil alguna de las causas de discriminación prevista en la Constitución y en la Ley, o se produzca con violación de derechos fundamentales y libertades públicas del trabajador.</text:span><text:bookmark-start text:name="LOC_F7015"/><text:span text:style-name="a_5f_not_28__5b__7c_href_5d__29__5f_not_28__5b__7c_tabindex_5d__29_"><text:span text:style-name="T23"> </text:span></text:span><text:bookmark-end text:name="LOC_F7015"/></text:p>
      <text:p text:style-name="P8"><text:bookmark text:name="LOC_F7016"/><text:span text:style-name="T23">Será también nulo el despido en los siguientes supuestos:</text:span><text:bookmark-start text:name="LOC_F7017"/><text:span text:style-name="a_5f_not_28__5b__7c_href_5d__29__5f_not_28__5b__7c_tabindex_5d__29_"><text:span text:style-name="T23"> </text:span></text:span><text:bookmark-end text:name="LOC_F7017"/></text:p>
      <text:p text:style-name="P8"><text:bookmark text:name="LOC_F7018"/><text:span text:style-name="T23">a) El de los trabajadores durante el período de suspensión del contrato de trabajo por maternidad, riesgo durante el embarazo, riesgo durante la lactancia natural, enfermedades causadas por embarazo, parto o lactancia natural, adopción o acogimiento o paternidad al que se refiere la letra d) del apartado 1 del art. 45 del texto refundido de la Ley del Estatuto de los Trabajadores, o el notificado en una fecha tal que el plazo de preaviso concedido finalice dentro de dicho período.</text:span><text:bookmark-start text:name="LOC_F7019"/><text:span text:style-name="a_5f_not_28__5b__7c_href_5d__29__5f_not_28__5b__7c_tabindex_5d__29_"><text:span text:style-name="T23"> </text:span></text:span><text:bookmark-end text:name="LOC_F7019"/></text:p>
      <text:p text:style-name="P8"><text:bookmark text:name="LOC_F7020"/><text:span text:style-name="T23">b) El de las trabajadoras embarazadas, desde la fecha de inicio del embarazo hasta el comienzo del período de suspensión a que se refiere la letra a), y el de los trabajadores que hayan solicitado uno de los permisos a los que se refieren los apartados 4, 4 bis y 5 del art. 37 del Estatuto de los Trabajadores, o estén disfrutando de ellos, o hayan solicitado o estén disfrutando la excedencia prevista en el apartado 3 del art. 46 del Estatuto de los Trabajadores; y el de las trabajadoras víctimas de violencia de género por el ejercicio de los derechos de reducción o reordenación de su tiempo de trabajo, de movilidad geográfica, de cambio de centro de trabajo o de suspensión de la relación laboral en los términos y condiciones reconocidos en el Estatuto de los Trabajadores.</text:span><text:bookmark-start text:name="LOC_F7021"/><text:span text:style-name="a_5f_not_28__5b__7c_href_5d__29__5f_not_28__5b__7c_tabindex_5d__29_"><text:span text:style-name="T23"> </text:span></text:span><text:bookmark-end text:name="LOC_F7021"/></text:p>
      <text:p text:style-name="P8"><text:bookmark text:name="LOC_F7022"/><text:span text:style-name="T23">c) El de los trabajadores después de haberse reintegrado al trabajo al finalizar los períodos de suspensión del contrato por maternidad, adopción o acogimiento o paternidad, siempre que no hubieran transcurrido más de nueve meses desde la fecha de nacimiento, adopción o acogimiento del hijo.</text:span><text:bookmark-start text:name="LOC_F7023"/><text:span text:style-name="a_5f_not_28__5b__7c_href_5d__29__5f_not_28__5b__7c_tabindex_5d__29_"><text:span text:style-name="T23"> </text:span></text:span><text:bookmark-end text:name="LOC_F7023"/></text:p>
      <text:p text:style-name="P6"><text:bookmark text:name="LOC_F7024"/><text:span text:style-name="T23">Lo establecido en las letras anteriores será de aplicación, salvo que, en esos casos, se declare la procedencia del despido por motivos no relacionados con el embarazo o con el ejercicio del derecho a los permisos y excedencias señalados.</text:span><text:span text:style-name="a_5f_not_28__5b__7c_href_5d__29__5f_not_28__5b__7c_tabindex_5d__29_"><text:span text:style-name="T23"> </text:span></text:span><text:bookmark text:name="LOC_F7025"/></text:p>
      <text:p text:style-name="P8"><text:bookmark text:name="LOC_F7026"/><text:span text:style-name="T15">Tres. </text:span><text:bookmark text:name="LOC_F7027"/><text:span text:style-name="T15">Se modifica el apartado 2 del art. 122 </text:span><text:a xlink:type="simple" xlink:href="../../Downloads/seleccionProducto.do%3Bjsessionid=AB95569237EE7E8CBC6B13F9FBCD2707.TC_ONLINE03%3Fnref=1995%2F13689&amp;producto_inicial=*&amp;anchor=ART.122%23APA.2" text:style-name="Internet_20_link" text:visited-style-name="Visited_20_Internet_20_Link"><text:span text:style-name="T13">EDL 1995/13689</text:span></text:a><text:span text:style-name="T15">, con el siguiente tenor:</text:span><text:span text:style-name="a_5f_not_28__5b__7c_href_5d__29__5f_not_28__5b__7c_tabindex_5d__29_"><text:span text:style-name="T15"> </text:span></text:span><text:bookmark text:name="LOC_F7028"/></text:p>
      <text:p text:style-name="P8"><text:bookmark text:name="LOC_F7029"/><text:span text:style-name="T23">2. </text:span><text:bookmark text:name="LOC_F7030"/><text:span text:style-name="T23">La decisión extintiva será nula cuando:</text:span><text:bookmark-start text:name="LOC_F7031"/><text:span text:style-name="a_5f_not_28__5b__7c_href_5d__29__5f_not_28__5b__7c_tabindex_5d__29_"><text:span text:style-name="T23"> </text:span></text:span><text:bookmark-end text:name="LOC_F7031"/></text:p>
      <text:p text:style-name="P8"><text:bookmark text:name="LOC_F7032"/><text:span text:style-name="T23">a) No se hubieren cumplido las formalidades legales de la comunicación escrita, con mención de causa.</text:span><text:bookmark-start text:name="LOC_F7033"/><text:span text:style-name="a_5f_not_28__5b__7c_href_5d__29__5f_not_28__5b__7c_tabindex_5d__29_"><text:span text:style-name="T23"> </text:span></text:span><text:bookmark-end text:name="LOC_F7033"/></text:p>
      <text:p text:style-name="P8"><text:bookmark text:name="LOC_F7034"/><text:span text:style-name="T23">b) No se hubiese puesto a disposición del trabajador la indemnización correspondiente, salvo en aquellos supuestos en los que tal requisito no viniera legalmente exigido.</text:span><text:bookmark-start text:name="LOC_F7035"/><text:span text:style-name="a_5f_not_28__5b__7c_href_5d__29__5f_not_28__5b__7c_tabindex_5d__29_"><text:span text:style-name="T23"> </text:span></text:span><text:bookmark-end text:name="LOC_F7035"/></text:p>
      <text:p text:style-name="P8"><text:bookmark text:name="LOC_F7036"/><text:span text:style-name="T23">c) Resulte discriminatoria o contraria a los derechos fundamentales y libertades públicas del trabajador.</text:span><text:bookmark-start text:name="LOC_F7037"/><text:span text:style-name="a_5f_not_28__5b__7c_href_5d__29__5f_not_28__5b__7c_tabindex_5d__29_"><text:span text:style-name="T23"> </text:span></text:span><text:bookmark-end text:name="LOC_F7037"/></text:p>
      <text:p text:style-name="P8"><text:bookmark text:name="LOC_F7038"/><text:span text:style-name="T23">d) Se haya efectuado en fraude de ley eludiendo las normas establecidas por los despidos colectivos, en los casos a que se refiere el último párrafo del art. 51.1 del texto refundido de la Ley del Estatuto de los Trabajadores.</text:span><text:bookmark-start text:name="LOC_F7039"/><text:span text:style-name="a_5f_not_28__5b__7c_href_5d__29__5f_not_28__5b__7c_tabindex_5d__29_"><text:span text:style-name="T23"> </text:span></text:span><text:bookmark-end text:name="LOC_F7039"/></text:p>
      <text:p text:style-name="P8"><text:bookmark text:name="LOC_F7040"/><text:span text:style-name="T23">Será también nula la decisión extintiva en los siguientes supuestos:</text:span><text:bookmark-start text:name="LOC_F7041"/><text:span text:style-name="a_5f_not_28__5b__7c_href_5d__29__5f_not_28__5b__7c_tabindex_5d__29_"><text:span text:style-name="T23"> </text:span></text:span><text:bookmark-end text:name="LOC_F7041"/></text:p>
      <text:p text:style-name="P8"><text:bookmark text:name="LOC_F7042"/><text:soft-page-break/><text:span text:style-name="T23">a) La de los trabajadores durante el período de suspensión del contrato de trabajo por maternidad, riesgo durante el embarazo, riesgo durante la lactancia natural, enfermedades causadas por embarazo, parto o lactancia natural, adopción o acogimiento o paternidad al que se refiere la letra d) del apartado 1 de art. 45 del texto refundido de la Ley del Estatuto de los Trabajadores, o el notificado en una fecha tal que el plazo de preaviso concedido finalice dentro de dicho período.</text:span><text:bookmark-start text:name="LOC_F7043"/><text:span text:style-name="a_5f_not_28__5b__7c_href_5d__29__5f_not_28__5b__7c_tabindex_5d__29_"><text:span text:style-name="T23"> </text:span></text:span><text:bookmark-end text:name="LOC_F7043"/></text:p>
      <text:p text:style-name="P8"><text:bookmark text:name="LOC_F7044"/><text:span text:style-name="T23">b) La de las trabajadoras embarazadas, desde la fecha de inicio del embarazo hasta el comienzo del período de suspensión a que se refiere la letra a), y la de los trabajadores que hayan solicitado uno de los permisos a los que se refieren los apartados 4, 4 bis y 5 del art. 37 del Estatuto de los Trabajadores, o estén disfrutando de ellos, o hayan solicitado o estén disfrutando la excedencia prevista en el apartado 3 del art. 46 del Estatuto de los Trabajadores; y la de las trabajadoras víctimas de violencia de género por el ejercicio de los derechos de reducción o reordenación de su tiempo de trabajo, de movilidad geográfica, de cambio de centro de trabajo o de suspensión de la relación laboral, en los términos y condiciones reconocidos en el Estatuto de los Trabajadores.</text:span><text:bookmark-start text:name="LOC_F7045"/><text:span text:style-name="a_5f_not_28__5b__7c_href_5d__29__5f_not_28__5b__7c_tabindex_5d__29_"><text:span text:style-name="T23"> </text:span></text:span><text:bookmark-end text:name="LOC_F7045"/></text:p>
      <text:p text:style-name="P8"><text:bookmark text:name="LOC_F7046"/><text:span text:style-name="T23">c) La de los trabajadores después de haberse reintegrado al trabajo al finalizar los períodos de suspensión del contrato por maternidad, adopción o acogimiento o paternidad, siempre que no hubieran transcurrido más de nueve meses desde la fecha de nacimiento, adopción o acogimiento del hijo.</text:span><text:bookmark-start text:name="LOC_F7047"/><text:span text:style-name="a_5f_not_28__5b__7c_href_5d__29__5f_not_28__5b__7c_tabindex_5d__29_"><text:span text:style-name="T23"> </text:span></text:span><text:bookmark-end text:name="LOC_F7047"/></text:p>
      <text:p text:style-name="P6"><text:bookmark text:name="LOC_F7048"/><text:span text:style-name="T23">Lo establecido en las letras anteriores será de aplicación, salvo que, en esos casos, se declare la procedencia de la decisión extintiva por motivos no relacionados con el embarazo o con el ejercicio del derecho a los permisos y excedencias señalados.</text:span><text:span text:style-name="a_5f_not_28__5b__7c_href_5d__29__5f_not_28__5b__7c_tabindex_5d__29_"><text:span text:style-name="T23"> </text:span></text:span><text:bookmark text:name="LOC_F7049"/></text:p>
      <text:p text:style-name="P8"><text:bookmark text:name="LOC_F7050"/><text:span text:style-name="T15">Cuatro. </text:span><text:bookmark text:name="LOC_F7051"/><text:span text:style-name="T15">Se añade una nueva letra d) al art. 146 </text:span><text:a xlink:type="simple" xlink:href="../../Downloads/seleccionProducto.do%3Bjsessionid=AB95569237EE7E8CBC6B13F9FBCD2707.TC_ONLINE03%3Fnref=1995%2F13689&amp;producto_inicial=*&amp;anchor=ART.146%23LET.D" text:style-name="Internet_20_link" text:visited-style-name="Visited_20_Internet_20_Link"><text:span text:style-name="T13">EDL 1995/13689</text:span></text:a><text:span text:style-name="T15">, en los siguientes términos:</text:span><text:span text:style-name="a_5f_not_28__5b__7c_href_5d__29__5f_not_28__5b__7c_tabindex_5d__29_"><text:span text:style-name="T15"> </text:span></text:span><text:bookmark text:name="LOC_F7052"/></text:p>
      <text:p text:style-name="P8"><text:bookmark text:name="LOC_F7053"/><text:span text:style-name="T23">d) De las comunicaciones de la Inspección de Trabajo y Seguridad Social acerca de la constatación de una discriminación por razón de sexo y en las que se recojan las bases de los perjuicios estimados para el trabajador, a los efectos de la determinación de la indemnización correspondiente.</text:span><text:bookmark-start text:name="LOC_F7054"/><text:span text:style-name="a_5f_not_28__5b__7c_href_5d__29__5f_not_28__5b__7c_tabindex_5d__29_"><text:span text:style-name="T23"> </text:span></text:span><text:bookmark-end text:name="LOC_F7054"/></text:p>
      <text:p text:style-name="P6"><text:bookmark text:name="LOC_F7055"/><text:span text:style-name="T23">En este caso, la Jefatura de Inspección correspondiente habrá de informar sobre tal circunstancia a la autoridad laboral competente para conocimiento de ésta, con el fin de que por la misma se dé traslado al órgano jurisdiccional competente a efectos de la acumulación de acciones si se iniciara con posterioridad el procedimiento de oficio a que se refiere el apartado 2 del art. 149 de esta Ley.</text:span><text:span text:style-name="a_5f_not_28__5b__7c_href_5d__29__5f_not_28__5b__7c_tabindex_5d__29_"><text:span text:style-name="T23"> </text:span></text:span><text:bookmark text:name="LOC_F7056"/></text:p>
      <text:p text:style-name="P8"><text:bookmark text:name="LOC_F7057"/><text:span text:style-name="T15">Cinco. </text:span><text:bookmark text:name="LOC_F7058"/><text:span text:style-name="T15">Se modifica el apartado 2 del art. 149 </text:span><text:a xlink:type="simple" xlink:href="../../Downloads/seleccionProducto.do%3Bjsessionid=AB95569237EE7E8CBC6B13F9FBCD2707.TC_ONLINE03%3Fnref=1995%2F13689&amp;producto_inicial=*&amp;anchor=ART.149%23APA.2" text:style-name="Internet_20_link" text:visited-style-name="Visited_20_Internet_20_Link"><text:span text:style-name="T13">EDL 1995/13689</text:span></text:a><text:span text:style-name="T15">, quedando redactado en los siguientes términos:</text:span><text:span text:style-name="a_5f_not_28__5b__7c_href_5d__29__5f_not_28__5b__7c_tabindex_5d__29_"><text:span text:style-name="T15"> </text:span></text:span><text:bookmark text:name="LOC_F7059"/></text:p>
      <text:p text:style-name="P6"><text:bookmark text:name="LOC_F7060"/><text:span text:style-name="T23">2. </text:span><text:bookmark text:name="LOC_F7061"/><text:span text:style-name="T23">Asimismo, en el caso de que las actas de infracción versen sobre alguna de las materias contempladas en los apartados 2, 6 y 10 del art. 7 y 2, 11 y 12 del art. 8 del Texto Refundido de la Ley sobre Infracciones y Sanciones del Orden Social, aprobado por Real Decreto Legislativo 5/2000, de 4 de agosto, y el sujeto responsable las haya impugnado con base en alegaciones y pruebas de las que se deduzca que el conocimiento del fondo de la cuestión está atribuido al orden social de la jurisdicción según el art. 9.5 de la Ley Orgánica del Poder Judicial.</text:span><text:span text:style-name="a_5f_not_28__5b__7c_href_5d__29__5f_not_28__5b__7c_tabindex_5d__29_"><text:span text:style-name="T23"> </text:span></text:span><text:bookmark text:name="LOC_F7062"/></text:p>
      <text:p text:style-name="P8"><text:bookmark text:name="LOC_F7063"/><text:span text:style-name="T15">Seis. </text:span><text:bookmark text:name="LOC_F7064"/><text:span text:style-name="T15">Se modifica el apartado 1 del art. 180 </text:span><text:a xlink:type="simple" xlink:href="../../Downloads/seleccionProducto.do%3Bjsessionid=AB95569237EE7E8CBC6B13F9FBCD2707.TC_ONLINE03%3Fnref=1995%2F13689&amp;producto_inicial=*&amp;anchor=ART.180%23APA.1" text:style-name="Internet_20_link" text:visited-style-name="Visited_20_Internet_20_Link"><text:span text:style-name="T13">EDL 1995/13689</text:span></text:a><text:span text:style-name="T15">, que queda con la siguiente redacción:</text:span><text:span text:style-name="a_5f_not_28__5b__7c_href_5d__29__5f_not_28__5b__7c_tabindex_5d__29_"><text:span text:style-name="T15"> </text:span></text:span><text:bookmark text:name="LOC_F7065"/></text:p>
      <text:p text:style-name="P6"><text:bookmark text:name="LOC_F7066"/><text:span text:style-name="T23">1. </text:span><text:bookmark text:name="LOC_F7067"/><text:span text:style-name="T23">La sentencia declarará la existencia o no de la vulneración denunciada. </text:span><text:bookmark text:name="LOC_F7068"/><text:span text:style-name="T23">En caso afirmativo y previa la declaración de nulidad radical de la conducta del empleador, asociación patronal, Administración pública o cualquier otra persona, entidad o corporación pública o privada, ordenará el cese inmediato del comportamiento antisindical y la reposición de la situación al momento anterior a producirse el mismo, así como la reparación de las consecuencias derivadas del acto, incluida la indemnización que procediera, que será compatible, en su caso, con la que pudiera corresponder al trabajador por la modificación o extinción del contrato de trabajo de acuerdo con lo establecido en el Estatuto de los Trabajadores.</text:span><text:span text:style-name="a_5f_not_28__5b__7c_href_5d__29__5f_not_28__5b__7c_tabindex_5d__29_"><text:span text:style-name="T23"> </text:span></text:span><text:bookmark text:name="LOC_F7069"/></text:p>
      <text:p text:style-name="P8"><text:bookmark text:name="LOC_F7070"/><text:span text:style-name="T15">Siete. </text:span><text:bookmark text:name="LOC_F7071"/><text:span text:style-name="T15">Se modifica el art. 181 </text:span><text:a xlink:type="simple" xlink:href="../../Downloads/seleccionProducto.do%3Bjsessionid=AB95569237EE7E8CBC6B13F9FBCD2707.TC_ONLINE03%3Fnref=1995%2F13689&amp;producto_inicial=*&amp;anchor=ART.181" text:style-name="Internet_20_link" text:visited-style-name="Visited_20_Internet_20_Link"><text:span text:style-name="T13">EDL 1995/13689</text:span></text:a><text:span text:style-name="T15">, quedando redactado en los siguientes términos:</text:span><text:span text:style-name="a_5f_not_28__5b__7c_href_5d__29__5f_not_28__5b__7c_tabindex_5d__29_"><text:span text:style-name="T15"> </text:span></text:span><text:bookmark text:name="LOC_F7072"/></text:p>
      <text:p text:style-name="P8"><text:bookmark text:name="LOC_F7073"/><text:span text:style-name="T23">Las demandas de tutela de los demás derechos fundamentales y libertades públicas, incluida la prohibición de tratamiento discriminatorio y del acoso, que se susciten en el ámbito de las relaciones jurídicas atribuidas al conocimiento del orden jurisdiccional social, se tramitarán conforme a las disposiciones establecidas en este capítulo. </text:span><text:bookmark text:name="LOC_F7074"/><text:span text:style-name="T23">En dichas demandas se expresarán el derecho o derechos fundamentales que se estimen infringidos.</text:span><text:bookmark-start text:name="LOC_F7075"/><text:span text:style-name="a_5f_not_28__5b__7c_href_5d__29__5f_not_28__5b__7c_tabindex_5d__29_"><text:span text:style-name="T23"> </text:span></text:span><text:bookmark-end text:name="LOC_F7075"/></text:p>
      <text:p text:style-name="P6"><text:bookmark text:name="LOC_F7076"/><text:soft-page-break/><text:span text:style-name="T23">Cuando la sentencia declare la existencia de vulneración, el Juez deberá pronunciarse sobre la cuantía de la indemnización que, en su caso, le correspondiera al trabajador por haber sufrido discriminación, si hubiera discrepancia entre las partes. </text:span><text:bookmark text:name="LOC_F7077"/><text:span text:style-name="T23">Esta indemnización será compatible, en su caso, con la que pudiera corresponder al trabajador por la modificación o extinción del contrato de trabajo de acuerdo con lo establecido en el Estatuto de los Trabajadores.</text:span><text:bookmark-start text:name="LOC_F7078"/><text:span text:style-name="a_5f_not_28__5b__7c_href_5d__29__5f_not_28__5b__7c_tabindex_5d__29_"><text:span text:style-name="T23"> </text:span></text:span><text:bookmark-end text:name="LOC_F7078"/></text:p>
      <text:p text:style-name="P12"><text:bookmark text:name="SE119"/>Disposición Adicional Decimocuarta. Modificaciones de la Ley de Infracciones y Sanciones del Orden Social<text:bookmark text:name="LOC_P384"/></text:p>
      <text:p text:style-name="P8"><text:bookmark text:name="LOC_F7079"/><text:span text:style-name="T15">El texto refundido de la Ley sobre Infracciones y Sanciones en el Orden Social, aprobado por Real Decreto Legislativo 5/2000, de 4 de agosto, queda modificado como sigue:</text:span><text:span text:style-name="a_5f_not_28__5b__7c_href_5d__29__5f_not_28__5b__7c_tabindex_5d__29_"><text:span text:style-name="T15"> </text:span></text:span><text:bookmark text:name="LOC_F7080"/></text:p>
      <text:p text:style-name="P8"><text:bookmark text:name="LOC_F7081"/><text:span text:style-name="T15">Uno. </text:span><text:bookmark text:name="LOC_F7082"/><text:span text:style-name="T15">Se añade un nuevo apartado, el 13, al art. 7 </text:span><text:a xlink:type="simple" xlink:href="../../Downloads/seleccionProducto.do%3Bjsessionid=AB95569237EE7E8CBC6B13F9FBCD2707.TC_ONLINE03%3Fnref=2000%2F84647&amp;producto_inicial=*&amp;anchor=ART.7%23APA.13" text:style-name="Internet_20_link" text:visited-style-name="Visited_20_Internet_20_Link"><text:span text:style-name="T13">EDL 2000/84647</text:span></text:a><text:span text:style-name="T15">, con la siguiente redacción:</text:span><text:span text:style-name="a_5f_not_28__5b__7c_href_5d__29__5f_not_28__5b__7c_tabindex_5d__29_"><text:span text:style-name="T15"> </text:span></text:span><text:bookmark text:name="LOC_F7083"/></text:p>
      <text:p text:style-name="P6"><text:bookmark text:name="LOC_F7084"/><text:span text:style-name="T23">13. </text:span><text:bookmark text:name="LOC_F7085"/><text:span text:style-name="T23">No cumplir las obligaciones que en materia de planes de igualdad establecen el Estatuto de los Trabajadores o el convenio colectivo que sea de aplicación.</text:span><text:span text:style-name="a_5f_not_28__5b__7c_href_5d__29__5f_not_28__5b__7c_tabindex_5d__29_"><text:span text:style-name="T23"> </text:span></text:span><text:bookmark text:name="LOC_F7086"/></text:p>
      <text:p text:style-name="P8"><text:bookmark text:name="LOC_F7087"/><text:span text:style-name="T15">Dos. </text:span><text:bookmark text:name="LOC_F7088"/><text:span text:style-name="T15">Se modifican los apartados 12 y 13 bis del art. 8 </text:span><text:span text:style-name="a_5f_not_28__5b__7c_href_5d__29__5f_not_28__5b__7c_tabindex_5d__29_"><text:span text:style-name="T15">EDL 2000/84647</text:span></text:span><text:span text:style-name="T15"> y se añade un nuevo apartado 17 </text:span><text:a xlink:type="simple" xlink:href="../../Downloads/seleccionProducto.do%3Bjsessionid=AB95569237EE7E8CBC6B13F9FBCD2707.TC_ONLINE03%3Fnref=2000%2F84647&amp;producto_inicial=*&amp;anchor=ART.8%23APA.17" text:style-name="Internet_20_link" text:visited-style-name="Visited_20_Internet_20_Link"><text:span text:style-name="T13">EDL 2000/84647</text:span></text:a><text:span text:style-name="T15">, quedando redactados en los siguientes términos:</text:span><text:span text:style-name="a_5f_not_28__5b__7c_href_5d__29__5f_not_28__5b__7c_tabindex_5d__29_"><text:span text:style-name="T15"> </text:span></text:span><text:bookmark text:name="LOC_F7089"/></text:p>
      <text:p text:style-name="P8"><text:bookmark text:name="LOC_F7090"/><text:span text:style-name="T23">12. </text:span><text:bookmark text:name="LOC_F7091"/><text:span text:style-name="T23">Las decisiones unilaterales de la empresa que impliquen discriminaciones directas o indirectas desfavorables por razón de edad o discapacidad o favorables o adversas en materia de retribuciones, jornadas, formación, promoción y demás condiciones de trabajo, por circunstancias de sexo, origen, incluido el racial o étnico, estado civil, condición social, religión o convicciones, ideas políticas, orientación sexual, adhesión o no a sindicatos y a sus acuerdos, vínculos de parentesco con otros trabajadores en la empresa o lengua dentro del Estado español, así como las decisiones del empresario que supongan un trato desfavorable de los trabajadores como reacción ante una reclamación efectuada en la empresa o ante una acción administrativa o judicial destinada a exigir el cumplimiento del principio de igualdad de trato y no discriminación.</text:span><text:bookmark-start text:name="LOC_F7092"/><text:span text:style-name="a_5f_not_28__5b__7c_href_5d__29__5f_not_28__5b__7c_tabindex_5d__29_"><text:span text:style-name="T23"> </text:span></text:span><text:bookmark-end text:name="LOC_F7092"/></text:p>
      <text:p text:style-name="P8"><text:bookmark text:name="LOC_F7093"/><text:span text:style-name="T23">13 bis. </text:span><text:bookmark text:name="LOC_F7094"/><text:span text:style-name="T23">El acoso por razón de origen racial o étnico, religión o convicciones, discapacidad, edad y orientación sexual y el acoso por razón de sexo, cuando se produzcan dentro del ámbito a que alcanzan las facultades de dirección empresarial, cualquiera que sea el sujeto activo del mismo, siempre que, conocido por el empresario, éste no hubiera adoptado las medidas necesarias para impedirlo.</text:span><text:bookmark-start text:name="LOC_F7095"/><text:span text:style-name="a_5f_not_28__5b__7c_href_5d__29__5f_not_28__5b__7c_tabindex_5d__29_"><text:span text:style-name="T23"> </text:span></text:span><text:bookmark-end text:name="LOC_F7095"/></text:p>
      <text:p text:style-name="P6"><text:bookmark text:name="LOC_F7096"/><text:span text:style-name="T23">17. </text:span><text:bookmark text:name="LOC_F7097"/><text:span text:style-name="T23">No elaborar o no aplicar el plan de igualdad, o hacerlo incumpliendo manifiestamente los términos previstos, cuando la obligación de realizar dicho plan responda a lo establecido en el apartado 2 del art. 46 bis de esta Ley.</text:span><text:span text:style-name="a_5f_not_28__5b__7c_href_5d__29__5f_not_28__5b__7c_tabindex_5d__29_"><text:span text:style-name="T23"> </text:span></text:span><text:bookmark text:name="LOC_F7098"/></text:p>
      <text:p text:style-name="P8"><text:bookmark text:name="LOC_F7099"/><text:span text:style-name="T15">Tres. </text:span><text:bookmark text:name="LOC_F7100"/><text:span text:style-name="T15">Se modifica el párrafo primero del art. 46 </text:span><text:a xlink:type="simple" xlink:href="../../Downloads/seleccionProducto.do%3Bjsessionid=AB95569237EE7E8CBC6B13F9FBCD2707.TC_ONLINE03%3Fnref=2000%2F84647&amp;producto_inicial=*&amp;anchor=ART.46%23PAR.1" text:style-name="Internet_20_link" text:visited-style-name="Visited_20_Internet_20_Link"><text:span text:style-name="T13">EDL 2000/84647</text:span></text:a><text:span text:style-name="T15">, quedando redactado en los siguientes términos:</text:span><text:span text:style-name="a_5f_not_28__5b__7c_href_5d__29__5f_not_28__5b__7c_tabindex_5d__29_"><text:span text:style-name="T15"> </text:span></text:span><text:bookmark text:name="LOC_F7101"/></text:p>
      <text:p text:style-name="P6"><text:bookmark text:name="LOC_F7102"/><text:span text:style-name="T23">Sin perjuicio de las sanciones a que se refiere el art. 40.1 y salvo lo establecido en el art. 46 bis) de esta Ley, los empresarios que hayan cometido infracciones muy graves tipificadas en los arts. 16 y 23 de esta Ley en materia de empleo y de protección por desempleo.</text:span><text:span text:style-name="a_5f_not_28__5b__7c_href_5d__29__5f_not_28__5b__7c_tabindex_5d__29_"><text:span text:style-name="T23"> </text:span></text:span><text:bookmark text:name="LOC_F7103"/></text:p>
      <text:p text:style-name="P8"><text:bookmark text:name="LOC_F7104"/><text:span text:style-name="T15">Cuatro. </text:span><text:bookmark text:name="LOC_F7105"/><text:span text:style-name="T15">Se añade una nueva Subsección 3ª bis en la Sección 2ª del Capítulo VI, comprensiva de un nuevo art. 46 bis, en los siguientes términos:</text:span><text:span text:style-name="a_5f_not_28__5b__7c_href_5d__29__5f_not_28__5b__7c_tabindex_5d__29_"><text:span text:style-name="T15"> </text:span></text:span><text:bookmark text:name="LOC_F7106"/></text:p>
      <text:p text:style-name="P11"><text:span text:style-name="documento_5f_anadido_5f_div_5f_documentoTitulo2"><text:span text:style-name="T17">Subsección Tercera bis. </text:span></text:span><text:span text:style-name="T23"> </text:span><text:span text:style-name="documento_5f_anadido_5f_div_5f_documentoTitulo2"><text:span text:style-name="T17"> Responsabilidades en materia de igualdad </text:span></text:span><text:a xlink:type="simple" xlink:href="../../Downloads/seleccionProducto.do%3Bjsessionid=AB95569237EE7E8CBC6B13F9FBCD2707.TC_ONLINE03%3Fnref=2000%2F84647&amp;producto_inicial=*&amp;anchor=CAP.6%23SEC.2%23SSC.3.BI" text:style-name="Internet_20_link" text:visited-style-name="Visited_20_Internet_20_Link"><text:span text:style-name="T19">EDL 2000/84647</text:span></text:a><text:span text:style-name="documento_5f_anadido_5f_div_5f_documentoTitulo2"><text:span text:style-name="T17"> </text:span></text:span></text:p>
      <text:p text:style-name="P11"><text:span text:style-name="documento_5f_anadido_5f_div_5f_documentoTitulo3"><text:span text:style-name="T9">Artículo 46 bis. </text:span></text:span><text:span text:style-name="T23"> </text:span><text:span text:style-name="documento_5f_anadido_5f_div_5f_documentoTitulo3"><text:span text:style-name="T9"> Responsabilidades empresariales específicas </text:span></text:span><text:a xlink:type="simple" xlink:href="../../Downloads/seleccionProducto.do%3Bjsessionid=AB95569237EE7E8CBC6B13F9FBCD2707.TC_ONLINE03%3Fnref=2000%2F84647&amp;producto_inicial=*&amp;anchor=ART.46.BI" text:style-name="Internet_20_link" text:visited-style-name="Visited_20_Internet_20_Link"><text:span text:style-name="T14">EDL 2000/84647</text:span></text:a><text:span text:style-name="documento_5f_anadido_5f_div_5f_documentoTitulo3"><text:span text:style-name="T9"> </text:span></text:span><text:bookmark text:name="LOC_P389"/></text:p>
      <text:p text:style-name="P1"><text:bookmark text:name="LOC_F7107"/><text:span text:style-name="T23">1. </text:span><text:bookmark text:name="LOC_F7108"/><text:span text:style-name="T23">Los empresarios que hayan cometido las infracciones muy graves tipificadas en los apartados 12, 13 y 13 bis) del art. 8 y en el apartado 2 del art. 16 de esta Ley serán sancionados, sin perjuicio de lo establecido en el apartado 1 del art. 40, con las siguientes sanciones accesorias:</text:span><text:span text:style-name="a_5f_not_28__5b__7c_href_5d__29__5f_not_28__5b__7c_tabindex_5d__29_"><text:span text:style-name="T23"> </text:span></text:span><text:bookmark text:name="LOC_F7109"/></text:p>
      <text:p text:style-name="P1"><text:bookmark text:name="LOC_F7110"/><text:span text:style-name="T23">a) Pérdida automática de las ayudas, bonificaciones y, en general, de los beneficios derivados de la aplicación de los programas de empleo, con efectos desde la fecha en que se cometió la infracción, y</text:span><text:span text:style-name="a_5f_not_28__5b__7c_href_5d__29__5f_not_28__5b__7c_tabindex_5d__29_"><text:span text:style-name="T23"> </text:span></text:span><text:bookmark text:name="LOC_F7111"/></text:p>
      <text:p text:style-name="P1"><text:bookmark text:name="LOC_F7112"/><text:soft-page-break/><text:span text:style-name="T23">b) Exclusión automática del acceso a tales beneficios durante seis meses.</text:span><text:span text:style-name="a_5f_not_28__5b__7c_href_5d__29__5f_not_28__5b__7c_tabindex_5d__29_"><text:span text:style-name="T23"> </text:span></text:span><text:bookmark text:name="LOC_F7113"/></text:p>
      <text:p text:style-name="P1"><text:bookmark text:name="LOC_F7114"/><text:span text:style-name="T23">2. </text:span><text:bookmark text:name="LOC_F7115"/><text:span text:style-name="T23">No obstante lo anterior, en el caso de las infracciones muy graves tipificadas en el apartado 12 del art. 8 y en el apartado 2 del art. 16 de esta Ley referidas a los supuestos de discriminación directa o indirecta por razón de sexo, las sanciones accesorias a las que se refiere el apartado anterior podrán ser sustituidas por la elaboración y aplicación de un plan de igualdad en la empresa, si así se determina por la autoridad laboral competente previa solicitud de la empresa e informe preceptivo de la Inspección de Trabajo y Seguridad Social, en los términos que se establezcan reglamentariamente, suspendiéndose el plazo de prescripción de dichas sanciones accesorias.</text:span><text:span text:style-name="a_5f_not_28__5b__7c_href_5d__29__5f_not_28__5b__7c_tabindex_5d__29_"><text:span text:style-name="T23"> </text:span></text:span><text:bookmark text:name="LOC_F7116"/></text:p>
      <text:p text:style-name="P1"><text:bookmark text:name="LOC_F7117"/><text:span text:style-name="T23">En el supuesto de que no se elabore o no se aplique el plan de igualdad o se haga incumpliendo manifiestamente los términos establecidos en la resolución de la autoridad laboral, ésta, a propuesta de la Inspección de Trabajo y Seguridad Social, sin perjuicio de la imposición de la sanción que corresponda por la comisión de la infracción tipificada en el apartado 17 del art. 8, dejará sin efecto la sustitución de las sanciones accesorias, que se aplicarán de la siguiente forma:</text:span><text:span text:style-name="a_5f_not_28__5b__7c_href_5d__29__5f_not_28__5b__7c_tabindex_5d__29_"><text:span text:style-name="T23"> </text:span></text:span><text:bookmark text:name="LOC_F7118"/></text:p>
      <text:p text:style-name="P1"><text:bookmark text:name="LOC_F7119"/><text:span text:style-name="T23">a) La pérdida automática de las ayudas, bonificaciones y beneficios a la que se refiere la letra a) del apartado anterior se aplicará con efectos desde la fecha en que se cometió la infracción;</text:span><text:span text:style-name="a_5f_not_28__5b__7c_href_5d__29__5f_not_28__5b__7c_tabindex_5d__29_"><text:span text:style-name="T23"> </text:span></text:span><text:bookmark text:name="LOC_F7120"/></text:p>
      <text:p text:style-name="P5"><text:bookmark text:name="LOC_F7121"/><text:span text:style-name="T23">b) La exclusión del acceso a tales beneficios será durante seis meses a contar desde la fecha de la resolución de la autoridad laboral por la que se acuerda dejar sin efecto la suspensión y aplicar las sanciones accesorias.</text:span><text:bookmark-start text:name="LOC_F7122"/><text:span text:style-name="a_5f_not_28__5b__7c_href_5d__29__5f_not_28__5b__7c_tabindex_5d__29_"><text:span text:style-name="T23"> </text:span></text:span><text:bookmark-end text:name="LOC_F7122"/></text:p>
      <text:p text:style-name="P12"><text:bookmark text:name="SE120"/>Disposición Adicional Decimoquinta. Modificación del Real Decreto Ley por el que se regulan las bonificaciones de cuotas a la Seguridad Social de los contratos de interinidad que se celebren con personas desempleadas para sustituir a trabajadores durante los períodos de descanso por maternidad, adopción o acogimiento<text:bookmark text:name="LOC_P396"/></text:p>
      <text:p text:style-name="P8"><text:bookmark text:name="LOC_F7123"/><text:span text:style-name="T15">Se modifica el art. 1 del Real Decreto Ley 11/1998, de 4 septiembre, por el que se regulan las bonificaciones de cuotas a la Seguridad Social de los contratos de interinidad que se celebren con personas desempleadas para sustituir a trabajadores durante los períodos de descanso por maternidad, adopción o acogimiento </text:span><text:a xlink:type="simple" xlink:href="../../Downloads/seleccionProducto.do%3Bjsessionid=AB95569237EE7E8CBC6B13F9FBCD2707.TC_ONLINE03%3Fnref=1998%2F45157&amp;producto_inicial=*&amp;anchor=ART.1" text:style-name="Internet_20_link" text:visited-style-name="Visited_20_Internet_20_Link"><text:span text:style-name="T13">EDL 1998/45157</text:span></text:a><text:span text:style-name="T15">, que queda redactado en los siguientes términos:</text:span><text:span text:style-name="a_5f_not_28__5b__7c_href_5d__29__5f_not_28__5b__7c_tabindex_5d__29_"><text:span text:style-name="T15"> </text:span></text:span><text:bookmark text:name="LOC_F7124"/></text:p>
      <text:p text:style-name="P8"><text:bookmark text:name="LOC_F7125"/><text:span text:style-name="T23">Darán derecho a una bonificación del 100 por 100 en las cuotas empresariales de la Seguridad Social, incluidas las de accidentes de trabajo y enfermedades profesionales, y en las aportaciones empresariales de las cuotas de recaudación conjunta:</text:span><text:bookmark-start text:name="LOC_F7126"/><text:span text:style-name="a_5f_not_28__5b__7c_href_5d__29__5f_not_28__5b__7c_tabindex_5d__29_"><text:span text:style-name="T23"> </text:span></text:span><text:bookmark-end text:name="LOC_F7126"/></text:p>
      <text:p text:style-name="P8"><text:bookmark text:name="LOC_F7127"/><text:span text:style-name="T23">a) Los contratos de interinidad que se celebren con personas desempleadas para sustituir a trabajadoras que tengan suspendido su contrato de trabajo por riesgo durante el embarazo o por riesgo durante la lactancia natural y hasta tanto se inicie la correspondiente suspensión del contrato por maternidad biológica o el lactante cumpla nueve meses, respectivamente, o, en ambos casos, cuando desaparezca la imposibilidad de la trabajadora de reincorporarse a su puesto anterior o a otro compatible con su estado.</text:span><text:bookmark-start text:name="LOC_F7128"/><text:span text:style-name="a_5f_not_28__5b__7c_href_5d__29__5f_not_28__5b__7c_tabindex_5d__29_"><text:span text:style-name="T23"> </text:span></text:span><text:bookmark-end text:name="LOC_F7128"/></text:p>
      <text:p text:style-name="P8"><text:bookmark text:name="LOC_F7129"/><text:span text:style-name="T23">b) Los contratos de interinidad que se celebren con personas desempleadas para sustituir a trabajadores y trabajadoras que tengan suspendido su contrato de trabajo durante los períodos de descanso por maternidad, adopción y acogimiento preadoptivo o permanente o que disfruten de la suspensión por paternidad en los términos establecidos en los arts. 48.4 y 48 bis del Estatuto de los Trabajadores.</text:span><text:bookmark-start text:name="LOC_F7130"/><text:span text:style-name="a_5f_not_28__5b__7c_href_5d__29__5f_not_28__5b__7c_tabindex_5d__29_"><text:span text:style-name="T23"> </text:span></text:span><text:bookmark-end text:name="LOC_F7130"/></text:p>
      <text:p text:style-name="P8"><text:bookmark text:name="LOC_F7131"/><text:span text:style-name="T23">La duración máxima de las bonificaciones prevista en este apartado b) coincidirá con la de las respectivas suspensiones de los contratos a que se refieren los artículos citados en el párrafo anterior.</text:span><text:bookmark-start text:name="LOC_F7132"/><text:span text:style-name="a_5f_not_28__5b__7c_href_5d__29__5f_not_28__5b__7c_tabindex_5d__29_"><text:span text:style-name="T23"> </text:span></text:span><text:bookmark-end text:name="LOC_F7132"/></text:p>
      <text:p text:style-name="P8"><text:bookmark text:name="LOC_F7133"/><text:span text:style-name="T23">En el caso de que el trabajador no agote el período de descanso o permiso a que tuviese derecho, los beneficios se extinguirán en el momento de su incorporación a la empresa.</text:span><text:bookmark-start text:name="LOC_F7134"/><text:span text:style-name="a_5f_not_28__5b__7c_href_5d__29__5f_not_28__5b__7c_tabindex_5d__29_"><text:span text:style-name="T23"> </text:span></text:span><text:bookmark-end text:name="LOC_F7134"/></text:p>
      <text:p text:style-name="P6"><text:bookmark text:name="LOC_F7135"/><text:span text:style-name="T23">c) Los contratos de interinidad que se celebren con personas desempleadas para sustituir a trabajadores autónomos, socios trabajadores o socios de trabajo de las sociedades cooperativas, en los supuestos de riesgo durante el embarazo o riesgo durante la lactancia natural, períodos de descanso por maternidad, adopción y acogimiento o suspensión por paternidad, en los términos establecidos en los párrafos anteriores.</text:span><text:bookmark-start text:name="LOC_F7136"/><text:span text:style-name="a_5f_not_28__5b__7c_href_5d__29__5f_not_28__5b__7c_tabindex_5d__29_"><text:span text:style-name="T23"> </text:span></text:span><text:bookmark-end text:name="LOC_F7136"/></text:p>
      <text:p text:style-name="P12"><text:bookmark text:name="SE121"/><text:soft-page-break/>Disposición Adicional Decimosexta. Modificaciones de la Ley de Medidas Urgentes de Reforma del Mercado de Trabajo para el incremento del empleo y la mejora de su calidad<text:bookmark text:name="LOC_P397"/></text:p>
      <text:p text:style-name="P8"><text:bookmark text:name="LOC_F7137"/><text:span text:style-name="T15">Se modifica la disposición adicional segunda de la Ley 12/2001, de 9 de julio, de Medidas Urgentes de Reforma del Mercado de Trabajo para el incremento del empleo y la mejora de su calidad </text:span><text:a xlink:type="simple" xlink:href="../../Downloads/seleccionProducto.do%3Bjsessionid=AB95569237EE7E8CBC6B13F9FBCD2707.TC_ONLINE03%3Fnref=2001%2F23492&amp;producto_inicial=*&amp;anchor=DAD.2" text:style-name="Internet_20_link" text:visited-style-name="Visited_20_Internet_20_Link"><text:span text:style-name="T13">EDL 2001/23492</text:span></text:a><text:span text:style-name="T15">, que queda redactada en los siguientes términos:</text:span><text:span text:style-name="a_5f_not_28__5b__7c_href_5d__29__5f_not_28__5b__7c_tabindex_5d__29_"><text:span text:style-name="T15"> </text:span></text:span><text:bookmark text:name="LOC_F7138"/></text:p>
      <text:p text:style-name="P11"><text:span text:style-name="documento_5f_anadido_5f_div_5f_documentoTitulo2"><text:span text:style-name="T17">Disposición Adicional Segunda. </text:span></text:span><text:span text:style-name="T23"> </text:span><text:span text:style-name="documento_5f_anadido_5f_div_5f_documentoTitulo2"><text:span text:style-name="T17"> Bonificaciones de cuotas de Seguridad Social para los trabajadores en período de descanso por maternidad, adopción, acogimiento, riesgo durante el embarazo, riesgo durante la lactancia natural o suspensión por paternidad</text:span></text:span><text:span text:style-name="T23"> </text:span><text:bookmark text:name="LOC_P398"/></text:p>
      <text:p text:style-name="P1"><text:bookmark text:name="LOC_F7139"/><text:span text:style-name="T23">A la cotización de los trabajadores o de los socios trabajadores o socios de trabajo de las sociedades cooperativas, o trabajadores por cuenta propia o autónomos, sustituidos durante los períodos de descanso por maternidad, adopción, acogimiento, paternidad, riesgo durante el embarazo o riesgo durante la lactancia natural, mediante los contratos de interinidad bonificados, celebrados con desempleados a que se refiere el Real Decreto-Ley 11/1998, de 4 de septiembre, les será de aplicación:</text:span><text:span text:style-name="a_5f_not_28__5b__7c_href_5d__29__5f_not_28__5b__7c_tabindex_5d__29_"><text:span text:style-name="T23"> </text:span></text:span><text:bookmark text:name="LOC_F7140"/></text:p>
      <text:p text:style-name="P1"><text:bookmark text:name="LOC_F7141"/><text:span text:style-name="T23">a) Una bonificación del 100 por 100 en las cuotas empresariales de la Seguridad Social, incluidas las de accidentes de trabajo y enfermedades profesionales y en las aportaciones empresariales de las cuotas de recaudación conjunta para el caso de los trabajadores encuadrados en un régimen de Seguridad Social propio de trabajadores por cuenta ajena.</text:span><text:span text:style-name="a_5f_not_28__5b__7c_href_5d__29__5f_not_28__5b__7c_tabindex_5d__29_"><text:span text:style-name="T23"> </text:span></text:span><text:bookmark text:name="LOC_F7142"/></text:p>
      <text:p text:style-name="P1"><text:bookmark text:name="LOC_F7143"/><text:span text:style-name="T23">b) Una bonificación del 100 por 100 de la cuota que resulte de aplicar sobre la base mínima o fija que corresponda el tipo de cotización establecido como obligatorio para trabajadores incluidos en un régimen de Seguridad Social propio de trabajadores autónomos.</text:span><text:span text:style-name="a_5f_not_28__5b__7c_href_5d__29__5f_not_28__5b__7c_tabindex_5d__29_"><text:span text:style-name="T23"> </text:span></text:span><text:bookmark text:name="LOC_F7144"/></text:p>
      <text:p text:style-name="P5"><text:bookmark text:name="LOC_F7145"/><text:span text:style-name="T23">Sólo será de aplicación esta bonificación mientras coincidan en el tiempo la suspensión de actividad por dichas causas y el contrato de interinidad del sustituto y, en todo caso, con el límite máximo del periodo de suspensión.</text:span><text:bookmark-start text:name="LOC_F7146"/><text:span text:style-name="a_5f_not_28__5b__7c_href_5d__29__5f_not_28__5b__7c_tabindex_5d__29_"><text:span text:style-name="T23"> </text:span></text:span><text:bookmark-end text:name="LOC_F7146"/></text:p>
      <text:p text:style-name="P12"><text:bookmark text:name="SE122"/>Disposición Adicional Decimoséptima. Modificaciones de la Ley de Empleo<text:bookmark text:name="LOC_P402"/></text:p>
      <text:p text:style-name="P8"><text:bookmark text:name="LOC_F7147"/><text:span text:style-name="T15">Se añade un nuevo art. 22 bis a la Ley 56/2003, de 16 de diciembre, de Empleo </text:span><text:a xlink:type="simple" xlink:href="../../Downloads/seleccionProducto.do%3Bjsessionid=AB95569237EE7E8CBC6B13F9FBCD2707.TC_ONLINE03%3Fnref=2003%2F149846&amp;producto_inicial=*&amp;anchor=ART.22.BI" text:style-name="Internet_20_link" text:visited-style-name="Visited_20_Internet_20_Link"><text:span text:style-name="T13">EDL 2003/149846</text:span></text:a><text:span text:style-name="T15">, en los siguientes términos:</text:span><text:span text:style-name="a_5f_not_28__5b__7c_href_5d__29__5f_not_28__5b__7c_tabindex_5d__29_"><text:span text:style-name="T15"> </text:span></text:span><text:bookmark text:name="LOC_F7148"/></text:p>
      <text:p text:style-name="P11"><text:span text:style-name="documento_5f_anadido_5f_div_5f_nth-child_28_1_29__20__3e__20_documentoTitulo3"><text:span text:style-name="T9">Artículo 22 bis. </text:span></text:span><text:span text:style-name="T23"> </text:span><text:span text:style-name="documento_5f_anadido_5f_div_5f_nth-child_28_1_29__20__3e__20_documentoTitulo3"><text:span text:style-name="T9"> Discriminación en el acceso al empleo</text:span></text:span><text:span text:style-name="T23"> </text:span><text:bookmark text:name="LOC_P403"/></text:p>
      <text:p text:style-name="P1"><text:bookmark text:name="LOC_F7149"/><text:span text:style-name="T23">1. </text:span><text:bookmark text:name="LOC_F7150"/><text:span text:style-name="T23">Los servicios públicos de empleo, sus entidades colaboradoras y las agencias de colocación sin fines lucrativos, en la gestión de la intermediación laboral deberán velar específicamente para evitar la discriminación en el acceso al empleo.</text:span><text:span text:style-name="a_5f_not_28__5b__7c_href_5d__29__5f_not_28__5b__7c_tabindex_5d__29_"><text:span text:style-name="T23"> </text:span></text:span><text:bookmark text:name="LOC_F7151"/></text:p>
      <text:p text:style-name="P1"><text:bookmark text:name="LOC_F7152"/><text:span text:style-name="T23">Los gestores de la intermediación laboral cuando, en las ofertas de colocación, apreciasen carácter discriminatorio, lo comunicarán a quienes hubiesen formulado la oferta.</text:span><text:span text:style-name="a_5f_not_28__5b__7c_href_5d__29__5f_not_28__5b__7c_tabindex_5d__29_"><text:span text:style-name="T23"> </text:span></text:span><text:bookmark text:name="LOC_F7153"/></text:p>
      <text:p text:style-name="P1"><text:bookmark text:name="LOC_F7154"/><text:span text:style-name="T23">2. </text:span><text:bookmark text:name="LOC_F7155"/><text:span text:style-name="T23">En particular, se considerarán discriminatorias las ofertas referidas a uno de los sexos, salvo que se trate de un requisito profesional esencial y determinante de la actividad a desarrollar.</text:span><text:span text:style-name="a_5f_not_28__5b__7c_href_5d__29__5f_not_28__5b__7c_tabindex_5d__29_"><text:span text:style-name="T23"> </text:span></text:span><text:bookmark text:name="LOC_F7156"/></text:p>
      <text:p text:style-name="P5"><text:bookmark text:name="LOC_F7157"/><text:span text:style-name="T23">En todo caso se considerará discriminatoria la oferta referida a uno solo de los sexos basada en exigencias del puesto de trabajo relacionadas con el esfuerzo físico.</text:span><text:bookmark-start text:name="LOC_F7158"/><text:span text:style-name="a_5f_not_28__5b__7c_href_5d__29__5f_not_28__5b__7c_tabindex_5d__29_"><text:span text:style-name="T23"> </text:span></text:span><text:bookmark-end text:name="LOC_F7158"/></text:p>
      <text:p text:style-name="P12"><text:bookmark text:name="SE123"/>Disposición Adicional Decimoctava. Modificaciones de la Ley General de la Seguridad Social<text:bookmark text:name="LOC_P407"/></text:p>
      <text:p text:style-name="P8"><text:bookmark text:name="LOC_F7159"/><text:span text:style-name="T15">El texto refundido de la Ley General de la Seguridad Social, aprobado por Real Decreto Legislativo 1/1994, de 20 de junio, queda modificado como sigue:</text:span><text:span text:style-name="a_5f_not_28__5b__7c_href_5d__29__5f_not_28__5b__7c_tabindex_5d__29_"><text:span text:style-name="T15"> </text:span></text:span><text:bookmark text:name="LOC_F7160"/></text:p>
      <text:p text:style-name="P8"><text:bookmark text:name="LOC_F7161"/><text:soft-page-break/><text:span text:style-name="T15">Uno. </text:span><text:bookmark text:name="LOC_F7162"/><text:span text:style-name="T15">Se modifica el párrafo primero de la letra c) del apartado 1 del art. 38 </text:span><text:a xlink:type="simple" xlink:href="../../Downloads/seleccionProducto.do%3Bjsessionid=AB95569237EE7E8CBC6B13F9FBCD2707.TC_ONLINE03%3Fnref=1994%2F16443&amp;producto_inicial=*&amp;anchor=ART.38%23APA.1%23LET.C%23PAR.1" text:style-name="Internet_20_link" text:visited-style-name="Visited_20_Internet_20_Link"><text:span text:style-name="T13">EDL 1994/16443</text:span></text:a><text:span text:style-name="T15">, que queda redactado en los siguientes términos:</text:span><text:span text:style-name="a_5f_not_28__5b__7c_href_5d__29__5f_not_28__5b__7c_tabindex_5d__29_"><text:span text:style-name="T15"> </text:span></text:span><text:bookmark text:name="LOC_F7163"/></text:p>
      <text:p text:style-name="P6"><text:bookmark text:name="LOC_F7164"/><text:span text:style-name="T23">c) Prestaciones económicas en las situaciones de incapacidad temporal; maternidad; paternidad; riesgo durante el embarazo; riesgo durante la lactancia natural; invalidez, en sus modalidades contributiva y no contributiva; jubilación, en sus modalidades contributiva y no contributiva; desempleo, en sus niveles contributivo y asistencial; muerte y supervivencia; así como las que se otorguen en las contingencias y situaciones especiales que reglamentariamente se determinen por Real Decreto, a propuesta del Ministro de Trabajo y Asuntos Sociales.</text:span><text:span text:style-name="a_5f_not_28__5b__7c_href_5d__29__5f_not_28__5b__7c_tabindex_5d__29_"><text:span text:style-name="T23"> </text:span></text:span><text:bookmark text:name="LOC_F7165"/></text:p>
      <text:p text:style-name="P8"><text:bookmark text:name="LOC_F7166"/><text:span text:style-name="T15">Dos. </text:span><text:bookmark text:name="LOC_F7167"/><text:span text:style-name="T15">Se modifica el apartado 4 del art. 106 </text:span><text:a xlink:type="simple" xlink:href="../../Downloads/seleccionProducto.do%3Bjsessionid=AB95569237EE7E8CBC6B13F9FBCD2707.TC_ONLINE03%3Fnref=1994%2F16443&amp;producto_inicial=*&amp;anchor=ART.106%23APA.4" text:style-name="Internet_20_link" text:visited-style-name="Visited_20_Internet_20_Link"><text:span text:style-name="T13">EDL 1994/16443</text:span></text:a><text:span text:style-name="T15">, que queda redactado en los siguientes términos:</text:span><text:span text:style-name="a_5f_not_28__5b__7c_href_5d__29__5f_not_28__5b__7c_tabindex_5d__29_"><text:span text:style-name="T15"> </text:span></text:span><text:bookmark text:name="LOC_F7168"/></text:p>
      <text:p text:style-name="P6"><text:bookmark text:name="LOC_F7169"/><text:span text:style-name="T23">4. </text:span><text:bookmark text:name="LOC_F7170"/><text:span text:style-name="T23">La obligación de cotizar continuará en la situación de incapacidad temporal, cualquiera que sea su causa, en la de maternidad, en la de paternidad, en la de riesgo durante el embarazo y en la de riesgo durante la lactancia natural, así como en las demás situaciones previstas en el art. 125 en que así se establezca reglamentariamente.</text:span><text:span text:style-name="a_5f_not_28__5b__7c_href_5d__29__5f_not_28__5b__7c_tabindex_5d__29_"><text:span text:style-name="T23"> </text:span></text:span><text:bookmark text:name="LOC_F7171"/></text:p>
      <text:p text:style-name="P8"><text:bookmark text:name="LOC_F7172"/><text:span text:style-name="T15">Tres. </text:span><text:bookmark text:name="LOC_F7173"/><text:span text:style-name="T15">Se modifica el apartado 3 del art. 124 </text:span><text:a xlink:type="simple" xlink:href="../../Downloads/seleccionProducto.do%3Bjsessionid=AB95569237EE7E8CBC6B13F9FBCD2707.TC_ONLINE03%3Fnref=1994%2F16443&amp;producto_inicial=*&amp;anchor=ART.124%23APA.3" text:style-name="Internet_20_link" text:visited-style-name="Visited_20_Internet_20_Link"><text:span text:style-name="T13">EDL 1994/16443</text:span></text:a><text:span text:style-name="T15">, que queda redactado en los siguientes términos:</text:span><text:span text:style-name="a_5f_not_28__5b__7c_href_5d__29__5f_not_28__5b__7c_tabindex_5d__29_"><text:span text:style-name="T15"> </text:span></text:span><text:bookmark text:name="LOC_F7174"/></text:p>
      <text:p text:style-name="P6"><text:bookmark text:name="LOC_F7175"/><text:span text:style-name="T23">3. </text:span><text:bookmark text:name="LOC_F7176"/><text:span text:style-name="T23">Las cuotas correspondientes a la situación de incapacidad temporal, de maternidad, de paternidad, de riesgo durante el embarazo o de riesgo durante la lactancia natural serán computables a efectos de los distintos períodos previos de cotización exigidos para el derecho a las prestaciones.</text:span><text:span text:style-name="a_5f_not_28__5b__7c_href_5d__29__5f_not_28__5b__7c_tabindex_5d__29_"><text:span text:style-name="T23"> </text:span></text:span><text:bookmark text:name="LOC_F7177"/></text:p>
      <text:p text:style-name="P8"><text:bookmark text:name="LOC_F7178"/><text:span text:style-name="T15">Cuatro. </text:span><text:bookmark text:name="LOC_F7179"/><text:span text:style-name="T15">Se añade un nuevo apartado 6 al art. 124 </text:span><text:a xlink:type="simple" xlink:href="../../Downloads/seleccionProducto.do%3Bjsessionid=AB95569237EE7E8CBC6B13F9FBCD2707.TC_ONLINE03%3Fnref=1994%2F16443&amp;producto_inicial=*&amp;anchor=ART.124%23APA.6" text:style-name="Internet_20_link" text:visited-style-name="Visited_20_Internet_20_Link"><text:span text:style-name="T13">EDL 1994/16443</text:span></text:a><text:span text:style-name="T15">, con el siguiente contenido:</text:span><text:span text:style-name="a_5f_not_28__5b__7c_href_5d__29__5f_not_28__5b__7c_tabindex_5d__29_"><text:span text:style-name="T15"> </text:span></text:span><text:bookmark text:name="LOC_F7180"/></text:p>
      <text:p text:style-name="P6"><text:bookmark text:name="LOC_F7181"/><text:span text:style-name="T23">6. </text:span><text:bookmark text:name="LOC_F7182"/><text:span text:style-name="T23">El período por maternidad o paternidad que subsista a la fecha de extinción del contrato de trabajo, o que se inicie durante la percepción de la prestación por desempleo, será considerado como período de cotización efectiva a efectos de las correspondientes prestaciones de la Seguridad Social por jubilación, incapacidad permanente, muerte y supervivencia, maternidad y paternidad.</text:span><text:span text:style-name="a_5f_not_28__5b__7c_href_5d__29__5f_not_28__5b__7c_tabindex_5d__29_"><text:span text:style-name="T23"> </text:span></text:span><text:bookmark text:name="LOC_F7183"/></text:p>
      <text:p text:style-name="P8"><text:bookmark text:name="LOC_F7184"/><text:span text:style-name="T15">Cinco. </text:span><text:bookmark text:name="LOC_F7185"/><text:span text:style-name="T15">Se modifica el apartado 1 del art. 125 </text:span><text:a xlink:type="simple" xlink:href="../../Downloads/seleccionProducto.do%3Bjsessionid=AB95569237EE7E8CBC6B13F9FBCD2707.TC_ONLINE03%3Fnref=1994%2F16443&amp;producto_inicial=*&amp;anchor=ART.125%23APA.1" text:style-name="Internet_20_link" text:visited-style-name="Visited_20_Internet_20_Link"><text:span text:style-name="T13">EDL 1994/16443</text:span></text:a><text:span text:style-name="T15">, que queda redactado en los siguientes términos:</text:span><text:span text:style-name="a_5f_not_28__5b__7c_href_5d__29__5f_not_28__5b__7c_tabindex_5d__29_"><text:span text:style-name="T15"> </text:span></text:span><text:bookmark text:name="LOC_F7186"/></text:p>
      <text:p text:style-name="P6"><text:bookmark text:name="LOC_F7187"/><text:span text:style-name="T23">1. </text:span><text:bookmark text:name="LOC_F7188"/><text:span text:style-name="T23">La situación legal de desempleo total durante la que el trabajador perciba prestación por dicha contingencia será asimilada a la de alta. </text:span><text:bookmark text:name="LOC_F7189"/><text:span text:style-name="T23">Asimismo, tendrá la consideración de situación asimilada a la de alta, con cotización, salvo en lo que respecta a los subsidios por riesgo durante el embarazo y por riesgo durante la lactancia natural, la situación del trabajador durante el período correspondiente a vacaciones anuales retribuidas que no hayan sido disfrutadas por el mismo con anterioridad a la finalización del contrato.</text:span><text:span text:style-name="a_5f_not_28__5b__7c_href_5d__29__5f_not_28__5b__7c_tabindex_5d__29_"><text:span text:style-name="T23"> </text:span></text:span><text:bookmark text:name="LOC_F7190"/></text:p>
      <text:p text:style-name="P8"><text:bookmark text:name="LOC_F7191"/><text:span text:style-name="T15">Seis. </text:span><text:bookmark text:name="LOC_F7192"/><text:span text:style-name="T15">Se modifica el Capítulo IV bis del Título II </text:span><text:a xlink:type="simple" xlink:href="../../Downloads/seleccionProducto.do%3Bjsessionid=AB95569237EE7E8CBC6B13F9FBCD2707.TC_ONLINE03%3Fnref=1994%2F16443&amp;producto_inicial=*&amp;anchor=TIT.2%23CAP.4.BI%23SEC.1" text:style-name="Internet_20_link" text:visited-style-name="Visited_20_Internet_20_Link"><text:span text:style-name="T13">EDL 1994/16443</text:span></text:a><text:span text:style-name="T15">, que queda redactado en los siguientes términos:</text:span><text:span text:style-name="a_5f_not_28__5b__7c_href_5d__29__5f_not_28__5b__7c_tabindex_5d__29_"><text:span text:style-name="T15"> </text:span></text:span><text:bookmark text:name="LOC_F7193"/></text:p>
      <text:p text:style-name="P11"><text:span text:style-name="documento_5f_anadido_5f_div_5f_documentoTitulo2"><text:span text:style-name="T17">CAPÍTULO IV BIS. </text:span></text:span><text:span text:style-name="T23"> </text:span><text:span text:style-name="documento_5f_anadido_5f_div_5f_documentoTitulo2"><text:span text:style-name="T17"> MATERNIDAD</text:span></text:span></text:p>
      <text:p text:style-name="P11"><text:span text:style-name="documento_5f_anadido_5f_div_5f_documentoTitulo2"><text:span text:style-name="T17">SECCIÓN PRIMERA. </text:span></text:span><text:span text:style-name="T23"> </text:span><text:span text:style-name="documento_5f_anadido_5f_div_5f_documentoTitulo2"><text:span text:style-name="T17"> Supuesto general</text:span></text:span></text:p>
      <text:p text:style-name="P11"><text:span text:style-name="documento_5f_anadido_5f_div_5f_documentoTitulo3"><text:span text:style-name="T9">Artículo 133 bis. </text:span></text:span><text:span text:style-name="T23"> </text:span><text:span text:style-name="documento_5f_anadido_5f_div_5f_documentoTitulo3"><text:span text:style-name="T9"> Situaciones protegidas </text:span></text:span><text:a xlink:type="simple" xlink:href="../../Downloads/seleccionProducto.do%3Bjsessionid=AB95569237EE7E8CBC6B13F9FBCD2707.TC_ONLINE03%3Fnref=1994%2F16443&amp;producto_inicial=*&amp;anchor=ART.133.BI" text:style-name="Internet_20_link" text:visited-style-name="Visited_20_Internet_20_Link"><text:span text:style-name="T14">EDL 1994/16443</text:span></text:a><text:span text:style-name="documento_5f_anadido_5f_div_5f_documentoTitulo3"><text:span text:style-name="T9"> </text:span></text:span><text:bookmark text:name="LOC_P414"/></text:p>
      <text:p text:style-name="P7"><text:bookmark text:name="LOC_F7194"/><text:span text:style-name="T23">A efectos de la prestación por maternidad prevista en esta Sección, se consideran situaciones protegidas la maternidad, la adopción y el acogimiento, tanto preadoptivo como permanente o simple de conformidad con el Código Civil o las leyes civiles de las Comunidades Autónomas que lo regulen, siempre que, en este último caso, su duración no sea inferior a un año, y aunque dichos acogimientos sean provisionales, durante los períodos de descanso que por tales situaciones se disfruten, de acuerdo con lo previsto en el art. 48.4 del Texto Refundido del Estatuto de los Trabajadores, aprobado por el Real Decreto Legislativo 1/1995, de 24 de marzo, y en el art. 30.3 de la Ley 30/1984, de 2 de agosto, de Medidas para la reforma de la función pública.</text:span><text:bookmark-start text:name="LOC_F7195"/><text:span text:style-name="a_5f_not_28__5b__7c_href_5d__29__5f_not_28__5b__7c_tabindex_5d__29_"><text:span text:style-name="T23"> </text:span></text:span><text:bookmark-end text:name="LOC_F7195"/></text:p>
      <text:p text:style-name="P11"><text:span text:style-name="documento_5f_anadido_5f_div_5f_documentoTitulo3"><text:span text:style-name="T9">Artículo 133 ter. </text:span></text:span><text:span text:style-name="T23"> </text:span><text:span text:style-name="documento_5f_anadido_5f_div_5f_documentoTitulo3"><text:span text:style-name="T9"> Beneficiarios </text:span></text:span><text:a xlink:type="simple" xlink:href="../../Downloads/seleccionProducto.do%3Bjsessionid=AB95569237EE7E8CBC6B13F9FBCD2707.TC_ONLINE03%3Fnref=1994%2F16443&amp;producto_inicial=*&amp;anchor=ART.133.TE" text:style-name="Internet_20_link" text:visited-style-name="Visited_20_Internet_20_Link"><text:span text:style-name="T14">EDL 1994/16443</text:span></text:a><text:span text:style-name="documento_5f_anadido_5f_div_5f_documentoTitulo3"><text:span text:style-name="T9"> </text:span></text:span><text:bookmark text:name="LOC_P415"/></text:p>
      <text:p text:style-name="P1"><text:bookmark text:name="LOC_F7196"/><text:span text:style-name="T23">1. </text:span><text:bookmark text:name="LOC_F7197"/><text:span text:style-name="T23">Serán beneficiarios del subsidio por maternidad los trabajadores por cuenta ajena, cualquiera que sea su sexo, que disfruten de los descansos referidos en el artículo anterior, siempre que, reuniendo la condición general exigida en el art. 124.1 y las demás que reglamentariamente se establezcan, acrediten los siguientes períodos mínimos de cotización:</text:span><text:span text:style-name="a_5f_not_28__5b__7c_href_5d__29__5f_not_28__5b__7c_tabindex_5d__29_"><text:span text:style-name="T23"> </text:span></text:span><text:bookmark text:name="LOC_F7198"/></text:p>
      <text:p text:style-name="P1"><text:bookmark text:name="LOC_F7199"/><text:span text:style-name="T23">a) Si el trabajador tiene menos de 21 años de edad en la fecha del parto o en la fecha de la decisión administrativa o judicial de acogimiento o de la resolución judicial por la que se constituye la adopción, no se exigirá período mínimo de cotización.</text:span><text:span text:style-name="a_5f_not_28__5b__7c_href_5d__29__5f_not_28__5b__7c_tabindex_5d__29_"><text:span text:style-name="T23"> </text:span></text:span><text:bookmark text:name="LOC_F7200"/></text:p>
      <text:p text:style-name="P1"><text:bookmark text:name="LOC_F7201"/><text:soft-page-break/><text:span text:style-name="T23">b) Si el trabajador tiene cumplidos entre 21 y 26 años de edad en la fecha del parto o en la fecha de la decisión administrativa o judicial de acogimiento o de la resolución judicial por la que se constituye la adopción, el período mínimo de cotización exigido será de 90 días cotizados dentro de los siete años inmediatamente anteriores al momento de inicio del descanso. </text:span><text:bookmark text:name="LOC_F7202"/><text:span text:style-name="T23">Se considerará cumplido el mencionado requisito si, alternativamente, el trabajador acredita 180 días cotizados a lo largo de su vida laboral, con anterioridad a esta última fecha.</text:span><text:span text:style-name="a_5f_not_28__5b__7c_href_5d__29__5f_not_28__5b__7c_tabindex_5d__29_"><text:span text:style-name="T23"> </text:span></text:span><text:bookmark text:name="LOC_F7203"/></text:p>
      <text:p text:style-name="P1"><text:bookmark text:name="LOC_F7204"/><text:span text:style-name="T23">c) Si el trabajador es mayor de 26 años de edad en la fecha del parto o en la fecha de la decisión administrativa o judicial de acogimiento o de la resolución judicial por la que se constituye la adopción, el período mínimo de cotización exigido será de 180 días dentro de los siete años inmediatamente anteriores al momento de inicio del descanso. </text:span><text:bookmark text:name="LOC_F7205"/><text:span text:style-name="T23">Se considerará cumplido el mencionado requisito si, alternativamente, el trabajador acredita 360 días cotizados a lo largo de su vida laboral, con anterioridad a esta última fecha.</text:span><text:span text:style-name="a_5f_not_28__5b__7c_href_5d__29__5f_not_28__5b__7c_tabindex_5d__29_"><text:span text:style-name="T23"> </text:span></text:span><text:bookmark text:name="LOC_F7206"/></text:p>
      <text:p text:style-name="P1"><text:bookmark text:name="LOC_F7207"/><text:span text:style-name="T23">2. </text:span><text:bookmark text:name="LOC_F7208"/><text:span text:style-name="T23">En el supuesto de parto, y con aplicación exclusiva a la madre biológica, la edad señalada en el apartado anterior será la que tenga cumplida la interesada en el momento de inicio del descanso, tomándose como referente el momento del parto a efectos de verificar la acreditación del período mínimo de cotización que, en su caso, corresponda.</text:span><text:span text:style-name="a_5f_not_28__5b__7c_href_5d__29__5f_not_28__5b__7c_tabindex_5d__29_"><text:span text:style-name="T23"> </text:span></text:span><text:bookmark text:name="LOC_F7209"/></text:p>
      <text:p text:style-name="P7"><text:bookmark text:name="LOC_F7210"/><text:span text:style-name="T23">3. </text:span><text:bookmark text:name="LOC_F7211"/><text:span text:style-name="T23">En los supuestos previstos en el penúltimo párrafo del art. 48.4 del texto refundido de la Ley del Estatuto de los Trabajadores, aprobado por Real Decreto Legislativo 1/1995, de 24 de marzo, y en el párrafo octavo del art. 30.3 de la Ley 30/1984, de 2 de agosto, de medidas para la reforma de la Función Pública, la edad señalada en el apartado 1 será la que tengan cumplida los interesados en el momento de inicio del descanso, tomándose como referente el momento de la resolución a efectos de verificar la acreditación del período mínimo de cotización que, en su caso, corresponda.</text:span><text:bookmark-start text:name="LOC_F7212"/><text:span text:style-name="a_5f_not_28__5b__7c_href_5d__29__5f_not_28__5b__7c_tabindex_5d__29_"><text:span text:style-name="T23"> </text:span></text:span><text:bookmark-end text:name="LOC_F7212"/></text:p>
      <text:p text:style-name="P11"><text:span text:style-name="documento_5f_anadido_5f_div_5f_documentoTitulo3"><text:span text:style-name="T9">Artículo 133 quáter. </text:span></text:span><text:span text:style-name="T23"> </text:span><text:span text:style-name="documento_5f_anadido_5f_div_5f_documentoTitulo3"><text:span text:style-name="T9"> Prestación económica </text:span></text:span><text:a xlink:type="simple" xlink:href="../../Downloads/seleccionProducto.do%3Bjsessionid=AB95569237EE7E8CBC6B13F9FBCD2707.TC_ONLINE03%3Fnref=1994%2F16443&amp;producto_inicial=*&amp;anchor=ART.133.QA" text:style-name="Internet_20_link" text:visited-style-name="Visited_20_Internet_20_Link"><text:span text:style-name="T14">EDL 1994/16443</text:span></text:a><text:span text:style-name="documento_5f_anadido_5f_div_5f_documentoTitulo3"><text:span text:style-name="T9"> </text:span></text:span><text:bookmark text:name="LOC_P421"/></text:p>
      <text:p text:style-name="P7"><text:bookmark text:name="LOC_F7213"/><text:span text:style-name="T23">La prestación económica por maternidad consistirá en un subsidio equivalente al 100 por 100 de la base reguladora correspondiente. </text:span><text:bookmark text:name="LOC_F7214"/><text:span text:style-name="T23">A tales efectos, la base reguladora será equivalente a la que esté establecida para la prestación de incapacidad temporal, derivada de contingencias comunes.</text:span><text:bookmark-start text:name="LOC_F7215"/><text:span text:style-name="a_5f_not_28__5b__7c_href_5d__29__5f_not_28__5b__7c_tabindex_5d__29_"><text:span text:style-name="T23"> </text:span></text:span><text:bookmark-end text:name="LOC_F7215"/></text:p>
      <text:p text:style-name="P11"><text:span text:style-name="documento_5f_anadido_5f_div_5f_documentoTitulo3"><text:span text:style-name="T9">Artículo 133 quinquies. </text:span></text:span><text:span text:style-name="T23"> </text:span><text:span text:style-name="documento_5f_anadido_5f_div_5f_documentoTitulo3"><text:span text:style-name="T9"> Pérdida o suspensión del derecho al subsidio por maternidad </text:span></text:span><text:a xlink:type="simple" xlink:href="../../Downloads/seleccionProducto.do%3Bjsessionid=AB95569237EE7E8CBC6B13F9FBCD2707.TC_ONLINE03%3Fnref=1994%2F16443&amp;producto_inicial=*&amp;anchor=ART.133.QI" text:style-name="Internet_20_link" text:visited-style-name="Visited_20_Internet_20_Link"><text:span text:style-name="T14">EDL 1994/16443</text:span></text:a><text:span text:style-name="documento_5f_anadido_5f_div_5f_documentoTitulo3"><text:span text:style-name="T9"> </text:span></text:span><text:bookmark text:name="LOC_P422"/></text:p>
      <text:p text:style-name="P7"><text:bookmark text:name="LOC_F7216"/><text:span text:style-name="T23">El derecho al subsidio por maternidad podrá ser denegado, anulado o suspendido, cuando el beneficiario hubiera actuado fraudulentamente para obtener o conservar dicha prestación, así como cuando trabajara por cuenta propia o ajena durante los correspondientes períodos de descanso.</text:span><text:bookmark-start text:name="LOC_F7217"/><text:span text:style-name="a_5f_not_28__5b__7c_href_5d__29__5f_not_28__5b__7c_tabindex_5d__29_"><text:span text:style-name="T23"> </text:span></text:span><text:bookmark-end text:name="LOC_F7217"/></text:p>
      <text:p text:style-name="P11"><text:span text:style-name="documento_5f_anadido_5f_div_5f_documentoTitulo2"><text:span text:style-name="T17">SECCIÓN SEGUNDA. </text:span></text:span><text:span text:style-name="T23"> </text:span><text:span text:style-name="documento_5f_anadido_5f_div_5f_documentoTitulo2"><text:span text:style-name="T17"> Supuesto especial</text:span></text:span></text:p>
      <text:p text:style-name="P11"><text:span text:style-name="documento_5f_anadido_5f_div_5f_documentoTitulo3"><text:span text:style-name="T9">Artículo 133 sexies. </text:span></text:span><text:span text:style-name="T23"> </text:span><text:span text:style-name="documento_5f_anadido_5f_div_5f_documentoTitulo3"><text:span text:style-name="T9"> Beneficiarias </text:span></text:span><text:a xlink:type="simple" xlink:href="../../Downloads/seleccionProducto.do%3Bjsessionid=AB95569237EE7E8CBC6B13F9FBCD2707.TC_ONLINE03%3Fnref=1994%2F16443&amp;producto_inicial=*&amp;anchor=ART.133.SE" text:style-name="Internet_20_link" text:visited-style-name="Visited_20_Internet_20_Link"><text:span text:style-name="T14">EDL 1994/16443</text:span></text:a><text:span text:style-name="documento_5f_anadido_5f_div_5f_documentoTitulo3"><text:span text:style-name="T9"> </text:span></text:span><text:bookmark text:name="LOC_P423"/></text:p>
      <text:p text:style-name="P7"><text:bookmark text:name="LOC_F7218"/><text:span text:style-name="T23">Serán beneficiarias del subsidio por maternidad previsto en esta Sección las trabajadoras por cuenta ajena que, en caso de parto, reúnan todos los requisitos establecidos para acceder a la prestación por maternidad regulada en la Sección anterior, salvo el período mínimo de cotización establecido en el art. 133 ter.</text:span><text:bookmark-start text:name="LOC_F7219"/><text:span text:style-name="a_5f_not_28__5b__7c_href_5d__29__5f_not_28__5b__7c_tabindex_5d__29_"><text:span text:style-name="T23"> </text:span></text:span><text:bookmark-end text:name="LOC_F7219"/></text:p>
      <text:p text:style-name="P11"><text:span text:style-name="documento_5f_anadido_5f_div_5f_documentoTitulo3"><text:span text:style-name="T9">Artículo 133 septies. </text:span></text:span><text:span text:style-name="T23"> </text:span><text:span text:style-name="documento_5f_anadido_5f_div_5f_documentoTitulo3"><text:span text:style-name="T9"> Prestación económica </text:span></text:span><text:a xlink:type="simple" xlink:href="../../Downloads/seleccionProducto.do%3Bjsessionid=AB95569237EE7E8CBC6B13F9FBCD2707.TC_ONLINE03%3Fnref=1994%2F16443&amp;producto_inicial=*&amp;anchor=ART.133.SP" text:style-name="Internet_20_link" text:visited-style-name="Visited_20_Internet_20_Link"><text:span text:style-name="T14">EDL 1994/16443</text:span></text:a><text:span text:style-name="documento_5f_anadido_5f_div_5f_documentoTitulo3"><text:span text:style-name="T9"> </text:span></text:span><text:bookmark text:name="LOC_P424"/></text:p>
      <text:p text:style-name="P1"><text:bookmark text:name="LOC_F7220"/><text:span text:style-name="T23">La cuantía de la prestación será igual al 100 por 100 del indicador público de renta de efectos múltiples (IPREM) vigente en cada momento, salvo que la base reguladora calculada conforme al art. 133 quater o a la disposición adicional séptima fuese de cuantía inferior, en cuyo caso se estará a ésta.</text:span><text:span text:style-name="a_5f_not_28__5b__7c_href_5d__29__5f_not_28__5b__7c_tabindex_5d__29_"><text:span text:style-name="T23"> </text:span></text:span><text:bookmark text:name="LOC_F7221"/></text:p>
      <text:p text:style-name="P5"><text:bookmark text:name="LOC_F7222"/><text:span text:style-name="T23">La duración de la prestación, que tendrá la consideración de no contributiva a los efectos del art. 86, será de 42 días naturales a contar desde el parto, pudiendo denegarse, anularse o suspenderse el derecho por la mismas causas establecidas en el art. 133 quinquies.</text:span><text:span text:style-name="a_5f_not_28__5b__7c_href_5d__29__5f_not_28__5b__7c_tabindex_5d__29_"><text:span text:style-name="T23"> </text:span></text:span><text:bookmark text:name="LOC_F7223"/></text:p>
      <text:p text:style-name="P8"><text:bookmark text:name="LOC_F7224"/><text:span text:style-name="T15">Siete. </text:span><text:bookmark text:name="LOC_F7225"/><text:span text:style-name="T15">El actual Capítulo IV ter del Título II, pasa a ser el Capítulo IV quater </text:span><text:a xlink:type="simple" xlink:href="../../Downloads/seleccionProducto.do%3Bjsessionid=AB95569237EE7E8CBC6B13F9FBCD2707.TC_ONLINE03%3Fnref=1994%2F16443&amp;producto_inicial=*&amp;anchor=TIT.2%23CAP.4.TE" text:style-name="Internet_20_link" text:visited-style-name="Visited_20_Internet_20_Link"><text:span text:style-name="T13">EDL 1994/16443</text:span></text:a><text:span text:style-name="T15">, introduciéndose en dicho Título un nuevo Capítulo IV ter </text:span><text:a xlink:type="simple" xlink:href="../../Downloads/seleccionProducto.do%3Bjsessionid=AB95569237EE7E8CBC6B13F9FBCD2707.TC_ONLINE03%3Fnref=1994%2F16443&amp;producto_inicial=*&amp;anchor=TIT.2%23CAP.4.TE" text:style-name="Internet_20_link" text:visited-style-name="Visited_20_Internet_20_Link"><text:span text:style-name="T13">EDL 1994/16443</text:span></text:a><text:span text:style-name="T15">, con la siguiente redacción:</text:span><text:span text:style-name="a_5f_not_28__5b__7c_href_5d__29__5f_not_28__5b__7c_tabindex_5d__29_"><text:span text:style-name="T15"> </text:span></text:span><text:bookmark text:name="LOC_F7226"/></text:p>
      <text:p text:style-name="P11"><text:span text:style-name="documento_5f_anadido_5f_div_5f_documentoTitulo2"><text:span text:style-name="T17">CAPÍTULO IV TER. </text:span></text:span><text:span text:style-name="T23"> </text:span><text:span text:style-name="documento_5f_anadido_5f_div_5f_documentoTitulo2"><text:span text:style-name="T17"> PATERNIDAD</text:span></text:span></text:p>
      <text:p text:style-name="P11"><text:span text:style-name="documento_5f_anadido_5f_div_5f_documentoTitulo3"><text:span text:style-name="T9">Artículo 133 octies. </text:span></text:span><text:span text:style-name="T23"> </text:span><text:span text:style-name="documento_5f_anadido_5f_div_5f_documentoTitulo3"><text:span text:style-name="T9"> Situación protegida </text:span></text:span><text:a xlink:type="simple" xlink:href="../../Downloads/seleccionProducto.do%3Bjsessionid=AB95569237EE7E8CBC6B13F9FBCD2707.TC_ONLINE03%3Fnref=1994%2F16443&amp;producto_inicial=*&amp;anchor=ART.133.OC" text:style-name="Internet_20_link" text:visited-style-name="Visited_20_Internet_20_Link"><text:span text:style-name="T14">EDL 1994/16443</text:span></text:a><text:span text:style-name="documento_5f_anadido_5f_div_5f_documentoTitulo3"><text:span text:style-name="T9"> </text:span></text:span><text:bookmark text:name="LOC_P427"/></text:p>
      <text:p text:style-name="P7"><text:bookmark text:name="LOC_F7227"/><text:span text:style-name="T23">A efectos de la prestación por paternidad, se considerarán situaciones protegidas el nacimiento de hijo, la adopción y el acogimiento, tanto preadoptivo como permanente o simple, de conformidad con el Código Civil o las leyes civiles de las Comunidades Autónomas que lo regulen, siempre que, en este último caso, su duración no sea inferior a un año, y aunque dichos acogimientos sean provisionales, durante el período de suspensión que, por tales situaciones, se disfrute de acuerdo con lo previsto en el art. 48. bis del texto refundido de la Ley del Estatuto de los Trabajadores, aprobado por Real Decreto </text:span><text:soft-page-break/><text:span text:style-name="T23">Legislativo 1/1995, de 24 de marzo, o durante el período de permiso que se disfrute, en los mismos supuestos, de acuerdo con lo dispuesto en la letra a) del art. 30.1 de la Ley 30/1984, de 2 de agosto, de Medidas para la reforma de la Función Pública.</text:span><text:bookmark-start text:name="LOC_F7228"/><text:span text:style-name="a_5f_not_28__5b__7c_href_5d__29__5f_not_28__5b__7c_tabindex_5d__29_"><text:span text:style-name="T23"> </text:span></text:span><text:bookmark-end text:name="LOC_F7228"/></text:p>
      <text:p text:style-name="P11"><text:span text:style-name="documento_5f_anadido_5f_div_5f_documentoTitulo3"><text:span text:style-name="T9">Artículo 133 nonies. </text:span></text:span><text:span text:style-name="T23"> </text:span><text:span text:style-name="documento_5f_anadido_5f_div_5f_documentoTitulo3"><text:span text:style-name="T9"> Beneficiarios </text:span></text:span><text:a xlink:type="simple" xlink:href="../../Downloads/seleccionProducto.do%3Bjsessionid=AB95569237EE7E8CBC6B13F9FBCD2707.TC_ONLINE03%3Fnref=1994%2F16443&amp;producto_inicial=*&amp;anchor=ART.133.NO" text:style-name="Internet_20_link" text:visited-style-name="Visited_20_Internet_20_Link"><text:span text:style-name="T14">EDL 1994/16443</text:span></text:a><text:span text:style-name="documento_5f_anadido_5f_div_5f_documentoTitulo3"><text:span text:style-name="T9"> </text:span></text:span><text:bookmark text:name="LOC_P428"/></text:p>
      <text:p text:style-name="P7"><text:bookmark text:name="LOC_F7229"/><text:span text:style-name="T23">Serán beneficiarios del subsidio por paternidad los trabajadores por cuenta ajena que disfruten de la suspensión referida en el artículo anterior, siempre que, reuniendo la condición general exigida en el art. 124.1, acrediten un período mínimo de cotización de 180 días, dentro de los siete años inmediatamente anteriores a la fecha de inicio de dicha suspensión, o, alternativamente, 360 días a lo largo de su vida laboral con anterioridad a la mencionada fecha, y reúnan las demás condiciones que reglamentariamente se determinen.</text:span><text:bookmark-start text:name="LOC_F7230"/><text:span text:style-name="a_5f_not_28__5b__7c_href_5d__29__5f_not_28__5b__7c_tabindex_5d__29_"><text:span text:style-name="T23"> </text:span></text:span><text:bookmark-end text:name="LOC_F7230"/></text:p>
      <text:p text:style-name="P11"><text:span text:style-name="documento_5f_anadido_5f_div_5f_documentoTitulo3"><text:span text:style-name="T9">Artículo 133 decies. </text:span></text:span><text:span text:style-name="T23"> </text:span><text:span text:style-name="documento_5f_anadido_5f_div_5f_documentoTitulo3"><text:span text:style-name="T9"> Prestación económica </text:span></text:span><text:a xlink:type="simple" xlink:href="../../Downloads/seleccionProducto.do%3Bjsessionid=AB95569237EE7E8CBC6B13F9FBCD2707.TC_ONLINE03%3Fnref=1994%2F16443&amp;producto_inicial=*&amp;anchor=ART.133.DE" text:style-name="Internet_20_link" text:visited-style-name="Visited_20_Internet_20_Link"><text:span text:style-name="T14">EDL 1994/16443</text:span></text:a><text:span text:style-name="documento_5f_anadido_5f_div_5f_documentoTitulo3"><text:span text:style-name="T9"> </text:span></text:span><text:bookmark text:name="LOC_P429"/></text:p>
      <text:p text:style-name="P5"><text:bookmark text:name="LOC_F7231"/><text:span text:style-name="T23">La prestación económica por paternidad consistirá en un subsidio que se determinará en la forma establecida por el art. 133 quater para la prestación por maternidad, y podrá ser denegada, anulada o suspendida por las mismas causas establecidas para esta última.</text:span><text:span text:style-name="a_5f_not_28__5b__7c_href_5d__29__5f_not_28__5b__7c_tabindex_5d__29_"><text:span text:style-name="T23"> </text:span></text:span><text:bookmark text:name="LOC_F7232"/></text:p>
      <text:p text:style-name="P8"><text:bookmark text:name="LOC_F7233"/><text:span text:style-name="T15">Ocho. </text:span><text:bookmark text:name="LOC_F7234"/><text:span text:style-name="T15">Se modifica el art. 134 del texto refundido de la Ley General de la Seguridad Social, aprobado por Real Decreto-Legislativo 1/1994, de 20 de junio, en los términos siguientes:</text:span><text:span text:style-name="a_5f_not_28__5b__7c_href_5d__29__5f_not_28__5b__7c_tabindex_5d__29_"><text:span text:style-name="T15"> </text:span></text:span><text:bookmark text:name="LOC_F7235"/></text:p>
      <text:p text:style-name="P11"><text:span text:style-name="documento_5f_anadido_5f_div_5f_nth-child_28_1_29__20__3e__20_documentoTitulo3"><text:span text:style-name="T9">Artículo 134. </text:span></text:span><text:span text:style-name="T23"> </text:span><text:span text:style-name="documento_5f_anadido_5f_div_5f_nth-child_28_1_29__20__3e__20_documentoTitulo3"><text:span text:style-name="T9"> Situación protegida </text:span></text:span><text:a xlink:type="simple" xlink:href="../../Downloads/seleccionProducto.do%3Bjsessionid=AB95569237EE7E8CBC6B13F9FBCD2707.TC_ONLINE03%3Fnref=1994%2F16443&amp;producto_inicial=*&amp;anchor=ART.134" text:style-name="Internet_20_link" text:visited-style-name="Visited_20_Internet_20_Link"><text:span text:style-name="T14">EDL 1994/16443</text:span></text:a><text:span text:style-name="documento_5f_anadido_5f_div_5f_nth-child_28_1_29__20__3e__20_documentoTitulo3"><text:span text:style-name="T9"> </text:span></text:span><text:bookmark text:name="LOC_P431"/></text:p>
      <text:p text:style-name="P1"><text:bookmark text:name="LOC_F7236"/><text:span text:style-name="T23">A los efectos de la prestación económica por riesgo durante el embarazo, se considera situación protegida el periodo de suspensión del contrato de trabajo en los supuestos en que, debiendo la mujer trabajadora cambiar de puesto de trabajo por otro compatible con su estado, en los términos previstos en el art. 26, apartado 3, de la Ley 31/1995, de 8 de noviembre, de Prevención de Riesgos Laborales, dicho cambio de puesto no resulte técnica u objetivamente posible, o no pueda razonablemente exigirse por motivos justificados.</text:span><text:span text:style-name="a_5f_not_28__5b__7c_href_5d__29__5f_not_28__5b__7c_tabindex_5d__29_"><text:span text:style-name="T23"> </text:span></text:span><text:bookmark text:name="LOC_F7237"/></text:p>
      <text:p text:style-name="P5"><text:bookmark text:name="LOC_F7238"/><text:span text:style-name="T23">La prestación correspondiente a la situación de riesgo durante el embarazo tendrá la naturaleza de prestación derivada de contingencias profesionales.</text:span><text:span text:style-name="a_5f_not_28__5b__7c_href_5d__29__5f_not_28__5b__7c_tabindex_5d__29_"><text:span text:style-name="T23"> </text:span></text:span><text:bookmark text:name="LOC_F7239"/></text:p>
      <text:p text:style-name="P8"><text:bookmark text:name="LOC_F7240"/><text:span text:style-name="T15">Nueve. </text:span><text:bookmark text:name="LOC_F7241"/><text:span text:style-name="T15">Se modifica el art. 135 del texto refundido de la Ley General de la Seguridad Social, aprobado por Real Decreto Legislativo 1/1994, de 20 de junio, que queda redactado en los siguientes términos:</text:span><text:span text:style-name="a_5f_not_28__5b__7c_href_5d__29__5f_not_28__5b__7c_tabindex_5d__29_"><text:span text:style-name="T15"> </text:span></text:span><text:bookmark text:name="LOC_F7242"/></text:p>
      <text:p text:style-name="P11"><text:span text:style-name="documento_5f_anadido_5f_div_5f_nth-child_28_1_29__20__3e__20_documentoTitulo3"><text:span text:style-name="T9">Artículo 135. </text:span></text:span><text:span text:style-name="T23"> </text:span><text:span text:style-name="documento_5f_anadido_5f_div_5f_nth-child_28_1_29__20__3e__20_documentoTitulo3"><text:span text:style-name="T9"> Prestación económica </text:span></text:span><text:a xlink:type="simple" xlink:href="../../Downloads/seleccionProducto.do%3Bjsessionid=AB95569237EE7E8CBC6B13F9FBCD2707.TC_ONLINE03%3Fnref=1994%2F16443&amp;producto_inicial=*&amp;anchor=ART.135" text:style-name="Internet_20_link" text:visited-style-name="Visited_20_Internet_20_Link"><text:span text:style-name="T14">EDL 1994/16443</text:span></text:a><text:span text:style-name="documento_5f_anadido_5f_div_5f_nth-child_28_1_29__20__3e__20_documentoTitulo3"><text:span text:style-name="T9"> </text:span></text:span><text:bookmark text:name="LOC_P434"/></text:p>
      <text:p text:style-name="P1"><text:bookmark text:name="LOC_F7243"/><text:span text:style-name="T23">1. </text:span><text:bookmark text:name="LOC_F7244"/><text:span text:style-name="T23">La prestación económica por riesgo durante el embarazo se concederá a la mujer trabajadora en los términos y condiciones previstos en esta Ley para la prestación económica de incapacidad temporal derivada de contingencias profesionales, con las particularidades establecidas en los apartados siguientes.</text:span><text:span text:style-name="a_5f_not_28__5b__7c_href_5d__29__5f_not_28__5b__7c_tabindex_5d__29_"><text:span text:style-name="T23"> </text:span></text:span><text:bookmark text:name="LOC_F7245"/></text:p>
      <text:p text:style-name="P1"><text:bookmark text:name="LOC_F7246"/><text:span text:style-name="T23">2. </text:span><text:bookmark text:name="LOC_F7247"/><text:span text:style-name="T23">La prestación económica nacerá el día en que se inicie la suspensión del contrato de trabajo y finalizará el día anterior a aquél en que se inicie la suspensión del contrato de trabajo por maternidad o el de reincorporación de la mujer trabajadora a su puesto de trabajo anterior o a otro compatible con su estado.</text:span><text:span text:style-name="a_5f_not_28__5b__7c_href_5d__29__5f_not_28__5b__7c_tabindex_5d__29_"><text:span text:style-name="T23"> </text:span></text:span><text:bookmark text:name="LOC_F7248"/></text:p>
      <text:p text:style-name="P1"><text:bookmark text:name="LOC_F7249"/><text:span text:style-name="T23">3. </text:span><text:bookmark text:name="LOC_F7250"/><text:span text:style-name="T23">La prestación económica consistirá en subsidio equivalente al 100 por 100 de la base reguladora correspondiente. </text:span><text:bookmark text:name="LOC_F7251"/><text:span text:style-name="T23">A tales efectos, la base reguladora será equivalente a la que esté establecida para la prestación de incapacidad temporal, derivada de contingencias profesionales.</text:span><text:span text:style-name="a_5f_not_28__5b__7c_href_5d__29__5f_not_28__5b__7c_tabindex_5d__29_"><text:span text:style-name="T23"> </text:span></text:span><text:bookmark text:name="LOC_F7252"/></text:p>
      <text:p text:style-name="P5"><text:bookmark text:name="LOC_F7253"/><text:span text:style-name="T23">4. </text:span><text:bookmark text:name="LOC_F7254"/><text:span text:style-name="T23">La gestión y el pago de la prestación económica por riesgo durante el embarazo corresponderá a la Entidad Gestora o a la Mutua de Accidentes de Trabajo y Enfermedades Profesionales de la Seguridad Social en función de la entidad con la que la empresa tenga concertada la cobertura de los riesgos profesionales.</text:span><text:span text:style-name="a_5f_not_28__5b__7c_href_5d__29__5f_not_28__5b__7c_tabindex_5d__29_"><text:span text:style-name="T23"> </text:span></text:span><text:bookmark text:name="LOC_F7255"/></text:p>
      <text:p text:style-name="P8"><text:bookmark text:name="LOC_F7256"/><text:span text:style-name="T15">Diez. </text:span><text:bookmark text:name="LOC_F7257"/><text:span text:style-name="T15">Se añade un nuevo Capítulo IV quinquies en el Título II </text:span><text:a xlink:type="simple" xlink:href="../../Downloads/seleccionProducto.do%3Bjsessionid=AB95569237EE7E8CBC6B13F9FBCD2707.TC_ONLINE03%3Fnref=1994%2F16443&amp;producto_inicial=*&amp;anchor=TIT.2%23CAP.4.QI" text:style-name="Internet_20_link" text:visited-style-name="Visited_20_Internet_20_Link"><text:span text:style-name="T13">EDL 1994/16443</text:span></text:a><text:span text:style-name="T15">, con la siguiente redacción:</text:span><text:span text:style-name="a_5f_not_28__5b__7c_href_5d__29__5f_not_28__5b__7c_tabindex_5d__29_"><text:span text:style-name="T15"> </text:span></text:span><text:bookmark text:name="LOC_F7258"/></text:p>
      <text:p text:style-name="P11"><text:span text:style-name="documento_5f_anadido_5f_div_5f_documentoTitulo2"><text:span text:style-name="T17">CAPÍTULO IV QUINQUIES. </text:span></text:span><text:span text:style-name="T23"> </text:span><text:span text:style-name="documento_5f_anadido_5f_div_5f_documentoTitulo2"><text:span text:style-name="T17"> RIESGO DURANTE LA LACTANCIA NATURAL</text:span></text:span></text:p>
      <text:p text:style-name="P11"><text:span text:style-name="documento_5f_anadido_5f_div_5f_documentoTitulo3"><text:span text:style-name="T9">Artículo 135 bis. </text:span></text:span><text:span text:style-name="T23"> </text:span><text:span text:style-name="documento_5f_anadido_5f_div_5f_documentoTitulo3"><text:span text:style-name="T9"> Situación protegida </text:span></text:span><text:a xlink:type="simple" xlink:href="../../Downloads/seleccionProducto.do%3Bjsessionid=AB95569237EE7E8CBC6B13F9FBCD2707.TC_ONLINE03%3Fnref=1994%2F16443&amp;producto_inicial=*&amp;anchor=ART.135.BI" text:style-name="Internet_20_link" text:visited-style-name="Visited_20_Internet_20_Link"><text:span text:style-name="T14">EDL 1994/16443</text:span></text:a><text:span text:style-name="documento_5f_anadido_5f_div_5f_documentoTitulo3"><text:span text:style-name="T9"> </text:span></text:span><text:bookmark text:name="LOC_P439"/></text:p>
      <text:p text:style-name="P7"><text:bookmark text:name="LOC_F7259"/><text:span text:style-name="T23">A los efectos de la prestación económica por riesgo durante la lactancia natural, se considera situación protegida el período de suspensión del contrato de trabajo en los supuestos en que, debiendo la mujer trabajadora cambiar de puesto de trabajo por otro compatible con su situación, en los términos previstos en el art. 26.4 de la Ley 31/1995, de 8 de noviembre, de prevención de riesgos laborales, dicho cambio de puesto no resulte técnica u objetivamente posible, o no pueda </text:span><text:soft-page-break/><text:span text:style-name="T23">razonablemente exigirse por motivos justificados.</text:span><text:bookmark-start text:name="LOC_F7260"/><text:span text:style-name="a_5f_not_28__5b__7c_href_5d__29__5f_not_28__5b__7c_tabindex_5d__29_"><text:span text:style-name="T23"> </text:span></text:span><text:bookmark-end text:name="LOC_F7260"/></text:p>
      <text:p text:style-name="P11"><text:span text:style-name="documento_5f_anadido_5f_div_5f_documentoTitulo3"><text:span text:style-name="T9">Artículo 135 ter. </text:span></text:span><text:span text:style-name="T23"> </text:span><text:span text:style-name="documento_5f_anadido_5f_div_5f_documentoTitulo3"><text:span text:style-name="T9"> Prestación económica </text:span></text:span><text:a xlink:type="simple" xlink:href="../../Downloads/seleccionProducto.do%3Bjsessionid=AB95569237EE7E8CBC6B13F9FBCD2707.TC_ONLINE03%3Fnref=1994%2F16443&amp;producto_inicial=*&amp;anchor=ART.135.TE" text:style-name="Internet_20_link" text:visited-style-name="Visited_20_Internet_20_Link"><text:span text:style-name="T14">EDL 1994/16443</text:span></text:a><text:span text:style-name="documento_5f_anadido_5f_div_5f_documentoTitulo3"><text:span text:style-name="T9"> </text:span></text:span><text:bookmark text:name="LOC_P440"/></text:p>
      <text:p text:style-name="P5"><text:bookmark text:name="LOC_F7261"/><text:span text:style-name="T23">La prestación económica por riesgo durante la lactancia natural se concederá a la mujer trabajadora en los términos y condiciones previstos en esta ley para la prestación económica por riesgo durante el embarazo, y se extinguirá en el momento en que el hijo cumpla nueve meses, salvo que la beneficiaria se haya reincorporado con anterioridad a su puesto de trabajo anterior o a otro compatible con su situación.</text:span><text:span text:style-name="a_5f_not_28__5b__7c_href_5d__29__5f_not_28__5b__7c_tabindex_5d__29_"><text:span text:style-name="T23"> </text:span></text:span><text:bookmark text:name="LOC_F7262"/></text:p>
      <text:p text:style-name="P8"><text:bookmark text:name="LOC_F7263"/><text:span text:style-name="T15">Once. </text:span><text:bookmark text:name="LOC_F7264"/><text:span text:style-name="T15">Se modifica la letra b) del apartado 1 del art. 172 </text:span><text:a xlink:type="simple" xlink:href="../../Downloads/seleccionProducto.do%3Bjsessionid=AB95569237EE7E8CBC6B13F9FBCD2707.TC_ONLINE03%3Fnref=1994%2F16443&amp;producto_inicial=*&amp;anchor=ART.172%23APA.1%23LET.B" text:style-name="Internet_20_link" text:visited-style-name="Visited_20_Internet_20_Link"><text:span text:style-name="T13">EDL 1994/16443</text:span></text:a><text:span text:style-name="T15">, que queda redactada en los siguientes términos:</text:span><text:span text:style-name="a_5f_not_28__5b__7c_href_5d__29__5f_not_28__5b__7c_tabindex_5d__29_"><text:span text:style-name="T15"> </text:span></text:span><text:bookmark text:name="LOC_F7265"/></text:p>
      <text:p text:style-name="P6"><text:bookmark text:name="LOC_F7266"/><text:span text:style-name="T23">b) Los perceptores de los subsidios de incapacidad temporal, riesgo durante el embarazo, maternidad, paternidad o riesgo durante la lactancia natural, que cumplan el período de cotización que, en su caso, esté establecido.</text:span><text:span text:style-name="a_5f_not_28__5b__7c_href_5d__29__5f_not_28__5b__7c_tabindex_5d__29_"><text:span text:style-name="T23"> </text:span></text:span><text:bookmark text:name="LOC_F7267"/></text:p>
      <text:p text:style-name="P8"><text:bookmark text:name="LOC_F7268"/><text:span text:style-name="T15">Doce. </text:span><text:bookmark text:name="LOC_F7269"/><text:span text:style-name="T15">Se modifica el art. 180 </text:span><text:a xlink:type="simple" xlink:href="../../Downloads/seleccionProducto.do%3Bjsessionid=AB95569237EE7E8CBC6B13F9FBCD2707.TC_ONLINE03%3Fnref=1994%2F16443&amp;producto_inicial=*&amp;anchor=ART.180" text:style-name="Internet_20_link" text:visited-style-name="Visited_20_Internet_20_Link"><text:span text:style-name="T13">EDL 1994/16443</text:span></text:a><text:span text:style-name="T15">, que queda redactado en los términos siguientes:</text:span><text:span text:style-name="a_5f_not_28__5b__7c_href_5d__29__5f_not_28__5b__7c_tabindex_5d__29_"><text:span text:style-name="T15"> </text:span></text:span><text:bookmark text:name="LOC_F7270"/></text:p>
      <text:p text:style-name="P11"><text:span text:style-name="documento_5f_anadido_5f_div_5f_nth-child_28_1_29__20__3e__20_documentoTitulo3"><text:span text:style-name="T9">Artículo 180. </text:span></text:span><text:span text:style-name="T23"> </text:span><text:span text:style-name="documento_5f_anadido_5f_div_5f_nth-child_28_1_29__20__3e__20_documentoTitulo3"><text:span text:style-name="T9"> Prestaciones</text:span></text:span><text:span text:style-name="T23"> </text:span><text:bookmark text:name="LOC_P443"/></text:p>
      <text:p text:style-name="P1"><text:bookmark text:name="LOC_F7271"/><text:span text:style-name="T23">1. </text:span><text:bookmark text:name="LOC_F7272"/><text:span text:style-name="T23">Los dos primeros años del período de excedencia que los trabajadores, de acuerdo con el art. 46.3 de la Ley del Estatuto de los Trabajadores, disfruten en razón del cuidado de cada hijo o menor acogido, en los supuestos de acogimiento familiar permanente o preadoptivo, aunque éstos sean provisionales, tendrán la consideración de período de cotización efectiva a efectos de las correspondientes prestaciones de la Seguridad Social por jubilación, incapacidad permanente, muerte y supervivencia, maternidad y paternidad.</text:span><text:span text:style-name="a_5f_not_28__5b__7c_href_5d__29__5f_not_28__5b__7c_tabindex_5d__29_"><text:span text:style-name="T23"> </text:span></text:span><text:bookmark text:name="LOC_F7273"/></text:p>
      <text:p text:style-name="P1"><text:bookmark text:name="LOC_F7274"/><text:span text:style-name="T23">El período de cotización efectiva a que se refiere el párrafo anterior tendrá una duración de 30 meses si la unidad familiar de la que forma parte el menor en razón de cuyo cuidado se solicita la excedencia, tiene la consideración de familia numerosa de categoría general, o de 36 meses, si tiene la de categoría especial.</text:span><text:span text:style-name="a_5f_not_28__5b__7c_href_5d__29__5f_not_28__5b__7c_tabindex_5d__29_"><text:span text:style-name="T23"> </text:span></text:span><text:bookmark text:name="LOC_F7275"/></text:p>
      <text:p text:style-name="P1"><text:bookmark text:name="LOC_F7276"/><text:span text:style-name="T23">2. </text:span><text:bookmark text:name="LOC_F7277"/><text:span text:style-name="T23">De igual modo, se considerará efectivamente cotizado a los efectos de las prestaciones indicadas en el apartado anterior, el primer año del período de excedencia que los trabajadores disfruten, de acuerdo con el art. 46.3 de la Ley del Estatuto de los Trabajadores, en razón del cuidado de otros familiares, hasta el segundo grado de consanguinidad o afinidad, que, por razones de edad, accidente, enfermedad o discapacidad, no puedan valerse por sí mismos, y no desempeñen una actividad retribuida.</text:span><text:span text:style-name="a_5f_not_28__5b__7c_href_5d__29__5f_not_28__5b__7c_tabindex_5d__29_"><text:span text:style-name="T23"> </text:span></text:span><text:bookmark text:name="LOC_F7278"/></text:p>
      <text:p text:style-name="P1"><text:bookmark text:name="LOC_F7279"/><text:span text:style-name="T23">3. </text:span><text:bookmark text:name="LOC_F7280"/><text:span text:style-name="T23">Las cotizaciones realizadas durante los dos primeros años del período de reducción de jornada por cuidado de menor previsto en el art. 37.5 de la Ley del Estatuto de los Trabajadores, se computarán incrementadas hasta el 100 por 100 de la cuantía que hubiera correspondido si se hubiera mantenido sin dicha reducción la jornada de trabajo, a efectos de las prestaciones señaladas en el apartado 1. </text:span><text:bookmark text:name="LOC_F7281"/><text:span text:style-name="T23">Dicho incremento vendrá exclusivamente referido al primer año en el resto de supuestos de reducción de jornada contemplados en el mencionado artículo.</text:span><text:span text:style-name="a_5f_not_28__5b__7c_href_5d__29__5f_not_28__5b__7c_tabindex_5d__29_"><text:span text:style-name="T23"> </text:span></text:span><text:bookmark text:name="LOC_F7282"/></text:p>
      <text:p text:style-name="P5"><text:bookmark text:name="LOC_F7283"/><text:span text:style-name="T23">4. </text:span><text:bookmark text:name="LOC_F7284"/><text:span text:style-name="T23">Cuando las situaciones de excedencia señaladas en los apartados 1 y 2 hubieran estado precedidas por una reducción de jornada en los términos previstos en el art. 37.5 de la Ley del Estatuto de los Trabajadores, a efectos de la consideración como cotizados de los períodos de excedencia que correspondan, las cotizaciones realizadas durante la reducción de jornada se computarán incrementadas hasta el 100 por 100 de la cuantía que hubiera correspondido si se hubiera mantenido sin dicha reducción la jornada de trabajo.</text:span><text:span text:style-name="a_5f_not_28__5b__7c_href_5d__29__5f_not_28__5b__7c_tabindex_5d__29_"><text:span text:style-name="T23"> </text:span></text:span><text:bookmark text:name="LOC_F7285"/></text:p>
      <text:p text:style-name="P8"><text:bookmark text:name="LOC_F7286"/><text:span text:style-name="T15">Trece. </text:span><text:bookmark text:name="LOC_F7287"/><text:span text:style-name="T15">Se añade un nuevo apartado 5 al art. 211 </text:span><text:a xlink:type="simple" xlink:href="../../Downloads/seleccionProducto.do%3Bjsessionid=AB95569237EE7E8CBC6B13F9FBCD2707.TC_ONLINE03%3Fnref=1994%2F16443&amp;producto_inicial=*&amp;anchor=ART.211%23APA.5" text:style-name="Internet_20_link" text:visited-style-name="Visited_20_Internet_20_Link"><text:span text:style-name="T13">EDL 1994/16443</text:span></text:a><text:span text:style-name="T15">, en los siguientes términos:</text:span><text:span text:style-name="a_5f_not_28__5b__7c_href_5d__29__5f_not_28__5b__7c_tabindex_5d__29_"><text:span text:style-name="T15"> </text:span></text:span><text:bookmark text:name="LOC_F7288"/></text:p>
      <text:p text:style-name="P8"><text:bookmark text:name="LOC_F7289"/><text:span text:style-name="T23">5. </text:span><text:bookmark text:name="LOC_F7290"/><text:span text:style-name="T23">En los supuestos de reducción de jornada previstos en los apartados 4 bis, 5 y 7 del art. 37 de la Ley del Estatuto de los Trabajadores, para el cálculo de la base reguladora, las bases de cotización se computarán incrementadas hasta el cien por cien de la cuantía que hubiera correspondido si se hubiera mantenido, sin reducción, el trabajo a tiempo completo o parcial.</text:span><text:bookmark-start text:name="LOC_F7291"/><text:span text:style-name="a_5f_not_28__5b__7c_href_5d__29__5f_not_28__5b__7c_tabindex_5d__29_"><text:span text:style-name="T23"> </text:span></text:span><text:bookmark-end text:name="LOC_F7291"/></text:p>
      <text:p text:style-name="P6"><text:bookmark text:name="LOC_F7292"/><text:span text:style-name="T23">Si la situación legal de desempleo se produce estando el trabajador en las situaciones de reducción de jornada citadas, las cuantías máxima y mínima a que se refieren los apartados anteriores se determinarán teniendo en cuenta el indicador público de rentas de efectos múltiples en función de las horas trabajadas antes de la reducción de la jornada.</text:span><text:span text:style-name="a_5f_not_28__5b__7c_href_5d__29__5f_not_28__5b__7c_tabindex_5d__29_"><text:span text:style-name="T23"> </text:span></text:span><text:bookmark text:name="LOC_F7293"/></text:p>
      <text:p text:style-name="P8"><text:bookmark text:name="LOC_F7294"/><text:span text:style-name="T15">Catorce. </text:span><text:bookmark text:name="LOC_F7295"/><text:span text:style-name="T15">Se modifica el apartado 1 del art. 217 </text:span><text:a xlink:type="simple" xlink:href="../../Downloads/seleccionProducto.do%3Bjsessionid=AB95569237EE7E8CBC6B13F9FBCD2707.TC_ONLINE03%3Fnref=1994%2F16443&amp;producto_inicial=*&amp;anchor=ART.217%23APA.1" text:style-name="Internet_20_link" text:visited-style-name="Visited_20_Internet_20_Link"><text:span text:style-name="T13">EDL 1994/16443</text:span></text:a><text:span text:style-name="T15">, quedando redactado en los siguientes términos:</text:span><text:span text:style-name="a_5f_not_28__5b__7c_href_5d__29__5f_not_28__5b__7c_tabindex_5d__29_"><text:span text:style-name="T15"> </text:span></text:span><text:bookmark text:name="LOC_F7296"/></text:p>
      <text:p text:style-name="P8"><text:bookmark text:name="LOC_F7297"/><text:soft-page-break/><text:span text:style-name="T23">1. </text:span><text:bookmark text:name="LOC_F7298"/><text:span text:style-name="T23">La cuantía del subsidio será igual al 80 por 100 del indicador público de rentas de efectos múltiples mensual, vigente en cada momento.</text:span><text:bookmark-start text:name="LOC_F7299"/><text:span text:style-name="a_5f_not_28__5b__7c_href_5d__29__5f_not_28__5b__7c_tabindex_5d__29_"><text:span text:style-name="T23"> </text:span></text:span><text:bookmark-end text:name="LOC_F7299"/></text:p>
      <text:p text:style-name="P6"><text:bookmark text:name="LOC_F7300"/><text:span text:style-name="T23">En el caso de desempleo por pérdida de un trabajo a tiempo parcial también se percibirá la cuantía antes indicada.</text:span><text:span text:style-name="a_5f_not_28__5b__7c_href_5d__29__5f_not_28__5b__7c_tabindex_5d__29_"><text:span text:style-name="T23"> </text:span></text:span><text:bookmark text:name="LOC_F7301"/></text:p>
      <text:p text:style-name="P8"><text:bookmark text:name="LOC_F7302"/><text:span text:style-name="T15">Quince. </text:span><text:bookmark text:name="LOC_F7303"/><text:span text:style-name="T15">Se modifica el apartado 2 del art. 222 </text:span><text:a xlink:type="simple" xlink:href="../../Downloads/seleccionProducto.do%3Bjsessionid=AB95569237EE7E8CBC6B13F9FBCD2707.TC_ONLINE03%3Fnref=1994%2F16443&amp;producto_inicial=*&amp;anchor=ART.222%23APA.2" text:style-name="Internet_20_link" text:visited-style-name="Visited_20_Internet_20_Link"><text:span text:style-name="T13">EDL 1994/16443</text:span></text:a><text:span text:style-name="T15">, que queda redactado en los siguientes términos:</text:span><text:span text:style-name="a_5f_not_28__5b__7c_href_5d__29__5f_not_28__5b__7c_tabindex_5d__29_"><text:span text:style-name="T15"> </text:span></text:span><text:bookmark text:name="LOC_F7304"/></text:p>
      <text:p text:style-name="P6"><text:bookmark text:name="LOC_F7305"/><text:span text:style-name="T23">2. </text:span><text:bookmark text:name="LOC_F7306"/><text:span text:style-name="T23">Cuando el trabajador se encuentre en situación de maternidad o de paternidad y durante las mismas se extinga su contrato por alguna de las causas previstas en el apartado 1 del art. 208, seguirá percibiendo la prestación por maternidad o por paternidad hasta que se extingan dichas situaciones, pasando entonces a la situación legal de desempleo y a percibir, si reúne los requisitos necesarios, la correspondiente prestación. </text:span><text:bookmark text:name="LOC_F7307"/><text:span text:style-name="T23">En este caso no se descontará del período de percepción de la prestación por desempleo de nivel contributivo el tiempo que hubiera permanecido en situación de maternidad o de paternidad.</text:span><text:span text:style-name="a_5f_not_28__5b__7c_href_5d__29__5f_not_28__5b__7c_tabindex_5d__29_"><text:span text:style-name="T23"> </text:span></text:span><text:bookmark text:name="LOC_F7308"/></text:p>
      <text:p text:style-name="P8"><text:bookmark text:name="LOC_F7309"/><text:span text:style-name="T15">Dieciséis. </text:span><text:bookmark text:name="LOC_F7310"/><text:span text:style-name="T15">Se modifican los párrafos tercero y cuarto del apartado 3 del art. 222 </text:span><text:span text:style-name="a_5f_not_28__5b__7c_href_5d__29__5f_not_28__5b__7c_tabindex_5d__29_"><text:span text:style-name="T15">EDL 1994/16443</text:span></text:span><text:span text:style-name="T15"> , que quedan redactados en los siguientes términos:</text:span><text:span text:style-name="a_5f_not_28__5b__7c_href_5d__29__5f_not_28__5b__7c_tabindex_5d__29_"><text:span text:style-name="T15"> </text:span></text:span><text:bookmark text:name="LOC_F7311"/></text:p>
      <text:p text:style-name="P8"><text:bookmark text:name="LOC_F7312"/><text:span text:style-name="T23">Cuando el trabajador esté percibiendo la prestación por desempleo total y pase a la situación de maternidad o de paternidad, percibirá la prestación por estas últimas contingencias en la cuantía que corresponda.</text:span><text:bookmark-start text:name="LOC_F7313"/><text:span text:style-name="a_5f_not_28__5b__7c_href_5d__29__5f_not_28__5b__7c_tabindex_5d__29_"><text:span text:style-name="T23"> </text:span></text:span><text:bookmark-end text:name="LOC_F7313"/></text:p>
      <text:p text:style-name="P6"><text:bookmark text:name="LOC_F7314"/><text:span text:style-name="T23">El período de percepción de la prestación por desempleo no se ampliará por la circunstancia de que el trabajador pase a la situación de incapacidad temporal. </text:span><text:bookmark text:name="LOC_F7315"/><text:span text:style-name="T23">Durante dicha situación, la Entidad Gestora de las prestaciones por desempleo continuará satisfaciendo las cotizaciones a la Seguridad Social conforme a lo previsto en el párrafo b) del apartado 1 del art. 206.</text:span><text:span text:style-name="a_5f_not_28__5b__7c_href_5d__29__5f_not_28__5b__7c_tabindex_5d__29_"><text:span text:style-name="T23"> </text:span></text:span><text:bookmark text:name="LOC_F7316"/></text:p>
      <text:p text:style-name="P8"><text:bookmark text:name="LOC_F7317"/><text:span text:style-name="T15">Diecisiete. </text:span><text:bookmark text:name="LOC_F7318"/><text:span text:style-name="T15">Se añade un nuevo párrafo quinto al apartado 3 del art. 222 </text:span><text:a xlink:type="simple" xlink:href="../../Downloads/seleccionProducto.do%3Bjsessionid=AB95569237EE7E8CBC6B13F9FBCD2707.TC_ONLINE03%3Fnref=1994%2F16443&amp;producto_inicial=*&amp;anchor=ART.222%23APA.3%23PAR.5" text:style-name="Internet_20_link" text:visited-style-name="Visited_20_Internet_20_Link"><text:span text:style-name="T13">EDL 1994/16443</text:span></text:a><text:span text:style-name="T15">, en los siguientes términos:</text:span><text:span text:style-name="a_5f_not_28__5b__7c_href_5d__29__5f_not_28__5b__7c_tabindex_5d__29_"><text:span text:style-name="T15"> </text:span></text:span><text:bookmark text:name="LOC_F7319"/></text:p>
      <text:p text:style-name="P6"><text:bookmark text:name="LOC_F7320"/><text:span text:style-name="T23">Si el trabajador pasa a la situación de maternidad o de paternidad, se le suspenderá la prestación por desempleo y la cotización a la Seguridad Social antes indicada y pasará a percibir la prestación por maternidad o por paternidad, gestionada directamente por su Entidad Gestora. </text:span><text:bookmark text:name="LOC_F7321"/><text:span text:style-name="T23">Una vez extinguida la prestación por maternidad o por paternidad, se reanudará la prestación por desempleo, en los términos recogidos en el art. 212.3.b), por la duración que restaba por percibir y la cuantía que correspondía en el momento de la suspensión.</text:span><text:span text:style-name="a_5f_not_28__5b__7c_href_5d__29__5f_not_28__5b__7c_tabindex_5d__29_"><text:span text:style-name="T23"> </text:span></text:span><text:bookmark text:name="LOC_F7322"/></text:p>
      <text:p text:style-name="P8"><text:bookmark text:name="LOC_F7323"/><text:span text:style-name="T15">Dieciocho. </text:span><text:bookmark text:name="LOC_F7324"/><text:span text:style-name="T15">Se modifica la disposición adicional sexta </text:span><text:a xlink:type="simple" xlink:href="../../Downloads/seleccionProducto.do%3Bjsessionid=AB95569237EE7E8CBC6B13F9FBCD2707.TC_ONLINE03%3Fnref=1994%2F16443&amp;producto_inicial=*&amp;anchor=DAD.6" text:style-name="Internet_20_link" text:visited-style-name="Visited_20_Internet_20_Link"><text:span text:style-name="T13">EDL 1994/16443</text:span></text:a><text:span text:style-name="T15">, que queda redactada en los siguientes términos:</text:span><text:span text:style-name="a_5f_not_28__5b__7c_href_5d__29__5f_not_28__5b__7c_tabindex_5d__29_"><text:span text:style-name="T15"> </text:span></text:span><text:bookmark text:name="LOC_F7325"/></text:p>
      <text:p text:style-name="P11"><text:span text:style-name="documento_5f_anadido_5f_div_5f_documentoTitulo2"><text:span text:style-name="T17">Disposición Adicional Sexta. </text:span></text:span><text:span text:style-name="T23"> </text:span><text:span text:style-name="documento_5f_anadido_5f_div_5f_documentoTitulo2"><text:span text:style-name="T17"> Protección de los trabajadores contratados para la formación</text:span></text:span><text:span text:style-name="T23"> </text:span><text:bookmark text:name="LOC_P454"/></text:p>
      <text:p text:style-name="P5"><text:bookmark text:name="LOC_F7326"/><text:span text:style-name="T23">La acción protectora de la Seguridad Social del trabajador contratado para la formación comprenderá, como contingencias, situaciones protegibles y prestaciones, las derivadas de accidentes de trabajo y enfermedades profesionales, la asistencia sanitaria en los casos de enfermedad común, accidente no laboral y maternidad, las prestaciones económicas por incapacidad temporal derivadas de riesgos comunes, por maternidad y paternidad, por riesgo durante el embarazo y riesgo durante la lactancia natural y las pensiones.</text:span><text:span text:style-name="a_5f_not_28__5b__7c_href_5d__29__5f_not_28__5b__7c_tabindex_5d__29_"><text:span text:style-name="T23"> </text:span></text:span><text:bookmark text:name="LOC_F7327"/></text:p>
      <text:p text:style-name="P8"><text:bookmark text:name="LOC_F7328"/><text:span text:style-name="T15">Diecinueve. </text:span><text:bookmark text:name="LOC_F7329"/><text:span text:style-name="T15">Se modifica la disposición adicional séptima en los siguientes términos:</text:span><text:span text:style-name="a_5f_not_28__5b__7c_href_5d__29__5f_not_28__5b__7c_tabindex_5d__29_"><text:span text:style-name="T15"> </text:span></text:span><text:bookmark text:name="LOC_F7330"/></text:p>
      <text:p text:style-name="P8"><text:bookmark text:name="LOC_F7331"/><text:span text:style-name="T15">1. </text:span><text:bookmark text:name="LOC_F7332"/><text:span text:style-name="T15">Se modifica la letra a) de la regla segunda del apartado 1 de la disposición adicional séptima </text:span><text:a xlink:type="simple" xlink:href="../../Downloads/seleccionProducto.do%3Bjsessionid=AB95569237EE7E8CBC6B13F9FBCD2707.TC_ONLINE03%3Fnref=1994%2F16443&amp;producto_inicial=*&amp;anchor=DAD.7%23APA.1%23REG.2%23LET.A" text:style-name="Internet_20_link" text:visited-style-name="Visited_20_Internet_20_Link"><text:span text:style-name="T13">EDL 1994/16443</text:span></text:a><text:span text:style-name="T15">, que queda redactada en los siguientes términos:</text:span><text:span text:style-name="a_5f_not_28__5b__7c_href_5d__29__5f_not_28__5b__7c_tabindex_5d__29_"><text:span text:style-name="T15"> </text:span></text:span><text:bookmark text:name="LOC_F7333"/></text:p>
      <text:p text:style-name="P6"><text:bookmark text:name="LOC_F7334"/><text:span text:style-name="T23">a) Para acreditar los períodos de cotización necesarios para causar derecho a las prestaciones de jubilación, incapacidad permanente, muerte y supervivencia, incapacidad temporal, maternidad y paternidad, se computarán exclusivamente las cotizaciones efectuadas en función de las horas trabajadas, tanto ordinarias como complementarias, calculando su equivalencia en días teóricos de cotización. </text:span><text:bookmark text:name="LOC_F7335"/><text:span text:style-name="T23">A tal fin, el número de horas efectivamente trabajadas se dividirá por cinco, equivalente diario del cómputo de mil ochocientas veintiséis horas anuales.</text:span><text:span text:style-name="a_5f_not_28__5b__7c_href_5d__29__5f_not_28__5b__7c_tabindex_5d__29_"><text:span text:style-name="T23"> </text:span></text:span><text:bookmark text:name="LOC_F7336"/></text:p>
      <text:p text:style-name="P8"><text:bookmark text:name="LOC_F7337"/><text:span text:style-name="T15">2. </text:span><text:bookmark text:name="LOC_F7338"/><text:span text:style-name="T15">Se modifica la letra a) de la regla tercera del apartado 1 de la disposición adicional séptima </text:span><text:a xlink:type="simple" xlink:href="../../Downloads/seleccionProducto.do%3Bjsessionid=AB95569237EE7E8CBC6B13F9FBCD2707.TC_ONLINE03%3Fnref=1994%2F16443&amp;producto_inicial=*&amp;anchor=DAD.7%23APA.1%23REG.3%23LET.A" text:style-name="Internet_20_link" text:visited-style-name="Visited_20_Internet_20_Link"><text:span text:style-name="T13">EDL 1994/16443</text:span></text:a><text:span text:style-name="T15">, que queda redactada en los siguientes términos:</text:span><text:span text:style-name="a_5f_not_28__5b__7c_href_5d__29__5f_not_28__5b__7c_tabindex_5d__29_"><text:span text:style-name="T15"> </text:span></text:span><text:bookmark text:name="LOC_F7339"/></text:p>
      <text:p text:style-name="P6"><text:bookmark text:name="LOC_F7340"/><text:soft-page-break/><text:span text:style-name="T23">a) La base reguladora de las prestaciones de jubilación e incapacidad permanente se calculará conforme a la regla general. </text:span><text:bookmark text:name="LOC_F7341"/><text:span text:style-name="T23">Para las prestaciones por maternidad y por paternidad, la base reguladora diaria será el resultado de dividir la suma de las bases de cotización acreditadas en la empresa durante el año anterior a la fecha del hecho causante entre 365.</text:span><text:span text:style-name="a_5f_not_28__5b__7c_href_5d__29__5f_not_28__5b__7c_tabindex_5d__29_"><text:span text:style-name="T23"> </text:span></text:span><text:bookmark text:name="LOC_F7342"/></text:p>
      <text:p text:style-name="P8"><text:bookmark text:name="LOC_F7343"/><text:span text:style-name="T15">Veinte. </text:span><text:bookmark text:name="LOC_F7344"/><text:span text:style-name="T15">Se modifica el apartado 4 de la disposición adicional octava </text:span><text:a xlink:type="simple" xlink:href="../../Downloads/seleccionProducto.do%3Bjsessionid=AB95569237EE7E8CBC6B13F9FBCD2707.TC_ONLINE03%3Fnref=1994%2F16443&amp;producto_inicial=*&amp;anchor=DAD.8%23APA.4" text:style-name="Internet_20_link" text:visited-style-name="Visited_20_Internet_20_Link"><text:span text:style-name="T13">EDL 1994/16443</text:span></text:a><text:span text:style-name="T15">, que queda redactado en los términos siguientes:</text:span><text:span text:style-name="a_5f_not_28__5b__7c_href_5d__29__5f_not_28__5b__7c_tabindex_5d__29_"><text:span text:style-name="T15"> </text:span></text:span><text:bookmark text:name="LOC_F7345"/></text:p>
      <text:p text:style-name="P6"><text:bookmark text:name="LOC_F7346"/><text:span text:style-name="T23">4. </text:span><text:bookmark text:name="LOC_F7347"/><text:span text:style-name="T23">Lo previsto en los arts. 134, 135, 135 bis, 135 ter y 166 será aplicable, en su caso, a los trabajadores por cuenta ajena de los regímenes especiales. </text:span><text:bookmark text:name="LOC_F7348"/><text:span text:style-name="T23">Lo previsto en los arts. 112 bis y 162.6 será igualmente de aplicación a los trabajadores por cuenta ajena de los regímenes especiales con excepción de los incluidos en los regímenes especiales agrario y de empleados de hogar. </text:span><text:bookmark text:name="LOC_F7349"/><text:span text:style-name="T23">Asimismo, lo dispuesto en los arts. 134, 135, 135 bis, 135 ter y 166 resultará de aplicación a los trabajadores por cuenta propia incluidos en los regímenes especiales de trabajadores del mar, agrario y de trabajadores autónomos, en los términos y condiciones que se establezcan reglamentariamente.</text:span><text:span text:style-name="a_5f_not_28__5b__7c_href_5d__29__5f_not_28__5b__7c_tabindex_5d__29_"><text:span text:style-name="T23"> </text:span></text:span><text:bookmark text:name="LOC_F7350"/></text:p>
      <text:p text:style-name="P8"><text:bookmark text:name="LOC_F7351"/><text:span text:style-name="T15">Veintiuno. </text:span><text:bookmark text:name="LOC_F7352"/><text:span text:style-name="T15">Se modifica la disposición adicional undécima bis </text:span><text:a xlink:type="simple" xlink:href="../../Downloads/seleccionProducto.do%3Bjsessionid=AB95569237EE7E8CBC6B13F9FBCD2707.TC_ONLINE03%3Fnref=1994%2F16443&amp;producto_inicial=*&amp;anchor=DAD.11.BI" text:style-name="Internet_20_link" text:visited-style-name="Visited_20_Internet_20_Link"><text:span text:style-name="T13">EDL 1994/16443</text:span></text:a><text:span text:style-name="T15">, que queda redactada en los siguientes términos:</text:span><text:span text:style-name="a_5f_not_28__5b__7c_href_5d__29__5f_not_28__5b__7c_tabindex_5d__29_"><text:span text:style-name="T15"> </text:span></text:span><text:bookmark text:name="LOC_F7353"/></text:p>
      <text:p text:style-name="P11"><text:span text:style-name="documento_5f_anadido_5f_div_5f_documentoTitulo2"><text:span text:style-name="T17">Disposición Adicional Undécima bis. </text:span></text:span><text:span text:style-name="T23"> </text:span><text:span text:style-name="documento_5f_anadido_5f_div_5f_documentoTitulo2"><text:span text:style-name="T17"> Prestaciones por maternidad y por paternidad en los Regímenes Especiales</text:span></text:span><text:span text:style-name="T23"> </text:span><text:bookmark text:name="LOC_P460"/></text:p>
      <text:p text:style-name="P1"><text:bookmark text:name="LOC_F7354"/><text:span text:style-name="T23">1. </text:span><text:bookmark text:name="LOC_F7355"/><text:span text:style-name="T23">Los trabajadores por cuenta ajena y por cuenta propia incluidos en los distintos Regímenes Especiales del sistema tendrán derecho a las prestaciones establecidas en el Capítulo IV bis y en el Capítulo IV ter del Título II de la presente Ley, con la misma extensión y en los mismos términos y condiciones allí previstos para los trabajadores del Régimen General.</text:span><text:span text:style-name="a_5f_not_28__5b__7c_href_5d__29__5f_not_28__5b__7c_tabindex_5d__29_"><text:span text:style-name="T23"> </text:span></text:span><text:bookmark text:name="LOC_F7356"/></text:p>
      <text:p text:style-name="P1"><text:bookmark text:name="LOC_F7357"/><text:span text:style-name="T23">2. </text:span><text:bookmark text:name="LOC_F7358"/><text:span text:style-name="T23">En el supuesto de trabajadores por cuenta propia, los periodos durante los que se tendrá derecho a percibir los subsidios por maternidad y por paternidad serán coincidentes, en lo relativo tanto a su duración como a su distribución, con los períodos de descanso laboral establecido para los trabajadores por cuenta ajena, pudiendo dar comienzo el abono del subsidio por paternidad a partir del momento del nacimiento del hijo. </text:span><text:bookmark text:name="LOC_F7359"/><text:span text:style-name="T23">Los trabajadores por cuenta propia podrán, igualmente, percibir el subsidio por maternidad y por paternidad en régimen de jornada parcial, en los términos y condiciones que se establezcan reglamentariamente.</text:span><text:span text:style-name="a_5f_not_28__5b__7c_href_5d__29__5f_not_28__5b__7c_tabindex_5d__29_"><text:span text:style-name="T23"> </text:span></text:span><text:bookmark text:name="LOC_F7360"/></text:p>
      <text:p text:style-name="P5"><text:bookmark text:name="LOC_F7361"/><text:span text:style-name="T23">3. </text:span><text:bookmark text:name="LOC_F7362"/><text:span text:style-name="T23">Tanto para los trabajadores por cuenta propia incluidos en los distintos Regímenes Especiales como para los trabajadores pertenecientes al Régimen Especial de Empleados de Hogar que sean responsables de la obligación de cotizar, será requisito imprescindible para el reconocimiento y abono de la prestación que los interesados se hallen al corriente en el pago de las cuotas a la Seguridad Social.</text:span><text:span text:style-name="a_5f_not_28__5b__7c_href_5d__29__5f_not_28__5b__7c_tabindex_5d__29_"><text:span text:style-name="T23"> </text:span></text:span><text:bookmark text:name="LOC_F7363"/></text:p>
      <text:p text:style-name="P8"><text:bookmark text:name="LOC_F7364"/><text:span text:style-name="T15">Veintidós. Se da nueva redacción a la disposición adicional undécima ter </text:span><text:a xlink:type="simple" xlink:href="../../Downloads/seleccionProducto.do%3Bjsessionid=AB95569237EE7E8CBC6B13F9FBCD2707.TC_ONLINE03%3Fnref=1994%2F16443&amp;producto_inicial=*&amp;anchor=DAD.11.TE" text:style-name="Internet_20_link" text:visited-style-name="Visited_20_Internet_20_Link"><text:span text:style-name="T13">EDL 1994/16443</text:span></text:a><text:span text:style-name="T15">, que queda redactada en los siguientes términos:</text:span><text:span text:style-name="a_5f_not_28__5b__7c_href_5d__29__5f_not_28__5b__7c_tabindex_5d__29_"><text:span text:style-name="T15"> </text:span></text:span><text:bookmark text:name="LOC_F7365"/></text:p>
      <text:p text:style-name="P11"><text:span text:style-name="documento_5f_anadido_5f_div_5f_documentoTitulo2"><text:span text:style-name="T17">Disposición Adicional Undécima ter. </text:span></text:span><text:span text:style-name="T23"> </text:span><text:span text:style-name="documento_5f_anadido_5f_div_5f_documentoTitulo2"><text:span text:style-name="T17"> Gestión de las prestaciones económicas por maternidad y por paternidad</text:span></text:span><text:span text:style-name="T23"> </text:span><text:bookmark text:name="LOC_P464"/></text:p>
      <text:p text:style-name="P5"><text:bookmark text:name="LOC_F7366"/><text:span text:style-name="T23">La gestión de las prestaciones económicas de maternidad y de paternidad reguladas en la presente ley corresponderá directa y exclusivamente a la entidad gestora correspondiente.</text:span><text:span text:style-name="a_5f_not_28__5b__7c_href_5d__29__5f_not_28__5b__7c_tabindex_5d__29_"><text:span text:style-name="T23"> </text:span></text:span><text:bookmark text:name="LOC_F7367"/></text:p>
      <text:p text:style-name="P8"><text:bookmark text:name="LOC_F7368"/><text:span text:style-name="T15">Veintitrés. Se introduce una nueva disposición adicional cuadragésima cuarta </text:span><text:a xlink:type="simple" xlink:href="../../Downloads/seleccionProducto.do%3Bjsessionid=AB95569237EE7E8CBC6B13F9FBCD2707.TC_ONLINE03%3Fnref=1994%2F16443&amp;producto_inicial=*&amp;anchor=DAD.44" text:style-name="Internet_20_link" text:visited-style-name="Visited_20_Internet_20_Link"><text:span text:style-name="T13">EDL 1994/16443</text:span></text:a><text:span text:style-name="T15">, en los siguientes términos:</text:span><text:span text:style-name="a_5f_not_28__5b__7c_href_5d__29__5f_not_28__5b__7c_tabindex_5d__29_"><text:span text:style-name="T15"> </text:span></text:span><text:bookmark text:name="LOC_F7369"/></text:p>
      <text:p text:style-name="P11"><text:span text:style-name="documento_5f_anadido_5f_div_5f_documentoTitulo2"><text:span text:style-name="T17">Disposición Adicional Cuadragésima Cuarta. </text:span></text:span><text:span text:style-name="T23"> </text:span><text:span text:style-name="documento_5f_anadido_5f_div_5f_documentoTitulo2"><text:span text:style-name="T17"> Períodos de cotización asimilados por parto</text:span></text:span><text:span text:style-name="T23"> </text:span><text:bookmark text:name="LOC_P466"/></text:p>
      <text:p text:style-name="P5"><text:bookmark text:name="LOC_F7370"/><text:span text:style-name="T23">A efectos de las pensiones contributivas de jubilación y de incapacidad permanente de cualquier régimen de la Seguridad Social, se computarán, a favor de la trabajadora solicitante de la pensión, un total de 112 días completos de cotización por cada parto de un solo hijo y de 14 días más por cada hijo a partir del segundo, éste incluido, si el parto fuera múltiple, salvo si, por ser trabajadora o funcionaria en el momento del parto, se hubiera cotizado durante la totalidad de las dieciséis semanas o, si el parto fuese múltiple, durante el tiempo que corresponda.</text:span><text:bookmark-start text:name="LOC_F7371"/><text:span text:style-name="a_5f_not_28__5b__7c_href_5d__29__5f_not_28__5b__7c_tabindex_5d__29_"><text:span text:style-name="T23"> </text:span></text:span><text:bookmark-end text:name="LOC_F7371"/></text:p>
      <text:p text:style-name="P12"><text:bookmark text:name="SE124"/><text:soft-page-break/>Disposición Adicional Decimonovena. Modificaciones a la Ley de Medidas para la Reforma de la Función Pública<text:bookmark text:name="LOC_P467"/></text:p>
      <text:p text:style-name="P8"><text:bookmark text:name="LOC_F7372"/><text:span text:style-name="T15">Se modifican los siguientes preceptos de la Ley 30/1984, de 2 de agosto, de Medidas para la Reforma de la Función Pública:</text:span><text:span text:style-name="a_5f_not_28__5b__7c_href_5d__29__5f_not_28__5b__7c_tabindex_5d__29_"><text:span text:style-name="T15"> </text:span></text:span><text:bookmark text:name="LOC_F7373"/></text:p>
      <text:p text:style-name="P8"><text:bookmark text:name="LOC_F7374"/><text:span text:style-name="T15">Uno. </text:span><text:bookmark text:name="LOC_F7375"/><text:span text:style-name="T15">Se modifica el párrafo segundo del art. 29.4 </text:span><text:a xlink:type="simple" xlink:href="../../Downloads/seleccionProducto.do%3Bjsessionid=AB95569237EE7E8CBC6B13F9FBCD2707.TC_ONLINE03%3Fnref=1984%2F9077&amp;producto_inicial=*&amp;anchor=ART.29%23APA.4%23PAR.2" text:style-name="Internet_20_link" text:visited-style-name="Visited_20_Internet_20_Link"><text:span text:style-name="T13">EDL 1984/9077</text:span></text:a><text:span text:style-name="T15">, que queda redactado de la siguiente manera:</text:span><text:span text:style-name="a_5f_not_28__5b__7c_href_5d__29__5f_not_28__5b__7c_tabindex_5d__29_"><text:span text:style-name="T15"> </text:span></text:span><text:bookmark text:name="LOC_F7376"/></text:p>
      <text:p text:style-name="P6"><text:bookmark text:name="LOC_F7377"/><text:span text:style-name="T23">También tendrán derecho a un periodo de excedencia de duración no superior a tres años, los funcionarios para atender al cuidado de un familiar que se encuentre a su cargo, hasta el segundo grado inclusive de consanguinidad o afinidad, que por razones de edad, accidente, enfermedad o discapacidad no pueda valerse por sí mismo y no desempeñe actividad retribuida.</text:span><text:span text:style-name="a_5f_not_28__5b__7c_href_5d__29__5f_not_28__5b__7c_tabindex_5d__29_"><text:span text:style-name="T23"> </text:span></text:span><text:bookmark text:name="LOC_F7378"/></text:p>
      <text:p text:style-name="P8"><text:bookmark text:name="LOC_F7379"/><text:span text:style-name="T15">Dos. </text:span><text:bookmark text:name="LOC_F7380"/><text:span text:style-name="T15">Se modifica el párrafo quinto del art. 29.4 </text:span><text:a xlink:type="simple" xlink:href="../../Downloads/seleccionProducto.do%3Bjsessionid=AB95569237EE7E8CBC6B13F9FBCD2707.TC_ONLINE03%3Fnref=1984%2F9077&amp;producto_inicial=*&amp;anchor=ART.29%23APA.4%23PAR.5" text:style-name="Internet_20_link" text:visited-style-name="Visited_20_Internet_20_Link"><text:span text:style-name="T13">EDL 1984/9077</text:span></text:a><text:span text:style-name="T15">, que queda redactado de la siguiente manera:</text:span><text:span text:style-name="a_5f_not_28__5b__7c_href_5d__29__5f_not_28__5b__7c_tabindex_5d__29_"><text:span text:style-name="T15"> </text:span></text:span><text:bookmark text:name="LOC_F7381"/></text:p>
      <text:p text:style-name="P8"><text:bookmark text:name="LOC_F7382"/><text:span text:style-name="T23">El periodo de permanencia en esta situación será computable a efectos de trienios, consolidación de grado personal y derechos pasivos.</text:span><text:bookmark-start text:name="LOC_F7383"/><text:span text:style-name="a_5f_not_28__5b__7c_href_5d__29__5f_not_28__5b__7c_tabindex_5d__29_"><text:span text:style-name="T23"> </text:span></text:span><text:bookmark-end text:name="LOC_F7383"/></text:p>
      <text:p text:style-name="P6"><text:bookmark text:name="LOC_F7384"/><text:span text:style-name="T23">Los funcionarios podrán participar en los cursos de formación que convoque la Administración. </text:span><text:bookmark text:name="LOC_F7385"/><text:span text:style-name="T23">Durante los dos primeros años, tendrán derecho a la reserva del puesto de trabajo que desempeñaban. </text:span><text:bookmark text:name="LOC_F7386"/><text:span text:style-name="T23">Transcurrido este periodo, dicha reserva lo será al puesto en la misma localidad y de igual nivel y retribución.</text:span><text:span text:style-name="a_5f_not_28__5b__7c_href_5d__29__5f_not_28__5b__7c_tabindex_5d__29_"><text:span text:style-name="T23"> </text:span></text:span><text:bookmark text:name="LOC_F7387"/></text:p>
      <text:p text:style-name="P8"><text:bookmark text:name="LOC_F7388"/><text:span text:style-name="T15">Tres. </text:span><text:bookmark text:name="LOC_F7389"/><text:span text:style-name="T15">Se suprime el actual párrafo sexto del art. 29.4 </text:span><text:a xlink:type="simple" xlink:href="../../Downloads/seleccionProducto.do%3Bjsessionid=AB95569237EE7E8CBC6B13F9FBCD2707.TC_ONLINE03%3Fnref=1984%2F9077&amp;producto_inicial=*&amp;anchor=ART.29%23APA.4%23PAR.6" text:style-name="Internet_20_link" text:visited-style-name="Visited_20_Internet_20_Link"><text:span text:style-name="T13">EDL 1984/9077</text:span></text:a><text:span text:style-name="T15">.</text:span><text:span text:style-name="a_5f_not_28__5b__7c_href_5d__29__5f_not_28__5b__7c_tabindex_5d__29_"><text:span text:style-name="T15"> </text:span></text:span><text:bookmark text:name="LOC_F7390"/></text:p>
      <text:p text:style-name="P8"><text:bookmark text:name="LOC_F7391"/><text:span text:style-name="T15">Cuatro. </text:span><text:bookmark text:name="LOC_F7392"/><text:span text:style-name="T15">Se modifica la denominación del art. 29.8 </text:span><text:a xlink:type="simple" xlink:href="../../Downloads/seleccionProducto.do%3Bjsessionid=AB95569237EE7E8CBC6B13F9FBCD2707.TC_ONLINE03%3Fnref=1984%2F9077&amp;producto_inicial=*&amp;anchor=ART.29%23APA.8" text:style-name="Internet_20_link" text:visited-style-name="Visited_20_Internet_20_Link"><text:span text:style-name="T13">EDL 1984/9077</text:span></text:a><text:span text:style-name="T15"> que queda redactado de la siguiente manera:</text:span><text:span text:style-name="a_5f_not_28__5b__7c_href_5d__29__5f_not_28__5b__7c_tabindex_5d__29_"><text:span text:style-name="T15"> </text:span></text:span><text:bookmark text:name="LOC_F7393"/></text:p>
      <text:p text:style-name="P6"><text:bookmark text:name="LOC_F7394"/><text:span text:style-name="T23">Excedencia por razón de violencia de género sobre la mujer funcionaria.</text:span><text:span text:style-name="a_5f_not_28__5b__7c_href_5d__29__5f_not_28__5b__7c_tabindex_5d__29_"><text:span text:style-name="T23"> </text:span></text:span><text:bookmark text:name="LOC_F7395"/></text:p>
      <text:p text:style-name="P8"><text:bookmark text:name="LOC_F7396"/><text:span text:style-name="T15">Cinco. </text:span><text:bookmark text:name="LOC_F7397"/><text:span text:style-name="T15">Se añade un párrafo, a continuación del primer párrafo del art. 29.8 </text:span><text:a xlink:type="simple" xlink:href="../../Downloads/seleccionProducto.do%3Bjsessionid=AB95569237EE7E8CBC6B13F9FBCD2707.TC_ONLINE03%3Fnref=1984%2F9077&amp;producto_inicial=*&amp;anchor=ART.29%23APA.8%23PAR.2" text:style-name="Internet_20_link" text:visited-style-name="Visited_20_Internet_20_Link"><text:span text:style-name="T13">EDL 1984/9077</text:span></text:a><text:span text:style-name="T15">, con la siguiente redacción:</text:span><text:span text:style-name="a_5f_not_28__5b__7c_href_5d__29__5f_not_28__5b__7c_tabindex_5d__29_"><text:span text:style-name="T15"> </text:span></text:span><text:bookmark text:name="LOC_F7398"/></text:p>
      <text:p text:style-name="P6"><text:bookmark text:name="LOC_F7399"/><text:span text:style-name="T23">Igualmente, durante los dos primeros meses de esta excedencia la funcionaria tendrá derecho a percibir las retribuciones íntegras y, en su caso, las prestaciones familiares por hijo a cargo.</text:span><text:span text:style-name="a_5f_not_28__5b__7c_href_5d__29__5f_not_28__5b__7c_tabindex_5d__29_"><text:span text:style-name="T23"> </text:span></text:span><text:bookmark text:name="LOC_F7400"/></text:p>
      <text:p text:style-name="P8"><text:bookmark text:name="LOC_F7401"/><text:span text:style-name="T15">Seis. </text:span><text:bookmark text:name="LOC_F7402"/><text:span text:style-name="T15">Se modifica la letra a) del art. 30.1 </text:span><text:a xlink:type="simple" xlink:href="../../Downloads/seleccionProducto.do%3Bjsessionid=AB95569237EE7E8CBC6B13F9FBCD2707.TC_ONLINE03%3Fnref=1984%2F9077&amp;producto_inicial=*&amp;anchor=ART.30%23APA.1%23LET.A" text:style-name="Internet_20_link" text:visited-style-name="Visited_20_Internet_20_Link"><text:span text:style-name="T13">EDL 1984/9077</text:span></text:a><text:span text:style-name="T15">, con la siguiente redacción:</text:span><text:span text:style-name="a_5f_not_28__5b__7c_href_5d__29__5f_not_28__5b__7c_tabindex_5d__29_"><text:span text:style-name="T15"> </text:span></text:span><text:bookmark text:name="LOC_F7403"/></text:p>
      <text:p text:style-name="P8"><text:bookmark text:name="LOC_F7404"/><text:span text:style-name="T23">1. </text:span><text:bookmark text:name="LOC_F7405"/><text:span text:style-name="T23">Se concederán permisos por las siguientes causas justificadas:</text:span><text:bookmark-start text:name="LOC_F7406"/><text:span text:style-name="a_5f_not_28__5b__7c_href_5d__29__5f_not_28__5b__7c_tabindex_5d__29_"><text:span text:style-name="T23"> </text:span></text:span><text:bookmark-end text:name="LOC_F7406"/></text:p>
      <text:p text:style-name="P6"><text:bookmark text:name="LOC_F7407"/><text:span text:style-name="T23">a) Por el nacimiento, acogimiento, o adopción de un hijo, quince días a disfrutar por el padre a partir de la fecha del nacimiento, de la decisión administrativa o judicial de acogimiento o de la resolución judicial por la que se constituya la adopción.</text:span><text:span text:style-name="a_5f_not_28__5b__7c_href_5d__29__5f_not_28__5b__7c_tabindex_5d__29_"><text:span text:style-name="T23"> </text:span></text:span><text:bookmark text:name="LOC_F7408"/></text:p>
      <text:p text:style-name="P8"><text:bookmark text:name="LOC_F7409"/><text:span text:style-name="T15">Siete. </text:span><text:bookmark text:name="LOC_F7410"/><text:span text:style-name="T15">Se crea una nueva letra a bis), en el art. 30.1 </text:span><text:a xlink:type="simple" xlink:href="../../Downloads/seleccionProducto.do%3Bjsessionid=AB95569237EE7E8CBC6B13F9FBCD2707.TC_ONLINE03%3Fnref=1984%2F9077&amp;producto_inicial=*&amp;anchor=ART.30%23APA.1%23LET.A.BI" text:style-name="Internet_20_link" text:visited-style-name="Visited_20_Internet_20_Link"><text:span text:style-name="T13">EDL 1984/9077</text:span></text:a><text:span text:style-name="T15">, con la siguiente redacción:</text:span><text:span text:style-name="a_5f_not_28__5b__7c_href_5d__29__5f_not_28__5b__7c_tabindex_5d__29_"><text:span text:style-name="T15"> </text:span></text:span><text:bookmark text:name="LOC_F7411"/></text:p>
      <text:p text:style-name="P8"><text:bookmark text:name="LOC_F7412"/><text:span text:style-name="T23">a bis) Por el fallecimiento, accidente o enfermedad graves de un familiar dentro del primer grado de consanguinidad o afinidad, tres días hábiles cuando el suceso se produzca en la misma localidad, y cinco días hábiles cuando sea en distinta localidad.</text:span><text:bookmark-start text:name="LOC_F7413"/><text:span text:style-name="a_5f_not_28__5b__7c_href_5d__29__5f_not_28__5b__7c_tabindex_5d__29_"><text:span text:style-name="T23"> </text:span></text:span><text:bookmark-end text:name="LOC_F7413"/></text:p>
      <text:p text:style-name="P6"><text:bookmark text:name="LOC_F7414"/><text:span text:style-name="T23">Cuando se trate del fallecimiento, accidente o enfermedad graves de un familiar dentro del segundo grado de consanguinidad o afinidad, el permiso será de dos días hábiles cuando el suceso se produzca en la misma localidad y cuatro días hábiles cuando sea en distinta localidad.</text:span><text:span text:style-name="a_5f_not_28__5b__7c_href_5d__29__5f_not_28__5b__7c_tabindex_5d__29_"><text:span text:style-name="T23"> </text:span></text:span><text:bookmark text:name="LOC_F7415"/></text:p>
      <text:p text:style-name="P8"><text:bookmark text:name="LOC_F7416"/><text:span text:style-name="T15">Ocho. </text:span><text:bookmark text:name="LOC_F7417"/><text:span text:style-name="T15">Se modifica la letra f) del art. 30.1 </text:span><text:a xlink:type="simple" xlink:href="../../Downloads/seleccionProducto.do%3Bjsessionid=AB95569237EE7E8CBC6B13F9FBCD2707.TC_ONLINE03%3Fnref=1984%2F9077&amp;producto_inicial=*&amp;anchor=ART.30%23APA.1%23LET.F" text:style-name="Internet_20_link" text:visited-style-name="Visited_20_Internet_20_Link"><text:span text:style-name="T13">EDL 1984/9077</text:span></text:a><text:span text:style-name="T15"> y se añaden dos párrafos a dicha letra, quedando la redacción de la siguiente manera:</text:span><text:span text:style-name="a_5f_not_28__5b__7c_href_5d__29__5f_not_28__5b__7c_tabindex_5d__29_"><text:span text:style-name="T15"> </text:span></text:span><text:bookmark text:name="LOC_F7418"/></text:p>
      <text:p text:style-name="P8"><text:bookmark text:name="LOC_F7419"/><text:span text:style-name="T23">La funcionaria, por lactancia de un hijo menor de doce meses, tendrá derecho a una hora diaria de ausencia del trabajo, que podrá dividir en dos fracciones. </text:span><text:bookmark text:name="LOC_F7420"/><text:span text:style-name="T23">Este derecho podrá sustituirse por una reducción de la jornada normal en media hora al inicio y al final de la jornada, o en una hora al inicio o al final de la jornada, con la misma finalidad. </text:span><text:bookmark text:name="LOC_F7421"/><text:span text:style-name="T23">Este derecho podrá ser ejercido </text:span><text:soft-page-break/><text:span text:style-name="T23">indistintamente por uno u otro de los progenitores, en el caso de que ambos trabajen.</text:span><text:bookmark-start text:name="LOC_F7422"/><text:span text:style-name="a_5f_not_28__5b__7c_href_5d__29__5f_not_28__5b__7c_tabindex_5d__29_"><text:span text:style-name="T23"> </text:span></text:span><text:bookmark-end text:name="LOC_F7422"/></text:p>
      <text:p text:style-name="P8"><text:bookmark text:name="LOC_F7423"/><text:span text:style-name="T23">Igualmente, la funcionaria podrá solicitar la sustitución del tiempo de lactancia por un permiso retribuido que acumule en jornadas completas el tiempo correspondiente.</text:span><text:bookmark-start text:name="LOC_F7424"/><text:span text:style-name="a_5f_not_28__5b__7c_href_5d__29__5f_not_28__5b__7c_tabindex_5d__29_"><text:span text:style-name="T23"> </text:span></text:span><text:bookmark-end text:name="LOC_F7424"/></text:p>
      <text:p text:style-name="P6"><text:bookmark text:name="LOC_F7425"/><text:span text:style-name="T23">Este permiso se incrementará proporcionalmente en los casos de parto múltiple.</text:span><text:span text:style-name="a_5f_not_28__5b__7c_href_5d__29__5f_not_28__5b__7c_tabindex_5d__29_"><text:span text:style-name="T23"> </text:span></text:span><text:bookmark text:name="LOC_F7426"/></text:p>
      <text:p text:style-name="P8"><text:bookmark text:name="LOC_F7427"/><text:span text:style-name="T15">Nueve. </text:span><text:bookmark text:name="LOC_F7428"/><text:span text:style-name="T15">Se modifica el primer párrafo de la letra f bis) del art. 30.1 </text:span><text:a xlink:type="simple" xlink:href="../../Downloads/seleccionProducto.do%3Bjsessionid=AB95569237EE7E8CBC6B13F9FBCD2707.TC_ONLINE03%3Fnref=1984%2F9077&amp;producto_inicial=*&amp;anchor=ART.30%23APA.1%23LET.F.BI%23PAR.1" text:style-name="Internet_20_link" text:visited-style-name="Visited_20_Internet_20_Link"><text:span text:style-name="T13">EDL 1984/9077</text:span></text:a><text:span text:style-name="T15"> que queda redactada de la siguiente manera:</text:span><text:span text:style-name="a_5f_not_28__5b__7c_href_5d__29__5f_not_28__5b__7c_tabindex_5d__29_"><text:span text:style-name="T15"> </text:span></text:span><text:bookmark text:name="LOC_F7429"/></text:p>
      <text:p text:style-name="P6"><text:bookmark text:name="LOC_F7430"/><text:span text:style-name="T23">f bis) En los casos de nacimientos de hijos prematuros o que por cualquier causa deban permanecer hospitalizados a continuación del parto, la funcionaria o el funcionario tendrán derecho a ausentarse del trabajo durante un máximo de dos horas percibiendo las retribuciones íntegras. </text:span><text:bookmark text:name="LOC_F7431"/><text:span text:style-name="T23">Asimismo, tendrán derecho a reducir su jornada de trabajo hasta un máximo de dos horas, con la disminución proporcional de sus retribuciones.</text:span><text:span text:style-name="a_5f_not_28__5b__7c_href_5d__29__5f_not_28__5b__7c_tabindex_5d__29_"><text:span text:style-name="T23"> </text:span></text:span><text:bookmark text:name="LOC_F7432"/></text:p>
      <text:p text:style-name="P8"><text:bookmark text:name="LOC_F7433"/><text:span text:style-name="T15">Diez. </text:span><text:bookmark text:name="LOC_F7434"/><text:span text:style-name="T15">Se modifica el primer párrafo de la letra g) del art. 30.1 </text:span><text:a xlink:type="simple" xlink:href="../../Downloads/seleccionProducto.do%3Bjsessionid=AB95569237EE7E8CBC6B13F9FBCD2707.TC_ONLINE03%3Fnref=1984%2F9077&amp;producto_inicial=*&amp;anchor=ART.30%23APA.1%23LET.G%23PAR.1" text:style-name="Internet_20_link" text:visited-style-name="Visited_20_Internet_20_Link"><text:span text:style-name="T13">EDL 1984/9077</text:span></text:a><text:span text:style-name="T15">, que queda redactado de la siguiente manera:</text:span><text:span text:style-name="a_5f_not_28__5b__7c_href_5d__29__5f_not_28__5b__7c_tabindex_5d__29_"><text:span text:style-name="T15"> </text:span></text:span><text:bookmark text:name="LOC_F7435"/></text:p>
      <text:p text:style-name="P6"><text:bookmark text:name="LOC_F7436"/><text:span text:style-name="T23">g) El funcionario que, por razones de guarda legal, tenga a su cuidado directo algún menor de doce años, persona mayor que requiera especial dedicación o a una persona con discapacidad, que no desempeñe actividad retribuida, tendrá derecho a la disminución de su jornada de trabajo.</text:span><text:span text:style-name="a_5f_not_28__5b__7c_href_5d__29__5f_not_28__5b__7c_tabindex_5d__29_"><text:span text:style-name="T23"> </text:span></text:span><text:bookmark text:name="LOC_F7437"/></text:p>
      <text:p text:style-name="P8"><text:bookmark text:name="LOC_F7438"/><text:span text:style-name="T15">Once. </text:span><text:bookmark text:name="LOC_F7439"/><text:span text:style-name="T15">Se añade una letra g bis) al art. 30.1 </text:span><text:a xlink:type="simple" xlink:href="../../Downloads/seleccionProducto.do%3Bjsessionid=AB95569237EE7E8CBC6B13F9FBCD2707.TC_ONLINE03%3Fnref=1984%2F9077&amp;producto_inicial=*&amp;anchor=ART.30%23APA.1%23LET.G.BI" text:style-name="Internet_20_link" text:visited-style-name="Visited_20_Internet_20_Link"><text:span text:style-name="T13">EDL 1984/9077</text:span></text:a><text:span text:style-name="T15"> con la siguiente redacción:</text:span><text:span text:style-name="a_5f_not_28__5b__7c_href_5d__29__5f_not_28__5b__7c_tabindex_5d__29_"><text:span text:style-name="T15"> </text:span></text:span><text:bookmark text:name="LOC_F7440"/></text:p>
      <text:p text:style-name="P6"><text:bookmark text:name="LOC_F7441"/><text:span text:style-name="T23">g bis) El funcionario que precise atender al cuidado de un familiar en primer grado, tendrá derecho a solicitar una reducción de hasta el cincuenta por ciento de la jornada laboral, con carácter retribuido, por razones de enfermedad muy grave y por el plazo máximo de un mes. </text:span><text:bookmark text:name="LOC_F7442"/><text:span text:style-name="T23">Si hubiera más de un titular de este derecho por el mismo hecho causante, el tiempo de disfrute de esta reducción se podrá prorratear entre los mismos, respetando, en todo caso, el plazo máximo de un mes.</text:span><text:span text:style-name="a_5f_not_28__5b__7c_href_5d__29__5f_not_28__5b__7c_tabindex_5d__29_"><text:span text:style-name="T23"> </text:span></text:span><text:bookmark text:name="LOC_F7443"/></text:p>
      <text:p text:style-name="P8"><text:bookmark text:name="LOC_F7444"/><text:span text:style-name="T15">Doce. </text:span><text:bookmark text:name="LOC_F7445"/><text:span text:style-name="T15">Se añade al final del art. 30.2 </text:span><text:a xlink:type="simple" xlink:href="../../Downloads/seleccionProducto.do%3Bjsessionid=AB95569237EE7E8CBC6B13F9FBCD2707.TC_ONLINE03%3Fnref=1984%2F9077&amp;producto_inicial=*&amp;anchor=ART.30%23APA.2" text:style-name="Internet_20_link" text:visited-style-name="Visited_20_Internet_20_Link"><text:span text:style-name="T13">EDL 1984/9077</text:span></text:a><text:span text:style-name="T15"> lo siguiente:</text:span><text:span text:style-name="a_5f_not_28__5b__7c_href_5d__29__5f_not_28__5b__7c_tabindex_5d__29_"><text:span text:style-name="T15"> </text:span></text:span><text:bookmark text:name="LOC_F7446"/></text:p>
      <text:p text:style-name="P6"><text:bookmark text:name="LOC_F7447"/><text:span text:style-name="T23">... y por deberes derivados de la conciliación de la vida familiar y laboral.</text:span><text:span text:style-name="a_5f_not_28__5b__7c_href_5d__29__5f_not_28__5b__7c_tabindex_5d__29_"><text:span text:style-name="T23"> </text:span></text:span><text:bookmark text:name="LOC_F7448"/></text:p>
      <text:p text:style-name="P8"><text:bookmark text:name="LOC_F7449"/><text:span text:style-name="T15">Trece. </text:span><text:bookmark text:name="LOC_F7450"/><text:span text:style-name="T15">Se modifica el art. 30.3 </text:span><text:a xlink:type="simple" xlink:href="../../Downloads/seleccionProducto.do%3Bjsessionid=AB95569237EE7E8CBC6B13F9FBCD2707.TC_ONLINE03%3Fnref=1984%2F9077&amp;producto_inicial=*&amp;anchor=ART.30%23APA.3" text:style-name="Internet_20_link" text:visited-style-name="Visited_20_Internet_20_Link"><text:span text:style-name="T13">EDL 1984/9077</text:span></text:a><text:span text:style-name="T15">, que queda redactado de la siguiente manera:</text:span><text:span text:style-name="a_5f_not_28__5b__7c_href_5d__29__5f_not_28__5b__7c_tabindex_5d__29_"><text:span text:style-name="T15"> </text:span></text:span><text:bookmark text:name="LOC_F7451"/></text:p>
      <text:p text:style-name="P8"><text:bookmark text:name="LOC_F7452"/><text:span text:style-name="T23">En el supuesto de parto, la duración del permiso será de dieciséis semanas ininterrumpidas ampliables en el caso de parto múltiple en dos semanas más por cada hijo a partir del segundo. </text:span><text:bookmark text:name="LOC_F7453"/><text:span text:style-name="T23">El permiso se distribuirá a opción de la funcionaria siempre que seis semanas sean inmediatamente posteriores al parto. </text:span><text:bookmark text:name="LOC_F7454"/><text:span text:style-name="T23">En caso de fallecimiento de la madre, el otro progenitor podrá hacer uso de la totalidad o, en su caso, de la parte que reste del permiso.</text:span><text:bookmark-start text:name="LOC_F7455"/><text:span text:style-name="a_5f_not_28__5b__7c_href_5d__29__5f_not_28__5b__7c_tabindex_5d__29_"><text:span text:style-name="T23"> </text:span></text:span><text:bookmark-end text:name="LOC_F7455"/></text:p>
      <text:p text:style-name="P8"><text:bookmark text:name="LOC_F7456"/><text:span text:style-name="T23">No obstante lo anterior, y sin perjuicio de las seis semanas inmediatas posteriores al parto de descanso obligatorio para la madre, en el caso de que ambos progenitores trabajen, la madre, al iniciarse el período de descanso por maternidad, podrá optar por que el otro progenitor disfrute de una parte determinada e ininterrumpida del período de descanso posterior al parto, bien de forma simultánea o sucesiva con el de la madre. </text:span><text:bookmark text:name="LOC_F7457"/><text:span text:style-name="T23">El otro progenitor podrá seguir disfrutando del permiso de maternidad inicialmente cedido, aunque en el momento previsto para la reincorporación de la madre al trabajo ésta se encuentre en situación de incapacidad temporal.</text:span><text:bookmark-start text:name="LOC_F7458"/><text:span text:style-name="a_5f_not_28__5b__7c_href_5d__29__5f_not_28__5b__7c_tabindex_5d__29_"><text:span text:style-name="T23"> </text:span></text:span><text:bookmark-end text:name="LOC_F7458"/></text:p>
      <text:p text:style-name="P8"><text:bookmark text:name="LOC_F7459"/><text:span text:style-name="T23">En los casos de parto prematuro y en aquéllos en que, por cualquier otra causa, el neonato deba permanecer hospitalizado a continuación del parto, el período de suspensión se ampliará en tantos días como el neonato se encuentre hospitalizado, con un máximo de trece semanas adicionales.</text:span><text:bookmark-start text:name="LOC_F7460"/><text:span text:style-name="a_5f_not_28__5b__7c_href_5d__29__5f_not_28__5b__7c_tabindex_5d__29_"><text:span text:style-name="T23"> </text:span></text:span><text:bookmark-end text:name="LOC_F7460"/></text:p>
      <text:p text:style-name="P8"><text:bookmark text:name="LOC_F7461"/><text:span text:style-name="T23">En los supuestos de adopción o de acogimiento, tanto preadoptivo como permanente o simple, de conformidad con el Código Civil o las leyes civiles de las Comunidades Autónomas que lo regulen, siempre que el acogimiento simple sea de duración no inferior a un año, y con independencia de la edad que tenga el menor, el permiso tendrá una duración de dieciséis semanas ininterrumpidas, ampliables en el supuesto de adopción o acogimiento múltiple en dos semanas más por </text:span><text:soft-page-break/><text:span text:style-name="T23">cada hijo a partir del segundo, contadas a la elección del funcionario, bien a partir de la decisión administrativa o judicial de acogimiento bien a partir de la resolución judicial por la que se constituya la adopción, sin que en ningún caso un mismo menor pueda dar derecho a varios períodos de disfrute de este permiso. </text:span><text:bookmark text:name="LOC_F7462"/><text:span text:style-name="T23">En el caso de que ambos progenitores trabajen, el permiso se distribuirá a opción de los interesados, que podrán disfrutarlo de forma simultánea o sucesiva, siempre con períodos ininterrumpidos.</text:span><text:bookmark-start text:name="LOC_F7463"/><text:span text:style-name="a_5f_not_28__5b__7c_href_5d__29__5f_not_28__5b__7c_tabindex_5d__29_"><text:span text:style-name="T23"> </text:span></text:span><text:bookmark-end text:name="LOC_F7463"/></text:p>
      <text:p text:style-name="P8"><text:bookmark text:name="LOC_F7464"/><text:span text:style-name="T23">En el supuesto de discapacidad del hijo o del menor adoptado o acogido, el permiso a que se refiere este apartado tendrá una duración adicional de dos semanas. </text:span><text:bookmark text:name="LOC_F7465"/><text:span text:style-name="T23">En caso de que ambos progenitores trabajen, este período adicional se distribuirá a opción de los interesados, que podrán disfrutarlo de forma simultánea o sucesiva y siempre de forma ininterrumpida.</text:span><text:bookmark-start text:name="LOC_F7466"/><text:span text:style-name="a_5f_not_28__5b__7c_href_5d__29__5f_not_28__5b__7c_tabindex_5d__29_"><text:span text:style-name="T23"> </text:span></text:span><text:bookmark-end text:name="LOC_F7466"/></text:p>
      <text:p text:style-name="P8"><text:bookmark text:name="LOC_F7467"/><text:span text:style-name="T23">En los casos de disfrute simultáneo de períodos de descanso, la suma de los mismos no podrá exceder de las dieciséis semanas previstas en los apartados anteriores o de las que correspondan en caso de parto, adopción o acogimiento múltiple y de discapacidad del hijo o menor adoptado o acogido.</text:span><text:bookmark-start text:name="LOC_F7468"/><text:span text:style-name="a_5f_not_28__5b__7c_href_5d__29__5f_not_28__5b__7c_tabindex_5d__29_"><text:span text:style-name="T23"> </text:span></text:span><text:bookmark-end text:name="LOC_F7468"/></text:p>
      <text:p text:style-name="P8"><text:bookmark text:name="LOC_F7469"/><text:span text:style-name="T23">Los permisos a que se refiere el presente apartado podrán disfrutarse en régimen de jornada completa o a tiempo parcial, a solicitud de los funcionarios y si lo permiten las necesidades del servicio, en los términos que reglamentariamente se determinen.</text:span><text:bookmark-start text:name="LOC_F7470"/><text:span text:style-name="a_5f_not_28__5b__7c_href_5d__29__5f_not_28__5b__7c_tabindex_5d__29_"><text:span text:style-name="T23"> </text:span></text:span><text:bookmark-end text:name="LOC_F7470"/></text:p>
      <text:p text:style-name="P8"><text:bookmark text:name="LOC_F7471"/><text:span text:style-name="T23">En los supuestos de adopción internacional, cuando sea necesario el desplazamiento previo de los progenitores al país de origen del adoptado, el funcionario tendrá derecho a disfrutar de un permiso de hasta dos meses de duración percibiendo durante este periodo exclusivamente las retribuciones básicas.</text:span><text:bookmark-start text:name="LOC_F7472"/><text:span text:style-name="a_5f_not_28__5b__7c_href_5d__29__5f_not_28__5b__7c_tabindex_5d__29_"><text:span text:style-name="T23"> </text:span></text:span><text:bookmark-end text:name="LOC_F7472"/></text:p>
      <text:p text:style-name="P8"><text:bookmark text:name="LOC_F7473"/><text:span text:style-name="T23">Con independencia del permiso previsto en el párrafo anterior, y para el supuesto contemplado en el mismo, el permiso por adopción y acogimiento, tanto preadoptivo como permanente o simple, de conformidad con el Código Civil o las leyes civiles de las Comunidades Autónomas que lo regulen, siempre que el acogimiento simple sea de duración no inferior a un año, podrá iniciarse hasta cuatro semanas antes de la resolución por la que se constituye la adopción.</text:span><text:bookmark-start text:name="LOC_F7474"/><text:span text:style-name="a_5f_not_28__5b__7c_href_5d__29__5f_not_28__5b__7c_tabindex_5d__29_"><text:span text:style-name="T23"> </text:span></text:span><text:bookmark-end text:name="LOC_F7474"/></text:p>
      <text:p text:style-name="P8"><text:bookmark text:name="LOC_F7475"/><text:span text:style-name="T23">Durante el disfrute de los permisos regulados en este apartado se podrá participar en los cursos de formación que convoque la Administración.</text:span><text:bookmark-start text:name="LOC_F7476"/><text:span text:style-name="a_5f_not_28__5b__7c_href_5d__29__5f_not_28__5b__7c_tabindex_5d__29_"><text:span text:style-name="T23"> </text:span></text:span><text:bookmark-end text:name="LOC_F7476"/></text:p>
      <text:p text:style-name="P8"><text:bookmark text:name="LOC_F7477"/><text:span text:style-name="T23">En los casos previstos en este apartado, el tiempo transcurrido en la situación de permiso por parto o maternidad se computará como de servicio efectivo a todos los efectos, garantizándose la plenitud de derechos económicos de la funcionaria y, en su caso, del otro progenitor funcionario, durante todo el período de duración del permiso, y, en su caso, durante los períodos posteriores al disfrute de éste, si de acuerdo con la normativa aplicable, el derecho a percibir algún concepto retributivo se determina en función del período de disfrute del permiso.</text:span><text:bookmark-start text:name="LOC_F7478"/><text:span text:style-name="a_5f_not_28__5b__7c_href_5d__29__5f_not_28__5b__7c_tabindex_5d__29_"><text:span text:style-name="T23"> </text:span></text:span><text:bookmark-end text:name="LOC_F7478"/></text:p>
      <text:p text:style-name="P6"><text:bookmark text:name="LOC_F7479"/><text:span text:style-name="T23">Los funcionarios que hayan hecho uso del permiso por parto o maternidad, tendrán derecho, una vez finalizado el período de permiso a reintegrarse a su puesto de trabajo en términos y condiciones que no le resulten menos favorables al disfrute del permiso, así como a beneficiarse de cualquier mejora en las condiciones de trabajo a las que hubiera podido tener derecho durante su ausencia.</text:span><text:bookmark-start text:name="LOC_F7480"/><text:span text:style-name="a_5f_not_28__5b__7c_href_5d__29__5f_not_28__5b__7c_tabindex_5d__29_"><text:span text:style-name="T23"> </text:span></text:span><text:bookmark-end text:name="LOC_F7480"/></text:p>
      <text:p text:style-name="P12"><text:bookmark text:name="SE125"/>Disposición Adicional Vigésima. Modificaciones de la Ley de Régimen del Personal de las Fuerzas Armadas<text:bookmark text:name="LOC_P481"/></text:p>
      <text:p text:style-name="P8"><text:bookmark text:name="LOC_F7481"/><text:span text:style-name="T15">La Ley 17/1999, de 18 de mayo, de Régimen del Personal de las Fuerzas Armadas, queda modificada como sigue:</text:span><text:span text:style-name="a_5f_not_28__5b__7c_href_5d__29__5f_not_28__5b__7c_tabindex_5d__29_"><text:span text:style-name="T15"> </text:span></text:span><text:bookmark text:name="LOC_F7482"/></text:p>
      <text:p text:style-name="P8"><text:bookmark text:name="LOC_F7483"/><text:span text:style-name="T15">Uno. </text:span><text:bookmark text:name="LOC_F7484"/><text:span text:style-name="T15">Se da nueva redacción al art. 108.2 </text:span><text:a xlink:type="simple" xlink:href="../../Downloads/seleccionProducto.do%3Bjsessionid=AB95569237EE7E8CBC6B13F9FBCD2707.TC_ONLINE03%3Fnref=1999%2F61481&amp;producto_inicial=*&amp;anchor=ART.108%23APA.2" text:style-name="Internet_20_link" text:visited-style-name="Visited_20_Internet_20_Link"><text:span text:style-name="T13">EDL 1999/61481</text:span></text:a><text:span text:style-name="T15">:</text:span><text:span text:style-name="a_5f_not_28__5b__7c_href_5d__29__5f_not_28__5b__7c_tabindex_5d__29_"><text:span text:style-name="T15"> </text:span></text:span><text:bookmark text:name="LOC_F7485"/></text:p>
      <text:p text:style-name="P6"><text:bookmark text:name="LOC_F7486"/><text:span text:style-name="T23">2. </text:span><text:bookmark text:name="LOC_F7487"/><text:span text:style-name="T23">Reglamentariamente se determinará la composición, incompatibilidades y normas de funcionamiento de los órganos de evaluación, adecuándose en lo posible al principio de composición equilibrada en los términos definidos en la Ley Orgánica para la igualdad efectiva de mujeres y hombres. </text:span><text:bookmark text:name="LOC_F7488"/><text:span text:style-name="T23">En todo caso, estarán constituidos por personal militar de mayor empleo que los evaluados.</text:span><text:span text:style-name="a_5f_not_28__5b__7c_href_5d__29__5f_not_28__5b__7c_tabindex_5d__29_"><text:span text:style-name="T23"> </text:span></text:span><text:bookmark text:name="LOC_F7489"/></text:p>
      <text:p text:style-name="P8"><text:bookmark text:name="LOC_F7490"/><text:span text:style-name="T15">Dos. </text:span><text:bookmark text:name="LOC_F7491"/><text:span text:style-name="T15">Se incluye un nuevo apartado cuarto en el art. 112 </text:span><text:a xlink:type="simple" xlink:href="../../Downloads/seleccionProducto.do%3Bjsessionid=AB95569237EE7E8CBC6B13F9FBCD2707.TC_ONLINE03%3Fnref=1999%2F61481&amp;producto_inicial=*&amp;anchor=ART.112%23APA.4" text:style-name="Internet_20_link" text:visited-style-name="Visited_20_Internet_20_Link"><text:span text:style-name="T13">EDL 1999/61481</text:span></text:a><text:span text:style-name="T15">, con la siguiente redacción:</text:span><text:span text:style-name="a_5f_not_28__5b__7c_href_5d__29__5f_not_28__5b__7c_tabindex_5d__29_"><text:span text:style-name="T15"> </text:span></text:span><text:bookmark text:name="LOC_F7492"/></text:p>
      <text:p text:style-name="P6"><text:bookmark text:name="LOC_F7493"/><text:span text:style-name="T23">4. </text:span><text:bookmark text:name="LOC_F7494"/><text:span text:style-name="T23">A la mujer se le dará especial protección en situaciones de embarazo, parto y posparto para cumplir las condiciones para </text:span><text:soft-page-break/><text:span text:style-name="T23">el ascenso a todos los empleos de militar profesional.</text:span><text:span text:style-name="a_5f_not_28__5b__7c_href_5d__29__5f_not_28__5b__7c_tabindex_5d__29_"><text:span text:style-name="T23"> </text:span></text:span><text:bookmark text:name="LOC_F7495"/></text:p>
      <text:p text:style-name="P8"><text:bookmark text:name="LOC_F7496"/><text:span text:style-name="T15">Tres. </text:span><text:bookmark text:name="LOC_F7497"/><text:span text:style-name="T15">Se da nueva redacción al art. 132 </text:span><text:a xlink:type="simple" xlink:href="../../Downloads/seleccionProducto.do%3Bjsessionid=AB95569237EE7E8CBC6B13F9FBCD2707.TC_ONLINE03%3Fnref=1999%2F61481&amp;producto_inicial=*&amp;anchor=ART.132" text:style-name="Internet_20_link" text:visited-style-name="Visited_20_Internet_20_Link"><text:span text:style-name="T13">EDL 1999/61481</text:span></text:a><text:span text:style-name="T15">, en los términos siguientes:</text:span><text:span text:style-name="a_5f_not_28__5b__7c_href_5d__29__5f_not_28__5b__7c_tabindex_5d__29_"><text:span text:style-name="T15"> </text:span></text:span><text:bookmark text:name="LOC_F7498"/></text:p>
      <text:p text:style-name="P8"><text:bookmark text:name="LOC_F7499"/><text:span text:style-name="T23">Durante el período de embarazo y previo informe facultativo, podrá asignarse a la mujer militar profesional a un puesto orgánico o cometido distinto al que estuviera ocupando, que resulte adecuado a las circunstancias de su estado.</text:span><text:bookmark-start text:name="LOC_F7500"/><text:span text:style-name="a_5f_not_28__5b__7c_href_5d__29__5f_not_28__5b__7c_tabindex_5d__29_"><text:span text:style-name="T23"> </text:span></text:span><text:bookmark-end text:name="LOC_F7500"/></text:p>
      <text:p text:style-name="P8"><text:bookmark text:name="LOC_F7501"/><text:span text:style-name="T23">En los supuestos de parto o adopción se tendrá derecho a los correspondientes permisos de la madre y del padre, de conformidad con la legislación vigente para el personal al servicio de las Administraciones públicas.</text:span><text:bookmark-start text:name="LOC_F7502"/><text:span text:style-name="a_5f_not_28__5b__7c_href_5d__29__5f_not_28__5b__7c_tabindex_5d__29_"><text:span text:style-name="T23"> </text:span></text:span><text:bookmark-end text:name="LOC_F7502"/></text:p>
      <text:p text:style-name="P6"><text:bookmark text:name="LOC_F7503"/><text:span text:style-name="T23">La aplicación de estos supuestos no supondrá pérdida del destino.</text:span><text:span text:style-name="a_5f_not_28__5b__7c_href_5d__29__5f_not_28__5b__7c_tabindex_5d__29_"><text:span text:style-name="T23"> </text:span></text:span><text:bookmark text:name="LOC_F7504"/></text:p>
      <text:p text:style-name="P8"><text:bookmark text:name="LOC_F7505"/><text:span text:style-name="T15">Cuatro. </text:span><text:bookmark text:name="LOC_F7506"/><text:span text:style-name="T15">Se da nueva redacción al art. 141.1.e) </text:span><text:a xlink:type="simple" xlink:href="../../Downloads/seleccionProducto.do%3Bjsessionid=AB95569237EE7E8CBC6B13F9FBCD2707.TC_ONLINE03%3Fnref=1999%2F61481&amp;producto_inicial=*&amp;anchor=ART.141%23APA.1%23LET.E" text:style-name="Internet_20_link" text:visited-style-name="Visited_20_Internet_20_Link"><text:span text:style-name="T13">EDL 1999/61481</text:span></text:a><text:span text:style-name="T15">, que queda redactado de la siguiente forma:</text:span><text:span text:style-name="a_5f_not_28__5b__7c_href_5d__29__5f_not_28__5b__7c_tabindex_5d__29_"><text:span text:style-name="T15"> </text:span></text:span><text:bookmark text:name="LOC_F7507"/></text:p>
      <text:p text:style-name="P8"><text:bookmark text:name="LOC_F7508"/><text:span text:style-name="T23">e) Lo soliciten para atender al cuidado de los hijos o en caso de acogimiento tanto preadoptivo como permanente o simple, de conformidad con el Código Civil o las leyes civiles de las Comunidades Autónomas que lo regulen, siempre que su duración no sea inferior a un año, aunque éstos sean provisionales, de menores de hasta seis años, o de menores de edad que sean mayores de seis años cuando se trate de menores discapacitados o que por sus circunstancias y experiencias personales o por provenir del extranjero, tengan especiales dificultades de inserción social y familiar debidamente acreditados por los servicios sociales competentes.</text:span><text:bookmark-start text:name="LOC_F7509"/><text:span text:style-name="a_5f_not_28__5b__7c_href_5d__29__5f_not_28__5b__7c_tabindex_5d__29_"><text:span text:style-name="T23"> </text:span></text:span><text:bookmark-end text:name="LOC_F7509"/></text:p>
      <text:p text:style-name="P8"><text:bookmark text:name="LOC_F7510"/><text:span text:style-name="T23">También tendrán derecho a un período de excedencia de duración no superior a un año los que lo soliciten para encargarse del cuidado directo de un familiar, hasta el segundo grado de consanguinidad o afinidad, que por razones de edad, accidente o enfermedad no pueda valerse por sí mismo y no desempeñe actividad retribuida.</text:span><text:bookmark-start text:name="LOC_F7511"/><text:span text:style-name="a_5f_not_28__5b__7c_href_5d__29__5f_not_28__5b__7c_tabindex_5d__29_"><text:span text:style-name="T23"> </text:span></text:span><text:bookmark-end text:name="LOC_F7511"/></text:p>
      <text:p text:style-name="P8"><text:bookmark text:name="LOC_F7512"/><text:span text:style-name="T23">No podrá concederse la situación de excedencia voluntaria por estas causas cuando al cónyuge o persona con análoga relación de afectividad o a otro familiar del militar se le hubieran reconocido los derechos derivados de esta situación administrativa y en relación al mismo causante.</text:span><text:bookmark-start text:name="LOC_F7513"/><text:span text:style-name="a_5f_not_28__5b__7c_href_5d__29__5f_not_28__5b__7c_tabindex_5d__29_"><text:span text:style-name="T23"> </text:span></text:span><text:bookmark-end text:name="LOC_F7513"/></text:p>
      <text:p text:style-name="P6"><text:bookmark text:name="LOC_F7514"/><text:span text:style-name="T23">A la situación de excedencia voluntaria también se pasará por agrupación familiar cuando el cónyuge resida en otro municipio por haber obtenido un puesto de trabajo de carácter definitivo en cualquiera de las Administraciones públicas o un destino de los contemplados en el art. 126.</text:span><text:span text:style-name="a_5f_not_28__5b__7c_href_5d__29__5f_not_28__5b__7c_tabindex_5d__29_"><text:span text:style-name="T23"> </text:span></text:span><text:bookmark text:name="LOC_F7515"/></text:p>
      <text:p text:style-name="P8"><text:bookmark text:name="LOC_F7516"/><text:span text:style-name="T15">Cinco. </text:span><text:bookmark text:name="LOC_F7517"/><text:span text:style-name="T15">Se incluye un nuevo apartado 6 en el art. 148 </text:span><text:a xlink:type="simple" xlink:href="../../Downloads/seleccionProducto.do%3Bjsessionid=AB95569237EE7E8CBC6B13F9FBCD2707.TC_ONLINE03%3Fnref=1999%2F61481&amp;producto_inicial=*&amp;anchor=ART.148%23APA.6" text:style-name="Internet_20_link" text:visited-style-name="Visited_20_Internet_20_Link"><text:span text:style-name="T13">EDL 1999/61481</text:span></text:a><text:span text:style-name="T15">, con la siguiente redacción:</text:span><text:span text:style-name="a_5f_not_28__5b__7c_href_5d__29__5f_not_28__5b__7c_tabindex_5d__29_"><text:span text:style-name="T15"> </text:span></text:span><text:bookmark text:name="LOC_F7518"/></text:p>
      <text:p text:style-name="P6"><text:bookmark text:name="LOC_F7519"/><text:span text:style-name="T23">6. </text:span><text:bookmark text:name="LOC_F7520"/><text:span text:style-name="T23">Los militares de complemento y los militares profesionales de tropa y marinería que, en el momento de finalizar su relación de servicios con las Fuerzas Armadas, se encontrasen en situación de incapacidad temporal por accidente o enfermedad derivada del servicio, o en situación de embarazo, parto o posparto, no causarán baja en las Fuerzas Armadas y se prorrogará su compromiso hasta finalizar esas situaciones.</text:span><text:bookmark-start text:name="LOC_F7521"/><text:span text:style-name="a_5f_not_28__5b__7c_href_5d__29__5f_not_28__5b__7c_tabindex_5d__29_"><text:span text:style-name="T23"> </text:span></text:span><text:bookmark-end text:name="LOC_F7521"/></text:p>
      <text:p text:style-name="P12"><text:bookmark text:name="SE126"/>Disposición Adicional Vigésima Primera. Modificaciones de la Ley de Funcionarios Civiles del Estado<text:bookmark text:name="LOC_P487"/></text:p>
      <text:p text:style-name="P8"><text:bookmark text:name="LOC_F7522"/><text:span text:style-name="T15">El apartado 3 del art. 69 del texto articulado de la Ley de Funcionarios Civiles del Estado, aprobado por Decreto 315/1964, de 7 de febrero </text:span><text:a xlink:type="simple" xlink:href="../../Downloads/seleccionProducto.do%3Bjsessionid=AB95569237EE7E8CBC6B13F9FBCD2707.TC_ONLINE03%3Fnref=1964%2F138&amp;producto_inicial=*&amp;anchor=ART.69%23APA.3" text:style-name="Internet_20_link" text:visited-style-name="Visited_20_Internet_20_Link"><text:span text:style-name="T13">EDL 1964/138</text:span></text:a><text:span text:style-name="T15">, queda redactado como sigue:</text:span><text:span text:style-name="a_5f_not_28__5b__7c_href_5d__29__5f_not_28__5b__7c_tabindex_5d__29_"><text:span text:style-name="T15"> </text:span></text:span><text:bookmark text:name="LOC_F7523"/></text:p>
      <text:p text:style-name="P6"><text:bookmark text:name="LOC_F7524"/><text:span text:style-name="T23">3. </text:span><text:bookmark text:name="LOC_F7525"/><text:span text:style-name="T23">Cuando las circunstancias a que se refieren los números 3 y 4 del art. 26 de la Ley 31/1995, de 8 de noviembre, de Prevención de Riesgos Laborales, afectasen a una funcionaria incluida en el ámbito de aplicación del mutualismo administrativo, podrá concederse licencia por riesgo durante el embarazo o licencia por riesgo durante la lactancia en los mismos términos y condiciones que las previstas en los números anteriores.</text:span><text:bookmark-start text:name="LOC_F7526"/><text:span text:style-name="a_5f_not_28__5b__7c_href_5d__29__5f_not_28__5b__7c_tabindex_5d__29_"><text:span text:style-name="T23"> </text:span></text:span><text:bookmark-end text:name="LOC_F7526"/></text:p>
      <text:p text:style-name="P12"><text:bookmark text:name="SE127"/>Disposición Adicional Vigésima Segunda. Modificación de la Ley 55/2003, del Estatuto Marco del Personal Estatutario de los Servicios de salud<text:bookmark text:name="LOC_P488"/></text:p>
      <text:p text:style-name="P8"><text:bookmark text:name="LOC_F7527"/><text:soft-page-break/><text:span text:style-name="T15">Uno. </text:span><text:bookmark text:name="LOC_F7528"/><text:span text:style-name="T15">Se modifica el apartado 3 del art. 59 de la ley 55/2003, del estatuto marco del personal estatutario de los servicios de salud </text:span><text:a xlink:type="simple" xlink:href="../../Downloads/seleccionProducto.do%3Bjsessionid=AB95569237EE7E8CBC6B13F9FBCD2707.TC_ONLINE03%3Fnref=2003%2F149845&amp;producto_inicial=*&amp;anchor=ART.59%23APA.3" text:style-name="Internet_20_link" text:visited-style-name="Visited_20_Internet_20_Link"><text:span text:style-name="T13">EDL 2003/149845</text:span></text:a><text:span text:style-name="T15">, con el siguiente texto:</text:span><text:span text:style-name="a_5f_not_28__5b__7c_href_5d__29__5f_not_28__5b__7c_tabindex_5d__29_"><text:span text:style-name="T15"> </text:span></text:span><text:bookmark text:name="LOC_F7529"/></text:p>
      <text:p text:style-name="P6"><text:bookmark text:name="LOC_F7530"/><text:span text:style-name="T23">3. </text:span><text:bookmark text:name="LOC_F7531"/><text:span text:style-name="T23">Las medidas especiales previstas en este artículo no podrán afectar al personal que se encuentre en situación de permiso por maternidad o licencia por riesgo durante el embarazo o por riesgo durante la lactancia natural.</text:span><text:span text:style-name="a_5f_not_28__5b__7c_href_5d__29__5f_not_28__5b__7c_tabindex_5d__29_"><text:span text:style-name="T23"> </text:span></text:span><text:bookmark text:name="LOC_F7532"/></text:p>
      <text:p text:style-name="P8"><text:bookmark text:name="LOC_F7533"/><text:span text:style-name="T15">Dos. </text:span><text:bookmark text:name="LOC_F7534"/><text:span text:style-name="T15">Se modifica el apartado 2 del art. 61 de la ley 55/2003, del estatuto marco del personal estatutario de los servicios de salud </text:span><text:a xlink:type="simple" xlink:href="../../Downloads/seleccionProducto.do%3Bjsessionid=AB95569237EE7E8CBC6B13F9FBCD2707.TC_ONLINE03%3Fnref=2003%2F149845&amp;producto_inicial=*&amp;anchor=ART.61%23APA.2" text:style-name="Internet_20_link" text:visited-style-name="Visited_20_Internet_20_Link"><text:span text:style-name="T13">EDL 2003/149845</text:span></text:a><text:span text:style-name="T15"> con el siguiente texto:</text:span><text:span text:style-name="a_5f_not_28__5b__7c_href_5d__29__5f_not_28__5b__7c_tabindex_5d__29_"><text:span text:style-name="T15"> </text:span></text:span><text:bookmark text:name="LOC_F7535"/></text:p>
      <text:p text:style-name="P6"><text:bookmark text:name="LOC_F7536"/><text:span text:style-name="T23">2. </text:span><text:bookmark text:name="LOC_F7537"/><text:span text:style-name="T23">El personal estatutario tendrá derecho a disfrutar del régimen de permisos y licencias, incluida la licencia por riesgo durante el embarazo, establecido para los funcionarios públicos por la Ley 39/1999, de 5 de noviembre, sobre conciliación de la vida familiar y laboral de las personas trabajadoras y por la ley orgánica para la igualdad efectiva de mujeres y hombres.</text:span><text:bookmark-start text:name="LOC_F7538"/><text:span text:style-name="a_5f_not_28__5b__7c_href_5d__29__5f_not_28__5b__7c_tabindex_5d__29_"><text:span text:style-name="T23"> </text:span></text:span><text:bookmark-end text:name="LOC_F7538"/></text:p>
      <text:p text:style-name="P12"><text:bookmark text:name="SE128"/>Disposición Adicional Vigésima Tercera<text:bookmark text:name="LOC_P490"/></text:p>
      <text:p text:style-name="P8"><text:bookmark text:name="LOC_F7539"/><text:span text:style-name="T15">Se modifican los arts. 22 y 12.b) de la Ley sobre Seguridad Social de los Funcionarios Civiles del Estado, aprobada por Real Decreto Legislativo 4/2000, de 23 de junio, que en adelante tendrá la siguiente redacción:</text:span><text:span text:style-name="a_5f_not_28__5b__7c_href_5d__29__5f_not_28__5b__7c_tabindex_5d__29_"><text:span text:style-name="T15"> </text:span></text:span><text:bookmark text:name="LOC_F7540"/></text:p>
      <text:p text:style-name="P11"><text:span text:style-name="documento_5f_anadido_5f_div_5f_nth-child_28_1_29__20__3e__20_documentoTitulo3"><text:span text:style-name="T9">Artículo 22. </text:span></text:span><text:span text:style-name="T23"> </text:span><text:span text:style-name="documento_5f_anadido_5f_div_5f_nth-child_28_1_29__20__3e__20_documentoTitulo3"><text:span text:style-name="T9"> Situación de riesgo durante el embarazo o riesgo durante la lactancia </text:span></text:span><text:a xlink:type="simple" xlink:href="../../Downloads/seleccionProducto.do%3Bjsessionid=AB95569237EE7E8CBC6B13F9FBCD2707.TC_ONLINE03%3Fnref=2000%2F83590&amp;producto_inicial=*&amp;anchor=ART.22" text:style-name="Internet_20_link" text:visited-style-name="Visited_20_Internet_20_Link"><text:span text:style-name="T14">EDL 2000/83590</text:span></text:a><text:span text:style-name="documento_5f_anadido_5f_div_5f_nth-child_28_1_29__20__3e__20_documentoTitulo3"><text:span text:style-name="T9"> </text:span></text:span><text:bookmark text:name="LOC_P491"/></text:p>
      <text:p text:style-name="P7"><text:bookmark text:name="LOC_F7541"/><text:span text:style-name="T23">Tendrá la misma consideración y efectos que la situación de incapacidad temporal la situación de la mujer funcionaria que haya obtenido licencia por riesgo durante el embarazo o riesgo durante la lactancia natural de hijos menores de nueve meses, en los términos previstos en el art. 69 del Texto Articulado de la Ley de Funcionarios Civiles del Estado.</text:span><text:bookmark-start text:name="LOC_F7542"/><text:span text:style-name="a_5f_not_28__5b__7c_href_5d__29__5f_not_28__5b__7c_tabindex_5d__29_"><text:span text:style-name="T23"> </text:span></text:span><text:bookmark-end text:name="LOC_F7542"/></text:p>
      <text:p text:style-name="P8"><text:bookmark text:name="LOC_F7543"/><text:span text:style-name="T23">Artículo 12. </text:span><text:bookmark text:name="LOC_F7544"/><text:span text:style-name="T23">Prestaciones </text:span><text:a xlink:type="simple" xlink:href="../../Downloads/seleccionProducto.do%3Bjsessionid=AB95569237EE7E8CBC6B13F9FBCD2707.TC_ONLINE03%3Fnref=2000%2F83590&amp;producto_inicial=*&amp;anchor=ART.12%23LET.B" text:style-name="Internet_20_link" text:visited-style-name="Visited_20_Internet_20_Link"><text:span text:style-name="T13">EDL 2000/83590</text:span></text:a><text:span text:style-name="T23">.</text:span><text:bookmark-start text:name="LOC_F7545"/><text:span text:style-name="a_5f_not_28__5b__7c_href_5d__29__5f_not_28__5b__7c_tabindex_5d__29_"><text:span text:style-name="T23"> </text:span></text:span><text:bookmark-end text:name="LOC_F7545"/></text:p>
      <text:p text:style-name="P6"><text:bookmark text:name="LOC_F7546"/><text:span text:style-name="T23">b) Subsidios por incapacidad temporal, riesgo durante el embarazo o riesgo durante la lactancia natural.</text:span><text:bookmark-start text:name="LOC_F7547"/><text:span text:style-name="a_5f_not_28__5b__7c_href_5d__29__5f_not_28__5b__7c_tabindex_5d__29_"><text:span text:style-name="T23"> </text:span></text:span><text:bookmark-end text:name="LOC_F7547"/></text:p>
      <text:p text:style-name="P12"><text:bookmark text:name="SE129"/>Disposición Adicional Vigésima Cuarta. Modificaciones de la Ley de Régimen del Personal del Cuerpo de la Guardia Civil<text:bookmark text:name="LOC_P492"/></text:p>
      <text:p text:style-name="P8"><text:bookmark text:name="LOC_F7548"/><text:span text:style-name="T15">La Ley 42/1999, de 25 de noviembre, de Régimen del Personal del Cuerpo de la Guardia Civil, queda modificada como sigue:</text:span><text:span text:style-name="a_5f_not_28__5b__7c_href_5d__29__5f_not_28__5b__7c_tabindex_5d__29_"><text:span text:style-name="T15"> </text:span></text:span><text:bookmark text:name="LOC_F7549"/></text:p>
      <text:p text:style-name="P8"><text:bookmark text:name="LOC_F7550"/><text:span text:style-name="T15">Uno. </text:span><text:bookmark text:name="LOC_F7551"/><text:span text:style-name="T15">Se da nueva redacción al art. 56.2 </text:span><text:a xlink:type="simple" xlink:href="../../Downloads/seleccionProducto.do%3Bjsessionid=AB95569237EE7E8CBC6B13F9FBCD2707.TC_ONLINE03%3Fnref=1999%2F63561&amp;producto_inicial=*&amp;anchor=ART.56%23APA.2" text:style-name="Internet_20_link" text:visited-style-name="Visited_20_Internet_20_Link"><text:span text:style-name="T13">EDL 1999/63561</text:span></text:a><text:span text:style-name="T15">:</text:span><text:span text:style-name="a_5f_not_28__5b__7c_href_5d__29__5f_not_28__5b__7c_tabindex_5d__29_"><text:span text:style-name="T15"> </text:span></text:span><text:bookmark text:name="LOC_F7552"/></text:p>
      <text:p text:style-name="P6"><text:bookmark text:name="LOC_F7553"/><text:span text:style-name="T23">2. </text:span><text:bookmark text:name="LOC_F7554"/><text:span text:style-name="T23">Reglamentariamente se determinará la composición, incompatibilidades y normas de funcionamiento de los órganos de evaluación, adecuándose siempre que sea posible al principio de composición equilibrada en los términos definidos en la Ley Orgánica para la igualdad efectiva de mujeres y hombres. </text:span><text:bookmark text:name="LOC_F7555"/><text:span text:style-name="T23">En todo caso estarán constituidos por personal del Cuerpo de la Guardia Civil de mayor empleo o antigüedad que los evaluados.</text:span><text:span text:style-name="a_5f_not_28__5b__7c_href_5d__29__5f_not_28__5b__7c_tabindex_5d__29_"><text:span text:style-name="T23"> </text:span></text:span><text:bookmark text:name="LOC_F7556"/></text:p>
      <text:p text:style-name="P8"><text:bookmark text:name="LOC_F7557"/><text:span text:style-name="T15">Dos. </text:span><text:bookmark text:name="LOC_F7558"/><text:span text:style-name="T15">Se incluye un nuevo apartado sexto en el art. 60 </text:span><text:a xlink:type="simple" xlink:href="../../Downloads/seleccionProducto.do%3Bjsessionid=AB95569237EE7E8CBC6B13F9FBCD2707.TC_ONLINE03%3Fnref=1999%2F63561&amp;producto_inicial=*&amp;anchor=ART.60%23APA.6" text:style-name="Internet_20_link" text:visited-style-name="Visited_20_Internet_20_Link"><text:span text:style-name="T13">EDL 1999/63561</text:span></text:a><text:span text:style-name="T15">, con la siguiente redacción:</text:span><text:span text:style-name="a_5f_not_28__5b__7c_href_5d__29__5f_not_28__5b__7c_tabindex_5d__29_"><text:span text:style-name="T15"> </text:span></text:span><text:bookmark text:name="LOC_F7559"/></text:p>
      <text:p text:style-name="P6"><text:bookmark text:name="LOC_F7560"/><text:span text:style-name="T23">6. </text:span><text:bookmark text:name="LOC_F7561"/><text:span text:style-name="T23">A las mujeres se le dará especial protección en situaciones de embarazo, parto y posparto para cumplir las condiciones para el ascenso a todos los empleos del Cuerpo de la Guardia Civil.</text:span><text:span text:style-name="a_5f_not_28__5b__7c_href_5d__29__5f_not_28__5b__7c_tabindex_5d__29_"><text:span text:style-name="T23"> </text:span></text:span><text:bookmark text:name="LOC_F7562"/></text:p>
      <text:p text:style-name="P8"><text:bookmark text:name="LOC_F7563"/><text:span text:style-name="T15">Tres. </text:span><text:bookmark text:name="LOC_F7564"/><text:span text:style-name="T15">Se da nueva redacción al art. 75 </text:span><text:a xlink:type="simple" xlink:href="../../Downloads/seleccionProducto.do%3Bjsessionid=AB95569237EE7E8CBC6B13F9FBCD2707.TC_ONLINE03%3Fnref=1999%2F63561&amp;producto_inicial=*&amp;anchor=ART.75" text:style-name="Internet_20_link" text:visited-style-name="Visited_20_Internet_20_Link"><text:span text:style-name="T13">EDL 1999/63561</text:span></text:a><text:span text:style-name="T15">:</text:span><text:span text:style-name="a_5f_not_28__5b__7c_href_5d__29__5f_not_28__5b__7c_tabindex_5d__29_"><text:span text:style-name="T15"> </text:span></text:span><text:bookmark text:name="LOC_F7565"/></text:p>
      <text:p text:style-name="P6"><text:bookmark text:name="LOC_F7566"/><text:span text:style-name="T23">Durante el período de embarazo y previo informe facultativo, a la mujer guardia civil se le podrá asignar un puesto orgánico o cometido distinto del que estuviera ocupando, adecuado a las circunstancias de su estado. </text:span><text:bookmark text:name="LOC_F7567"/><text:span text:style-name="T23">En los supuestos de parto o adopción, se tendrá derecho a los correspondientes permisos de maternidad y paternidad, conforme a la legislación vigente para el personal al servicio de las Administraciones públicas. </text:span><text:bookmark text:name="LOC_F7568"/><text:span text:style-name="T23">La aplicación de estos supuestos no supondrá pérdida del destino.</text:span><text:span text:style-name="a_5f_not_28__5b__7c_href_5d__29__5f_not_28__5b__7c_tabindex_5d__29_"><text:span text:style-name="T23"> </text:span></text:span><text:bookmark text:name="LOC_F7569"/></text:p>
      <text:p text:style-name="P8"><text:bookmark text:name="LOC_F7570"/><text:span text:style-name="T15">Cuatro. </text:span><text:bookmark text:name="LOC_F7571"/><text:span text:style-name="T15">Se da nueva redacción al art. 83.1 e) </text:span><text:a xlink:type="simple" xlink:href="../../Downloads/seleccionProducto.do%3Bjsessionid=AB95569237EE7E8CBC6B13F9FBCD2707.TC_ONLINE03%3Fnref=1999%2F63561&amp;producto_inicial=*&amp;anchor=ART.83%23APA.1%23LET.E" text:style-name="Internet_20_link" text:visited-style-name="Visited_20_Internet_20_Link"><text:span text:style-name="T13">EDL 1999/63561</text:span></text:a><text:span text:style-name="T15">, que queda redactado de la siguiente forma:</text:span><text:span text:style-name="a_5f_not_28__5b__7c_href_5d__29__5f_not_28__5b__7c_tabindex_5d__29_"><text:span text:style-name="T15"> </text:span></text:span><text:bookmark text:name="LOC_F7572"/></text:p>
      <text:p text:style-name="P8"><text:bookmark text:name="LOC_F7573"/><text:span text:style-name="T23">e) Lo soliciten para atender al cuidado de los hijos o en caso de acogimiento tanto preadoptivo como permanente o simple, </text:span><text:soft-page-break/><text:span text:style-name="T23">de conformidad con el Código Civil o las leyes civiles de las Comunidades Autónomas que lo regulen, siempre que su duración no sea inferior a un año, aunque éstos sean provisionales, de menores de hasta seis años, o de menores de edad que sean mayores de seis años cuando se trate de menores discapacitados o que por sus circunstancias y experiencias personales o por provenir del extranjero, tengan especiales dificultades de inserción social y familiar debidamente acreditados por los servicios sociales competentes.</text:span><text:bookmark-start text:name="LOC_F7574"/><text:span text:style-name="a_5f_not_28__5b__7c_href_5d__29__5f_not_28__5b__7c_tabindex_5d__29_"><text:span text:style-name="T23"> </text:span></text:span><text:bookmark-end text:name="LOC_F7574"/></text:p>
      <text:p text:style-name="P8"><text:bookmark text:name="LOC_F7575"/><text:span text:style-name="T23">También tendrán derecho a un período de excedencia de duración no superior a un año los que lo soliciten para encargarse del cuidado directo de un familiar, hasta el segundo grado de consanguinidad o afinidad que, por razones de edad, accidente o enfermedad, no pueda valerse por sí mismo, y que no desempeñe actividad retribuida.</text:span><text:bookmark-start text:name="LOC_F7576"/><text:span text:style-name="a_5f_not_28__5b__7c_href_5d__29__5f_not_28__5b__7c_tabindex_5d__29_"><text:span text:style-name="T23"> </text:span></text:span><text:bookmark-end text:name="LOC_F7576"/></text:p>
      <text:p text:style-name="P6"><text:bookmark text:name="LOC_F7577"/><text:span text:style-name="T23">Estos derechos no podrán ser ejercidos simultáneamente por dos o más guardias civiles en relación con el mismo causante.</text:span><text:bookmark-start text:name="LOC_F7578"/><text:span text:style-name="a_5f_not_28__5b__7c_href_5d__29__5f_not_28__5b__7c_tabindex_5d__29_"><text:span text:style-name="T23"> </text:span></text:span><text:bookmark-end text:name="LOC_F7578"/></text:p>
      <text:p text:style-name="P12"><text:bookmark text:name="SE130"/>Disposición Adicional Vigésima Quinta. Modificación de la Ley General para la Defensa de Consumidores y Usuarios<text:bookmark text:name="LOC_P497"/></text:p>
      <text:p text:style-name="P8"><text:bookmark text:name="LOC_F7579"/><text:span text:style-name="T15">Se da nueva redacción al apartado 10 del art. 34 de la Ley 26/1984, de 19 de julio, General para la Defensa de Consumidores y Usuarios </text:span><text:a xlink:type="simple" xlink:href="../../Downloads/seleccionProducto.do%3Bjsessionid=AB95569237EE7E8CBC6B13F9FBCD2707.TC_ONLINE03%3Fnref=1984%2F8937&amp;producto_inicial=*&amp;anchor=ART.34%23APA.10" text:style-name="Internet_20_link" text:visited-style-name="Visited_20_Internet_20_Link"><text:span text:style-name="T13">EDL 1984/8937</text:span></text:a><text:span text:style-name="T15">, pasando su actual contenido a constituir un nuevo apartado 11:</text:span><text:span text:style-name="a_5f_not_28__5b__7c_href_5d__29__5f_not_28__5b__7c_tabindex_5d__29_"><text:span text:style-name="T15"> </text:span></text:span><text:bookmark text:name="LOC_F7580"/></text:p>
      <text:p text:style-name="P6"><text:bookmark text:name="LOC_F7581"/><text:span text:style-name="T23">10. </text:span><text:bookmark text:name="LOC_F7582"/><text:span text:style-name="T23">Las conductas discriminatorias en el acceso a los bienes y la prestación de los servicios, y en especial las previstas como tales en la Ley Orgánica para la igualdad efectiva de mujeres y hombres.</text:span><text:bookmark-start text:name="LOC_F7583"/><text:span text:style-name="a_5f_not_28__5b__7c_href_5d__29__5f_not_28__5b__7c_tabindex_5d__29_"><text:span text:style-name="T23"> </text:span></text:span><text:bookmark-end text:name="LOC_F7583"/></text:p>
      <text:p text:style-name="P12"><text:bookmark text:name="SE131"/>Disposición Adicional Vigésima Sexta. Modificación de la Ley de Sociedades Anónimas<text:bookmark text:name="LOC_P498"/></text:p>
      <text:p text:style-name="P8"><text:bookmark text:name="LOC_F7584"/><text:span text:style-name="T15">Se modifica la indicación novena del art. 200 de la Ley de Sociedades Anónimas, texto refundido aprobado por Real Decreto Legislativo 1564/1989, de 22 de diciembre </text:span><text:a xlink:type="simple" xlink:href="../../Downloads/seleccionProducto.do%3Bjsessionid=AB95569237EE7E8CBC6B13F9FBCD2707.TC_ONLINE03%3Fnref=1989%2F15265&amp;producto_inicial=*&amp;anchor=ART.200" text:style-name="Internet_20_link" text:visited-style-name="Visited_20_Internet_20_Link"><text:span text:style-name="T13">EDL 1989/15265</text:span></text:a><text:span text:style-name="T15">, que queda redactada en los siguientes términos:</text:span><text:span text:style-name="a_5f_not_28__5b__7c_href_5d__29__5f_not_28__5b__7c_tabindex_5d__29_"><text:span text:style-name="T15"> </text:span></text:span><text:bookmark text:name="LOC_F7585"/></text:p>
      <text:p text:style-name="P8"><text:bookmark text:name="LOC_F7586"/><text:span text:style-name="T23">El número medio de personas empleadas en el curso del ejercicio, expresado por categorías, así como los gastos de personal que se refieran al ejercicio, distribuidos como prevé el art. 189, apartado A.3, cuando no estén así consignados en la cuenta de pérdidas y ganancias.</text:span><text:bookmark-start text:name="LOC_F7587"/><text:span text:style-name="a_5f_not_28__5b__7c_href_5d__29__5f_not_28__5b__7c_tabindex_5d__29_"><text:span text:style-name="T23"> </text:span></text:span><text:bookmark-end text:name="LOC_F7587"/></text:p>
      <text:p text:style-name="P6"><text:bookmark text:name="LOC_F7588"/><text:span text:style-name="T23">La distribución por sexos al término del ejercicio del personal de la sociedad, desglosado en un número suficiente de categorías y niveles, entre los que figurarán el de altos directivos y el de consejeros.</text:span><text:bookmark-start text:name="LOC_F7589"/><text:span text:style-name="a_5f_not_28__5b__7c_href_5d__29__5f_not_28__5b__7c_tabindex_5d__29_"><text:span text:style-name="T23"> </text:span></text:span><text:bookmark-end text:name="LOC_F7589"/></text:p>
      <text:p text:style-name="P12"><text:bookmark text:name="SE132"/>Disposición Adicional Vigésima Séptima. Modificaciones de la Ley de creación del Instituto de la Mujer<text:bookmark text:name="LOC_P499"/></text:p>
      <text:p text:style-name="P8"><text:bookmark text:name="LOC_F7590"/><text:span text:style-name="T15">Se añade un nuevo art. 2 bis a la Ley 16/1983, de 24 de octubre, de creación del Instituto de la Mujer </text:span><text:a xlink:type="simple" xlink:href="../../Downloads/seleccionProducto.do%3Bjsessionid=AB95569237EE7E8CBC6B13F9FBCD2707.TC_ONLINE03%3Fnref=1983%2F8862&amp;producto_inicial=*&amp;anchor=ART.2.BI" text:style-name="Internet_20_link" text:visited-style-name="Visited_20_Internet_20_Link"><text:span text:style-name="T13">EDL 1983/8862</text:span></text:a><text:span text:style-name="T15">, en los siguientes términos:</text:span><text:span text:style-name="a_5f_not_28__5b__7c_href_5d__29__5f_not_28__5b__7c_tabindex_5d__29_"><text:span text:style-name="T15"> </text:span></text:span><text:bookmark text:name="LOC_F7591"/></text:p>
      <text:p text:style-name="P10"><text:span text:style-name="documento_5f_anadido_5f_div_5f_nth-child_28_1_29__20__3e__20_documentoTitulo3"><text:span text:style-name="T10">Artículo 2 bis </text:span></text:span><text:span text:style-name="T22"> </text:span><text:bookmark text:name="LOC_P500"/></text:p>
      <text:p text:style-name="P1"><text:bookmark text:name="LOC_F7592"/><text:span text:style-name="T23">Además de las atribuidas en el artículo anterior y demás normas vigentes, el Instituto de la Mujer ejercerá, con independencia, las siguientes funciones:</text:span><text:span text:style-name="a_5f_not_28__5b__7c_href_5d__29__5f_not_28__5b__7c_tabindex_5d__29_"><text:span text:style-name="T23"> </text:span></text:span><text:bookmark text:name="LOC_F7593"/></text:p>
      <text:p text:style-name="P1"><text:bookmark text:name="LOC_F7594"/><text:span text:style-name="T23">a) la prestación de asistencia a las víctimas de discriminación para que tramiten sus reclamaciones por discriminación;</text:span><text:span text:style-name="a_5f_not_28__5b__7c_href_5d__29__5f_not_28__5b__7c_tabindex_5d__29_"><text:span text:style-name="T23"> </text:span></text:span><text:bookmark text:name="LOC_F7595"/></text:p>
      <text:p text:style-name="P1"><text:bookmark text:name="LOC_F7596"/><text:span text:style-name="T23">b) la realización de estudios sobre la discriminación;</text:span><text:span text:style-name="a_5f_not_28__5b__7c_href_5d__29__5f_not_28__5b__7c_tabindex_5d__29_"><text:span text:style-name="T23"> </text:span></text:span><text:bookmark text:name="LOC_F7597"/></text:p>
      <text:p text:style-name="P5"><text:bookmark text:name="LOC_F7598"/><text:span text:style-name="T23">c) la publicación de informes y la formulación de recomendaciones sobre cualquier cuestión relacionada con la discriminación.</text:span><text:bookmark-start text:name="LOC_F7599"/><text:span text:style-name="a_5f_not_28__5b__7c_href_5d__29__5f_not_28__5b__7c_tabindex_5d__29_"><text:span text:style-name="T23"> </text:span></text:span><text:bookmark-end text:name="LOC_F7599"/></text:p>
      <text:p text:style-name="P12"><text:bookmark text:name="SE133"/>Disposición Adicional Vigésima Octava. Designación del Instituto de la Mujer<text:bookmark text:name="LOC_P504"/></text:p>
      <text:p text:style-name="P8"><text:bookmark text:name="LOC_F7600"/><text:span text:style-name="T15">El Instituto de la Mujer será el organismo competente en el Reino de España a efectos de lo dispuesto en el art. 8 bis de la </text:span><text:soft-page-break/><text:span text:style-name="T15">Directiva 76/207, de 9 de febrero de 1976, modificada por la Directiva 2002/73, del Parlamento Europeo y del Consejo, de 23 de septiembre de 2002, relativa a la aplicación del principio de igualdad de trato entre hombres y mujeres en lo que se refiere al acceso al empleo, a la formación y a la promoción profesionales, y a las condiciones de trabajo y en el art. 12 de la Directiva 2004/113, del Consejo, de 13 de diciembre de 2004, sobre aplicación del principio de igualdad de trato entre hombres y mujeres en el acceso a bienes y servicios y su suministro.</text:span><text:bookmark-start text:name="LOC_F7601"/><text:span text:style-name="a_5f_not_28__5b__7c_href_5d__29__5f_not_28__5b__7c_tabindex_5d__29_"><text:span text:style-name="T15"> </text:span></text:span><text:bookmark-end text:name="LOC_F7601"/></text:p>
      <text:p text:style-name="P12"><text:bookmark text:name="SE134"/>Disposición Adicional Vigésima Novena<text:bookmark text:name="LOC_P505"/></text:p>
      <text:p text:style-name="P8"><text:bookmark text:name="LOC_F7602"/><text:span text:style-name="T15">Se añade una nueva disposición adicional tercera a la Ley 5/1984, de 26 de marzo, reguladora del derecho de asilo y de la condición de refugiado </text:span><text:a xlink:type="simple" xlink:href="../../Downloads/seleccionProducto.do%3Bjsessionid=AB95569237EE7E8CBC6B13F9FBCD2707.TC_ONLINE03%3Fnref=1984%2F8160&amp;producto_inicial=*&amp;anchor=DAD.3" text:style-name="Internet_20_link" text:visited-style-name="Visited_20_Internet_20_Link"><text:span text:style-name="T13">EDL 1984/8160</text:span></text:a><text:span text:style-name="T15">, en los siguientes términos:</text:span><text:span text:style-name="a_5f_not_28__5b__7c_href_5d__29__5f_not_28__5b__7c_tabindex_5d__29_"><text:span text:style-name="T15"> </text:span></text:span><text:bookmark text:name="LOC_F7603"/></text:p>
      <text:p text:style-name="P10"><text:span text:style-name="documento_5f_anadido_5f_div_5f_documentoTitulo2"><text:span text:style-name="T18">Disposición Adicional Tercera </text:span></text:span><text:span text:style-name="T22"> </text:span><text:bookmark text:name="LOC_P506"/></text:p>
      <text:p text:style-name="P5"><text:bookmark text:name="LOC_F7604"/><text:span text:style-name="T23">Lo dispuesto en el apartado 1 del art. 3 será de aplicación a las mujeres extranjeras que huyan de sus países de origen debido a un temor fundado a sufrir persecución por motivos de género.</text:span><text:bookmark-start text:name="LOC_F7605"/><text:span text:style-name="a_5f_not_28__5b__7c_href_5d__29__5f_not_28__5b__7c_tabindex_5d__29_"><text:span text:style-name="T23"> </text:span></text:span><text:bookmark-end text:name="LOC_F7605"/></text:p>
      <text:p text:style-name="P12"><text:bookmark text:name="SE135"/>Disposición Adicional Trigésima. Modificaciones de la Ley de Ordenación de los Cuerpos Especiales Penitenciarios y de Creación del Cuerpo de Ayudantes de Instituciones Penitenciarias<text:bookmark text:name="LOC_P507"/></text:p>
      <text:p text:style-name="P8"><text:bookmark text:name="LOC_F7606"/><text:span text:style-name="T15">La Ley 36/1977, de 23 de mayo, de Ordenación de los Cuerpos Especiales Penitenciarios y de Creación del Cuerpo de Ayudantes de Instituciones Penitenciarias, queda modificada como sigue:</text:span><text:span text:style-name="a_5f_not_28__5b__7c_href_5d__29__5f_not_28__5b__7c_tabindex_5d__29_"><text:span text:style-name="T15"> </text:span></text:span><text:bookmark text:name="LOC_F7607"/></text:p>
      <text:p text:style-name="P8"><text:bookmark text:name="LOC_F7608"/><text:span text:style-name="T15">Uno. </text:span><text:bookmark text:name="LOC_F7609"/><text:span text:style-name="T15">Se da nueva redacción al art. 1 </text:span><text:a xlink:type="simple" xlink:href="../../Downloads/seleccionProducto.do%3Bjsessionid=AB95569237EE7E8CBC6B13F9FBCD2707.TC_ONLINE03%3Fnref=1977%2F1297&amp;producto_inicial=*&amp;anchor=ART.1" text:style-name="Internet_20_link" text:visited-style-name="Visited_20_Internet_20_Link"><text:span text:style-name="T13">EDL 1977/1297</text:span></text:a><text:span text:style-name="T15">:</text:span><text:span text:style-name="a_5f_not_28__5b__7c_href_5d__29__5f_not_28__5b__7c_tabindex_5d__29_"><text:span text:style-name="T15"> </text:span></text:span><text:bookmark text:name="LOC_F7610"/></text:p>
      <text:p text:style-name="P6"><text:bookmark text:name="LOC_F7611"/><text:span text:style-name="T23">El Cuerpo de Ayudantes de Instituciones Penitenciarias estará integrado por personal funcionario, garantizando el acceso al mismo en los términos definidos en la Ley Orgánica para la igualdad efectiva de mujeres y hombres.</text:span><text:span text:style-name="a_5f_not_28__5b__7c_href_5d__29__5f_not_28__5b__7c_tabindex_5d__29_"><text:span text:style-name="T23"> </text:span></text:span><text:bookmark text:name="LOC_F7612"/></text:p>
      <text:p text:style-name="P8"><text:bookmark text:name="LOC_F7613"/><text:span text:style-name="T15">Dos. </text:span><text:bookmark text:name="LOC_F7614"/><text:span text:style-name="T15">Se da nueva redacción a la Disposición Transitoria Primera </text:span><text:a xlink:type="simple" xlink:href="../../Downloads/seleccionProducto.do%3Bjsessionid=AB95569237EE7E8CBC6B13F9FBCD2707.TC_ONLINE03%3Fnref=1977%2F1297&amp;producto_inicial=*&amp;anchor=DTR.1" text:style-name="Internet_20_link" text:visited-style-name="Visited_20_Internet_20_Link"><text:span text:style-name="T13">EDL 1977/1297</text:span></text:a><text:span text:style-name="T15">:</text:span><text:span text:style-name="a_5f_not_28__5b__7c_href_5d__29__5f_not_28__5b__7c_tabindex_5d__29_"><text:span text:style-name="T15"> </text:span></text:span><text:bookmark text:name="LOC_F7615"/></text:p>
      <text:p text:style-name="P6"><text:bookmark text:name="LOC_F7616"/><text:span text:style-name="T23">Quedan extinguidas las actuales escalas masculina y femenina del Cuerpo de Ayudantes de Instituciones Penitenciarias y sus funcionarios se integran en su totalidad en el Cuerpo de Ayudantes de Instituciones Penitenciarias.</text:span><text:bookmark-start text:name="LOC_F7617"/><text:span text:style-name="a_5f_not_28__5b__7c_href_5d__29__5f_not_28__5b__7c_tabindex_5d__29_"><text:span text:style-name="T23"> </text:span></text:span><text:bookmark-end text:name="LOC_F7617"/></text:p>
      <text:p text:style-name="P12"><text:bookmark text:name="SE136"/>Disposición Adicional Trigésima Primera. Ampliación a otros colectivos<text:bookmark text:name="LOC_P510"/></text:p>
      <text:p text:style-name="P8"><text:bookmark text:name="LOC_F7618"/><text:span text:style-name="T15">Se adoptarán las disposiciones necesarias para aplicar lo dispuesto en la disposición adicional décimo primera. </text:span><text:bookmark text:name="LOC_F7619"/><text:span text:style-name="T15">Diez, en lo relativo a partos prematuros, a los colectivos no incluídos en el ámbito de aplicación del Estatuto de los Trabajadores.</text:span><text:bookmark-start text:name="LOC_F7620"/><text:span text:style-name="a_5f_not_28__5b__7c_href_5d__29__5f_not_28__5b__7c_tabindex_5d__29_"><text:span text:style-name="T15"> </text:span></text:span><text:bookmark-end text:name="LOC_F7620"/></text:p>
      <text:p text:style-name="P13"><text:bookmark text:name="SE137"/>DISPOSICIONES TRANSITORIAS</text:p>
      <text:p text:style-name="P12"><text:bookmark text:name="SE138"/>Disposición Transitoria Primera. Régimen transitorio de nombramientos<text:bookmark text:name="LOC_P511"/></text:p>
      <text:p text:style-name="P8"><text:bookmark text:name="LOC_F7621"/><text:span text:style-name="T15">Las normas sobre composición y representación equilibrada contenidas en la presente Ley serán de aplicación a los nombramientos que se produzcan con posterioridad a su entrada en vigor, sin afectar a los ya realizados.</text:span><text:bookmark-start text:name="LOC_F7622"/><text:span text:style-name="a_5f_not_28__5b__7c_href_5d__29__5f_not_28__5b__7c_tabindex_5d__29_"><text:span text:style-name="T15"> </text:span></text:span><text:bookmark-end text:name="LOC_F7622"/></text:p>
      <text:p text:style-name="P12"><text:bookmark text:name="SE139"/>Disposición Transitoria Segunda. Regulación reglamentaria de transitoriedad en relación con el distintivo empresarial en materia de igualdad<text:bookmark text:name="LOC_P512"/></text:p>
      <text:p text:style-name="P8"><text:bookmark text:name="LOC_F7623"/><text:span text:style-name="T15">Reglamentariamente, se determinarán, a los efectos de obtener el distintivo empresarial en materia de igualdad regulado en el capítulo IV del título IV de esta Ley, las condiciones de convalidación de las calificaciones atribuidas a las empresas conforme a la normativa anterior.</text:span><text:bookmark-start text:name="LOC_F7624"/><text:span text:style-name="a_5f_not_28__5b__7c_href_5d__29__5f_not_28__5b__7c_tabindex_5d__29_"><text:span text:style-name="T15"> </text:span></text:span><text:bookmark-end text:name="LOC_F7624"/></text:p>
      <text:p text:style-name="P12"><text:bookmark text:name="SE140"/>Disposición Transitoria Tercera. Régimen transitorio de procedimientos<text:bookmark text:name="LOC_P513"/></text:p>
      <text:p text:style-name="P8"><text:bookmark text:name="LOC_F7625"/><text:span text:style-name="T15">A los procedimientos administrativos y judiciales ya iniciados con anterioridad a la entrada en vigor de esta Ley no les será </text:span><text:soft-page-break/><text:span text:style-name="T15">de aplicación la misma, rigiéndose por la normativa anterior.</text:span><text:bookmark-start text:name="LOC_F7626"/><text:span text:style-name="a_5f_not_28__5b__7c_href_5d__29__5f_not_28__5b__7c_tabindex_5d__29_"><text:span text:style-name="T15"> </text:span></text:span><text:bookmark-end text:name="LOC_F7626"/></text:p>
      <text:p text:style-name="P12"><text:bookmark text:name="SE141"/>Disposición Transitoria Cuarta. Régimen de aplicación del deber de negociar en materia de igualdad<text:bookmark text:name="LOC_P514"/></text:p>
      <text:p text:style-name="P8"><text:bookmark text:name="LOC_F7627"/><text:span text:style-name="T15">Lo dispuesto en el art. 85 del Estatuto de los Trabajadores en materia de igualdad, según la redacción dada por esta Ley, será de aplicación en la negociación subsiguiente a la primera denuncia del convenio que se produzca a partir de la entrada en vigor de la misma.</text:span><text:bookmark-start text:name="LOC_F7628"/><text:span text:style-name="a_5f_not_28__5b__7c_href_5d__29__5f_not_28__5b__7c_tabindex_5d__29_"><text:span text:style-name="T15"> </text:span></text:span><text:bookmark-end text:name="LOC_F7628"/></text:p>
      <text:p text:style-name="P16"><text:bookmark text:name="SE142"/>Disposición Transitoria Quinta. Tablas de mortalidad y supervivencia</text:p>
      <text:p text:style-name="P17"><text:span text:style-name="documento_5f_print_5f_print--rtfaspose_5f_lf-icon-information"><text:span text:style-name="T24"> </text:span></text:span><text:span text:style-name="T20">DEROGADA</text:span></text:p>
      <text:p text:style-name="P34">COMPARATIVA</text:p>
      <text:p text:style-name="P34">MODIFICACIONES</text:p>
      <text:p text:style-name="P12"><text:bookmark text:name="SE143"/>Disposición Transitoria Sexta. Retroactividad de efectos para medidas de conciliación<text:bookmark text:name="LOC_P516"/></text:p>
      <text:p text:style-name="P8"><text:bookmark text:name="LOC_F7631"/><text:span text:style-name="T15">Los preceptos de la Ley 30/1984, de 2 de agosto, de Medidas para la reforma de la Función Pública modificados por esta Ley tendrán carácter retroactivo respecto de los hechos causantes originados y vigentes a 1 de enero de 2006 en el ámbito de la Administración General del Estado.</text:span><text:bookmark-start text:name="LOC_F7632"/><text:span text:style-name="a_5f_not_28__5b__7c_href_5d__29__5f_not_28__5b__7c_tabindex_5d__29_"><text:span text:style-name="T15"> </text:span></text:span><text:bookmark-end text:name="LOC_F7632"/></text:p>
      <text:p text:style-name="P12"><text:bookmark text:name="SE144"/>Disposición Transitoria Séptima. Régimen transitorio de los nuevos derechos en materia de maternidad, paternidad, riesgo durante el embarazo y consideración como cotizados a efectos de Seguridad Social de determinados períodos<text:bookmark text:name="LOC_P517"/></text:p>
      <text:p text:style-name="P8"><text:bookmark text:name="LOC_F7633"/><text:span text:style-name="T15">1. </text:span><text:bookmark text:name="LOC_F7634"/><text:span text:style-name="T15">La regulación introducida por esta Ley en materia de suspensión por maternidad y paternidad será de aplicación a los nacimientos, adopciones o acogimientos que se produzcan o constituyan a partir de su entrada en vigor.</text:span><text:span text:style-name="a_5f_not_28__5b__7c_href_5d__29__5f_not_28__5b__7c_tabindex_5d__29_"><text:span text:style-name="T15"> </text:span></text:span><text:bookmark text:name="LOC_F7635"/></text:p>
      <text:p text:style-name="P8"><text:bookmark text:name="LOC_F7636"/><text:span text:style-name="T15">2. </text:span><text:bookmark text:name="LOC_F7637"/><text:span text:style-name="T15">Las modificaciones introducidas por esta Ley en materia de riesgo durante el embarazo serán de aplicación a las suspensiones que por dicha causa se produzcan a partir de su entrada en vigor.</text:span><text:span text:style-name="a_5f_not_28__5b__7c_href_5d__29__5f_not_28__5b__7c_tabindex_5d__29_"><text:span text:style-name="T15"> </text:span></text:span><text:bookmark text:name="LOC_F7638"/></text:p>
      <text:p text:style-name="P8"><text:bookmark text:name="LOC_F7639"/><text:span text:style-name="T15">3. </text:span><text:bookmark text:name="LOC_F7640"/><text:span text:style-name="T15">La consideración como cotizados de los períodos a que se refieren el apartado 6 del art. 124 y la disposición adicional cuadragésimo cuarta del texto refundido de la Ley General de la Seguridad Social, aprobado por Real Decreto Legislativo 1/1994, de 20 de junio, será de aplicación para las prestaciones que se causen a partir de la entrada en vigor de la presente Ley. </text:span><text:bookmark text:name="LOC_F7641"/><text:span text:style-name="T15">Iguales efectos se aplicarán a la ampliación del período que se considera como cotizado en el apartado 1 del art. 180 de la misma norma y a la consideración como cotizados al 100 por 100 de los períodos a que se refieren los apartados 3 y 4 del citado artículo.</text:span><text:bookmark-start text:name="LOC_F7642"/><text:span text:style-name="a_5f_not_28__5b__7c_href_5d__29__5f_not_28__5b__7c_tabindex_5d__29_"><text:span text:style-name="T15"> </text:span></text:span><text:bookmark-end text:name="LOC_F7642"/></text:p>
      <text:p text:style-name="P12"><text:bookmark text:name="SE145"/>Disposición Transitoria Octava. Régimen transitorio del subsidio por desempleo<text:bookmark text:name="LOC_P520"/></text:p>
      <text:p text:style-name="P8"><text:bookmark text:name="LOC_F7643"/><text:span text:style-name="T15">La cuantía del subsidio por desempleo establecida en el segundo párrafo del apartado 1 del art. 217 de la Ley General de la Seguridad Social, en la redacción dada por la presente Ley, se aplicará a los derechos al subsidio por desempleo que nazcan a partir de la entrada en vigor de esta Ley.</text:span><text:bookmark-start text:name="LOC_F7644"/><text:span text:style-name="a_5f_not_28__5b__7c_href_5d__29__5f_not_28__5b__7c_tabindex_5d__29_"><text:span text:style-name="T15"> </text:span></text:span><text:bookmark-end text:name="LOC_F7644"/></text:p>
      <text:p text:style-name="P16"><text:bookmark text:name="SE146"/>Disposición Transitoria Novena. Ampliación de la suspensión del contrato de trabajo</text:p>
      <text:p text:style-name="P17"><text:span text:style-name="documento_5f_print_5f_print--rtfaspose_5f_lf-icon-information"><text:span text:style-name="T24"> </text:span></text:span><text:span text:style-name="T20">DEROGADA</text:span></text:p>
      <text:p text:style-name="P34">COMPARATIVA</text:p>
      <text:p text:style-name="P34">MODIFICACIONES</text:p>
      <text:p text:style-name="P12"><text:bookmark text:name="SE147"/>Disposición Transitoria Décima. Despliegue del impacto de género<text:bookmark text:name="LOC_P522"/></text:p>
      <text:p text:style-name="P8"><text:bookmark text:name="LOC_F7647"/><text:span text:style-name="T15">El Gobierno, en el presente año 2007, desarrollará reglamentariamente la Ley de Impacto de Género con la precisión de los indicadores que deben tenerse en cuenta para la elaboración de dicho informe.</text:span><text:bookmark-start text:name="LOC_F7648"/><text:span text:style-name="a_5f_not_28__5b__7c_href_5d__29__5f_not_28__5b__7c_tabindex_5d__29_"><text:span text:style-name="T15"> </text:span></text:span><text:bookmark-end text:name="LOC_F7648"/></text:p>
      <text:p text:style-name="P12"><text:bookmark text:name="SE148"/>Disposición Transitoria Undécima<text:bookmark text:name="LOC_P523"/></text:p>
      <text:p text:style-name="P8"><text:bookmark text:name="LOC_F7649"/><text:span text:style-name="T15">El Gobierno, en el presente año 2007, regulará el Fondo de Garantía previsto en la disposición adicional única de la Ley </text:span><text:soft-page-break/><text:span text:style-name="T15">8/2005, de 8 de julio, que modifica el Código civil y la Ley de Enjuiciamiento Civil en materia de separación y divorcio, creado y dotado inicialmente en la disposición adicional quincuagésima tercera de la Ley 42/2006, de 28 de diciembre, de Presupuestos Generales del Estado para el año 2007.</text:span><text:bookmark-start text:name="LOC_F7650"/><text:span text:style-name="a_5f_not_28__5b__7c_href_5d__29__5f_not_28__5b__7c_tabindex_5d__29_"><text:span text:style-name="T15"> </text:span></text:span><text:bookmark-end text:name="LOC_F7650"/></text:p>
      <text:p text:style-name="P12"><text:bookmark text:name="SE149"/>Disposición Transitoria Décima Segunda. Aplicación paulatina de los artículos 45 y 46 en la redacción por el Real Decreto-ley 6/2019, de 1 de marzo, de medidas urgentes para garantía de la igualdad de trato y de oportunidades entre mujeres y hombres en el empleo y la ocupación</text:p>
      <text:p text:style-name="P9"><text:span text:style-name="documento_5f_print_5f_content-documents_5f_btnVersionesSeccion"><text:span text:style-name="T16">COMPARATIVA</text:span></text:span><text:span text:style-name="T15"> </text:span><text:span text:style-name="documento_5f_print_5f_content-documents_5f_btnComentariosVersionesSec"><text:span text:style-name="T16">MODIFICACIONES</text:span></text:span><text:span text:style-name="T15"> </text:span><text:bookmark text:name="LOC_P524"/></text:p>
      <text:p text:style-name="P8"><text:bookmark text:name="LOC_F7651"/><text:span text:style-name="T15">Para la aplicación de lo dispuesto en el apartado 2 del artículo 45 y en los apartados 2, 4, 5 y 6 del artículo 46 de esta ley orgánica, en la redacción dada a los mismos por el Real Decreto-ley 6/2019, de 1 de marzo, de medidas urgentes para garantía de la igualdad de trato y de oportunidades entre mujeres y hombres en el empleo y la ocupación:</text:span><text:span text:style-name="a_5f_not_28__5b__7c_href_5d__29__5f_not_28__5b__7c_tabindex_5d__29_"><text:span text:style-name="T15"> </text:span></text:span><text:bookmark text:name="LOC_F7652"/></text:p>
      <text:p text:style-name="P8"><text:bookmark text:name="LOC_F7653"/><text:span text:style-name="T15">Las empresas de más de ciento cincuenta personas trabajadoras y hasta doscientas cincuenta personas trabajadoras contarán con un periodo de un año para la aprobación de los planes de igualdad.</text:span><text:span text:style-name="a_5f_not_28__5b__7c_href_5d__29__5f_not_28__5b__7c_tabindex_5d__29_"><text:span text:style-name="T15"> </text:span></text:span><text:bookmark text:name="LOC_F7654"/></text:p>
      <text:p text:style-name="P8"><text:bookmark text:name="LOC_F7655"/><text:span text:style-name="T15">Las empresas de más de cien y hasta ciento cincuenta personas trabajadoras, dispondrán de un periodo de dos años para la aprobación de los planes de igualdad.</text:span><text:span text:style-name="a_5f_not_28__5b__7c_href_5d__29__5f_not_28__5b__7c_tabindex_5d__29_"><text:span text:style-name="T15"> </text:span></text:span><text:bookmark text:name="LOC_F7656"/></text:p>
      <text:p text:style-name="P8"><text:bookmark text:name="LOC_F7657"/><text:span text:style-name="T15">Las empresas de cincuenta a cien personas trabajadoras dispondrán de un periodo de tres años para la aprobación de los planes de igualdad.</text:span><text:span text:style-name="a_5f_not_28__5b__7c_href_5d__29__5f_not_28__5b__7c_tabindex_5d__29_"><text:span text:style-name="T15"> </text:span></text:span><text:bookmark text:name="LOC_F7658"/></text:p>
      <text:p text:style-name="P8"><text:bookmark text:name="LOC_F7659"/><text:span text:style-name="T15">Estos periodos de transitoriedad se computarán desde la publicación del </text:span><text:a xlink:type="simple" xlink:href="../../Downloads/seleccionProducto.do%3Bjsessionid=AB95569237EE7E8CBC6B13F9FBCD2707.TC_ONLINE03%3Fnref=2019%2F6200&amp;producto_inicial=*" text:style-name="Internet_20_link" text:visited-style-name="Visited_20_Internet_20_Link"><text:span text:style-name="T13">Real Decreto-ley 6/2019, de 1 de marzo</text:span></text:a><text:span text:style-name="T15">, en el «Boletín Oficial del Estado».</text:span><text:bookmark-start text:name="LOC_F7660"/><text:span text:style-name="a_5f_not_28__5b__7c_href_5d__29__5f_not_28__5b__7c_tabindex_5d__29_"><text:span text:style-name="T15"> </text:span></text:span><text:bookmark-end text:name="LOC_F7660"/></text:p>
      <text:p text:style-name="P13"><text:bookmark text:name="SE150"/>DISPOSICIÓN DEROGATORIA</text:p>
      <text:p text:style-name="P12"><text:bookmark text:name="SE151"/>Disposición Derogatoria Única<text:bookmark text:name="LOC_P529"/></text:p>
      <text:p text:style-name="P8"><text:bookmark text:name="LOC_F7661"/><text:span text:style-name="T15">Quedan derogadas cuantas normas de igual o inferior rango se opongan o contradigan lo dispuesto en la presente Ley.</text:span><text:bookmark-start text:name="LOC_F7662"/><text:span text:style-name="a_5f_not_28__5b__7c_href_5d__29__5f_not_28__5b__7c_tabindex_5d__29_"><text:span text:style-name="T15"> </text:span></text:span><text:bookmark-end text:name="LOC_F7662"/></text:p>
      <text:p text:style-name="P13"><text:bookmark text:name="SE152"/>DISPOSICIONES FINALES</text:p>
      <text:p text:style-name="P12"><text:bookmark text:name="SE153"/>Disposición Final Primera. Fundamento constitucional<text:bookmark text:name="LOC_P530"/></text:p>
      <text:p text:style-name="P8"><text:bookmark text:name="LOC_F7663"/><text:span text:style-name="T15">1. </text:span><text:bookmark text:name="LOC_F7664"/><text:span text:style-name="T15">Los preceptos contenidos en el Título Preliminar, el Título I, el Capítulo I del Título II, los arts. 28 a 31 y la disposición adicional primera de esta Ley constituyen regulación de las condiciones básicas que garantizan la igualdad de todos los españoles en el ejercicio de los derechos y el cumplimiento de los deberes constitucionales, de acuerdo con el art. 149.1.1ª de la Constitución.</text:span><text:span text:style-name="a_5f_not_28__5b__7c_href_5d__29__5f_not_28__5b__7c_tabindex_5d__29_"><text:span text:style-name="T15"> </text:span></text:span><text:bookmark text:name="LOC_F7665"/></text:p>
      <text:p text:style-name="P8"><text:bookmark text:name="LOC_F7666"/><text:span text:style-name="T15">2. </text:span><text:bookmark text:name="LOC_F7667"/><text:span text:style-name="T15">Los arts. 23 a 25 de esta Ley tienen carácter básico, de acuerdo con el art. 149.1.30ª de la Constitución. </text:span><text:bookmark text:name="LOC_F7668"/><text:span text:style-name="T15">El art. 27 y las disposiciones adicionales octava y novena de esta Ley tienen carácter básico, de acuerdo con el art. 149.1.16ª de la Constitución. </text:span><text:bookmark text:name="LOC_F7669"/><text:span text:style-name="T15">Los arts. 36, 39 y 40 de esta Ley tienen carácter básico, de acuerdo con el art. 149.1.27ª de la Constitución. </text:span><text:bookmark text:name="LOC_F7670"/><text:span text:style-name="T15">Los arts. 33, 35 y 51, el apartado seis de la disposición adicional decimonovena y los párrafos cuarto, séptimo, octavo y noveno del texto introducido en el apartado trece de la misma disposición adicional décima novena de esta Ley tienen carácter básico, de acuerdo con el art. 149.1.18ª de la Constitución. </text:span><text:bookmark text:name="LOC_F7671"/><text:span text:style-name="T15">Las disposiciones adicionales décima quinta, décima sexta y décima octava constituyen legislación básica en materia de Seguridad Social, de acuerdo con el art. 149.1.17ª de la Constitución.</text:span><text:span text:style-name="a_5f_not_28__5b__7c_href_5d__29__5f_not_28__5b__7c_tabindex_5d__29_"><text:span text:style-name="T15"> </text:span></text:span><text:bookmark text:name="LOC_F7672"/></text:p>
      <text:p text:style-name="P8"><text:bookmark text:name="LOC_F7673"/><text:span text:style-name="T15">3. </text:span><text:bookmark text:name="LOC_F7674"/><text:span text:style-name="T15">Los preceptos contenidos en el Título IV y en las disposiciones adicionales décima primera, décima segunda, décima cuarta, y décima séptima constituyen legislación laboral de aplicación en todo el Estado, de acuerdo con el art. 149.1.7ª de la Constitución.</text:span><text:span text:style-name="a_5f_not_28__5b__7c_href_5d__29__5f_not_28__5b__7c_tabindex_5d__29_"><text:span text:style-name="T15"> </text:span></text:span><text:bookmark text:name="LOC_F7675"/></text:p>
      <text:p text:style-name="P8"><text:bookmark text:name="LOC_F7676"/><text:span text:style-name="T15">El art. 41, los preceptos contenidos en los Títulos VI y VII y las disposiciones adicionales vigésima quinta y vigésima sexta de </text:span><text:soft-page-break/><text:span text:style-name="T15">esta Ley constituyen legislación de aplicación directa en todo el Estado, de acuerdo con el art. 149.1.6ª y 8ª de la Constitución.</text:span><text:span text:style-name="a_5f_not_28__5b__7c_href_5d__29__5f_not_28__5b__7c_tabindex_5d__29_"><text:span text:style-name="T15"> </text:span></text:span><text:bookmark text:name="LOC_F7677"/></text:p>
      <text:p text:style-name="P8"><text:bookmark text:name="LOC_F7678"/><text:span text:style-name="T15">Las disposiciones adicionales tercera a séptima y décima tercera se dictan en ejercicio de las competencias sobre legislación procesal, de acuerdo con el art. 149.1.6ª de la Constitución.</text:span><text:span text:style-name="a_5f_not_28__5b__7c_href_5d__29__5f_not_28__5b__7c_tabindex_5d__29_"><text:span text:style-name="T15"> </text:span></text:span><text:bookmark text:name="LOC_F7679"/></text:p>
      <text:p text:style-name="P8"><text:bookmark text:name="LOC_F7680"/><text:span text:style-name="T15">4. </text:span><text:bookmark text:name="LOC_F7681"/><text:span text:style-name="T15">El resto de los preceptos de esta Ley son de aplicación a la Administración General del Estado.</text:span><text:bookmark-start text:name="LOC_F7682"/><text:span text:style-name="a_5f_not_28__5b__7c_href_5d__29__5f_not_28__5b__7c_tabindex_5d__29_"><text:span text:style-name="T15"> </text:span></text:span><text:bookmark-end text:name="LOC_F7682"/></text:p>
      <text:p text:style-name="P12"><text:bookmark text:name="SE154"/>Disposición Final Segunda. Naturaleza de la Ley<text:bookmark text:name="LOC_P536"/></text:p>
      <text:p text:style-name="P8"><text:bookmark text:name="LOC_F7683"/><text:span text:style-name="T15">Las normas contenidas en las disposiciones adicionales primera, segunda y tercera de esta Ley tienen carácter orgánico. </text:span><text:bookmark text:name="LOC_F7684"/><text:span text:style-name="T15">El resto de los preceptos contenidos en esta Ley no tienen tal carácter.</text:span><text:bookmark-start text:name="LOC_F7685"/><text:span text:style-name="a_5f_not_28__5b__7c_href_5d__29__5f_not_28__5b__7c_tabindex_5d__29_"><text:span text:style-name="T15"> </text:span></text:span><text:bookmark-end text:name="LOC_F7685"/></text:p>
      <text:p text:style-name="P12"><text:bookmark text:name="SE155"/>Disposición Final Tercera. Habilitaciones reglamentarias<text:bookmark text:name="LOC_P537"/></text:p>
      <text:p text:style-name="P8"><text:bookmark text:name="LOC_F7686"/><text:span text:style-name="T15">1. </text:span><text:bookmark text:name="LOC_F7687"/><text:span text:style-name="T15">Se autoriza al Gobierno a dictar cuantas disposiciones sean necesarias para la aplicación y el desarrollo de la presente Ley en las materias que sean de la competencia del Estado.</text:span><text:span text:style-name="a_5f_not_28__5b__7c_href_5d__29__5f_not_28__5b__7c_tabindex_5d__29_"><text:span text:style-name="T15"> </text:span></text:span><text:bookmark text:name="LOC_F7688"/></text:p>
      <text:p text:style-name="P8"><text:bookmark text:name="LOC_F7689"/><text:span text:style-name="T15">2. </text:span><text:bookmark text:name="LOC_F7690"/><text:span text:style-name="T15">Reglamentariamente, en el plazo de seis meses a partir de la entrada en vigor de esta Ley:</text:span><text:span text:style-name="a_5f_not_28__5b__7c_href_5d__29__5f_not_28__5b__7c_tabindex_5d__29_"><text:span text:style-name="T15"> </text:span></text:span><text:bookmark text:name="LOC_F7691"/></text:p>
      <text:p text:style-name="P8"><text:bookmark text:name="LOC_F7692"/><text:span text:style-name="T15">Se llevará a efecto la regulación del distintivo empresarial en materia de igualdad establecido en el Capítulo IV del Título IV de esta Ley.</text:span><text:span text:style-name="a_5f_not_28__5b__7c_href_5d__29__5f_not_28__5b__7c_tabindex_5d__29_"><text:span text:style-name="T15"> </text:span></text:span><text:bookmark text:name="LOC_F7693"/></text:p>
      <text:p text:style-name="P8"><text:bookmark text:name="LOC_F7694"/><text:span text:style-name="T15">Se integrará el contenido de los Anexos de la Directiva 92/85, del Consejo Europeo, de 19 de octubre de 1992, sobre aplicación de medidas para promover la mejora de la seguridad y salud en el trabajo de la trabajadora embarazada, que haya dado a luz o en período de lactancia. </text:span><text:bookmark text:name="LOC_F7695"/><text:span text:style-name="T15">El Ministerio de Trabajo y Asuntos Sociales elaborará, en el plazo de seis meses desde la publicación del Real Decreto, unas directrices sobre evaluación del riesgo.</text:span><text:span text:style-name="a_5f_not_28__5b__7c_href_5d__29__5f_not_28__5b__7c_tabindex_5d__29_"><text:span text:style-name="T15"> </text:span></text:span><text:bookmark text:name="LOC_F7696"/></text:p>
      <text:p text:style-name="P8"><text:bookmark text:name="LOC_F7697"/><text:span text:style-name="T15">3. </text:span><text:bookmark text:name="LOC_F7698"/><text:span text:style-name="T15">El Gobierno podrá fijar, antes del 21 de diciembre de 2007 y mediante Real Decreto, los supuestos a que se refiere el párrafo segundo del art. 71.1 de la presente Ley.</text:span><text:bookmark-start text:name="LOC_F7699"/><text:span text:style-name="a_5f_not_28__5b__7c_href_5d__29__5f_not_28__5b__7c_tabindex_5d__29_"><text:span text:style-name="T15"> </text:span></text:span><text:bookmark-end text:name="LOC_F7699"/></text:p>
      <text:p text:style-name="P12"><text:bookmark text:name="SE156"/>Disposición Final Cuarta. Transposición de Directivas<text:bookmark text:name="LOC_P542"/></text:p>
      <text:p text:style-name="P8"><text:bookmark text:name="LOC_F7700"/><text:span text:style-name="T15">Mediante la presente Ley se incorpora al ordenamiento jurídico la Directiva 2002/73, del Parlamento Europeo y del Consejo, de 23 de septiembre de 2002, de modificación de la Directiva 76/207, de 9 de febrero de 1976, relativa a la aplicación del principio de igualdad de trato entre hombres y mujeres en lo que se refiere al acceso al empleo, a la formación y a la promoción profesionales, y a las condiciones de trabajo y la Directiva 2004/113, del Consejo, de 13 de diciembre de 2004, sobre aplicación del principio de igualdad de trato entre hombres y mujeres en el acceso a bienes y servicios y su suministro.</text:span><text:span text:style-name="a_5f_not_28__5b__7c_href_5d__29__5f_not_28__5b__7c_tabindex_5d__29_"><text:span text:style-name="T15"> </text:span></text:span><text:bookmark text:name="LOC_F7701"/></text:p>
      <text:p text:style-name="P8"><text:bookmark text:name="LOC_F7702"/><text:span text:style-name="T15">Asimismo, mediante la presente Ley, se incorporan a la Ley 1/2000, de 7 de enero, de Enjuiciamiento Civil, y a la Ley 29/1998, de 13 de julio, reguladora de la Jurisdicción Contencioso-Administrativa, la Directiva 97/80/CE del Consejo, de 15 de diciembre de 1997, relativa a la carga de la prueba en los casos de discriminación por razón de sexo.</text:span><text:bookmark-start text:name="LOC_F7703"/><text:span text:style-name="a_5f_not_28__5b__7c_href_5d__29__5f_not_28__5b__7c_tabindex_5d__29_"><text:span text:style-name="T15"> </text:span></text:span><text:bookmark-end text:name="LOC_F7703"/></text:p>
      <text:p text:style-name="P12"><text:bookmark text:name="SE157"/>Disposición Final Quinta. Planes de igualdad y negociación colectiva<text:bookmark text:name="LOC_P544"/></text:p>
      <text:p text:style-name="P8"><text:bookmark text:name="LOC_F7704"/><text:span text:style-name="T15">Una vez transcurridos cuatro años desde la entrada en vigor de esta Ley, el Gobierno procederá a evaluar, junto a las organizaciones sindicales y asociaciones empresariales más representativas, el estado de la negociación colectiva en materia de igualdad, y a estudiar, en función de la evolución habida, las medidas que, en su caso, resulten pertinentes.</text:span><text:bookmark-start text:name="LOC_F7705"/><text:span text:style-name="a_5f_not_28__5b__7c_href_5d__29__5f_not_28__5b__7c_tabindex_5d__29_"><text:span text:style-name="T15"> </text:span></text:span><text:bookmark-end text:name="LOC_F7705"/></text:p>
      <text:p text:style-name="P12"><text:bookmark text:name="SE158"/>Disposición Final Sexta. Implantación de las medidas preventivas del acoso sexual y del acoso por razón de sexo en la Administración General del Estado<text:bookmark text:name="LOC_P545"/></text:p>
      <text:p text:style-name="P8"><text:bookmark text:name="LOC_F7706"/><text:span text:style-name="T15">La aplicación del protocolo de actuación sobre medidas relativas al acoso sexual o por razón de sexo regulado en el art. 62 </text:span><text:soft-page-break/><text:span text:style-name="T15">de esta Ley tendrá lugar en el plazo de seis meses desde la entrada en vigor del Real Decreto que lo apruebe.</text:span><text:bookmark-start text:name="LOC_F7707"/><text:span text:style-name="a_5f_not_28__5b__7c_href_5d__29__5f_not_28__5b__7c_tabindex_5d__29_"><text:span text:style-name="T15"> </text:span></text:span><text:bookmark-end text:name="LOC_F7707"/></text:p>
      <text:p text:style-name="P12"><text:bookmark text:name="SE159"/>Disposición Final Séptima. Medidas para posibilitar los permisos de maternidad y paternidad de las personas que ostentan un cargo electo<text:bookmark text:name="LOC_P546"/></text:p>
      <text:p text:style-name="P8"><text:bookmark text:name="LOC_F7708"/><text:span text:style-name="T15">A partir de la entrada en vigor de esta Ley, el Gobierno promoverá el acuerdo necesario para iniciar un proceso de modificación de la legislación vigente con el fin de posibilitar los permisos de maternidad y paternidad de las personas que ostenten un cargo electo.</text:span><text:bookmark-start text:name="LOC_F7709"/><text:span text:style-name="a_5f_not_28__5b__7c_href_5d__29__5f_not_28__5b__7c_tabindex_5d__29_"><text:span text:style-name="T15"> </text:span></text:span><text:bookmark-end text:name="LOC_F7709"/></text:p>
      <text:p text:style-name="P12"><text:bookmark text:name="SE160"/>Disposición Final Octava. Entrada en vigor<text:bookmark text:name="LOC_P547"/></text:p>
      <text:p text:style-name="P8"><text:bookmark text:name="LOC_F7710"/><text:span text:style-name="T15">La presente Ley entrará en vigor el día siguiente al de su publicación en el Boletín Oficial del Estado, con excepción de lo previsto en el art. 71.2, que lo hará el 31 de diciembre de 2008.</text:span><text:bookmark-start text:name="LOC_F7711"/><text:span text:style-name="a_5f_not_28__5b__7c_href_5d__29__5f_not_28__5b__7c_tabindex_5d__29_"><text:span text:style-name="T15"> </text:span></text:span><text:bookmark-end text:name="LOC_F7711"/></text:p>
      <text:p text:style-name="P21"><text:span text:style-name="any_20_Character"><text:span text:style-name="T15">(2)</text:span></text:span><text:span text:style-name="T15"> </text:span><text:bookmark text:name="LOC_F7714"/><text:span text:style-name="T15">Véase el </text:span><text:a xlink:type="simple" xlink:href="../../Downloads/seleccionProducto.do%3Bjsessionid=AB95569237EE7E8CBC6B13F9FBCD2707.TC_ONLINE03%3Fnref=7d939397&amp;producto_inicial=A" text:style-name="Internet_20_link" text:visited-style-name="Visited_20_Internet_20_Link"><text:span text:style-name="T13">RD 1615/2009 de 26 octubre, por el que se regula la concesión y utilización del distintivo «Igualdad en la Empresa»</text:span></text:a><text:span text:style-name="T15">.</text:span><text:bookmark-start text:name="LOC_F7715"/><text:span text:style-name="a_5f_not_28__5b__7c_href_5d__29__5f_not_28__5b__7c_tabindex_5d__29_"><text:span text:style-name="T15"> </text:span></text:span><text:bookmark-end text:name="LOC_F7715"/></text:p>
      <text:p text:style-name="P21"><text:span text:style-name="any_20_Character"><text:span text:style-name="T15">(3)</text:span></text:span><text:span text:style-name="T15"> </text:span><text:bookmark text:name="LOC_F7716"/><text:span text:style-name="T15">Véase el </text:span><text:a xlink:type="simple" xlink:href="../../Downloads/seleccionProducto.do%3Bjsessionid=AB95569237EE7E8CBC6B13F9FBCD2707.TC_ONLINE03%3Fnref=7d943162&amp;producto_inicial=A" text:style-name="Internet_20_link" text:visited-style-name="Visited_20_Internet_20_Link"><text:span text:style-name="T13">RD 1791/2009 de 20 noviembre, por el que se regula el régimen de funcionamiento, competencias y composición del Consejo de Participación de la Mujer</text:span></text:a><text:span text:style-name="T15">.</text:span><text:bookmark-start text:name="LOC_F7717"/><text:span text:style-name="a_5f_not_28__5b__7c_href_5d__29__5f_not_28__5b__7c_tabindex_5d__29_"><text:span text:style-name="T15"> </text:span></text:span><text:bookmark-end text:name="LOC_F7717"/></text:p>
      <text:p text:style-name="P21"><text:span text:style-name="any_20_Character"><text:span text:style-name="T15">(6)</text:span></text:span><text:span text:style-name="T15"> </text:span><text:bookmark text:name="LOC_F7722"/><text:span text:style-name="T15">Téngase en cuenta la </text:span><text:a xlink:type="simple" xlink:href="../../Downloads/seleccionProducto.do%3Bjsessionid=AB95569237EE7E8CBC6B13F9FBCD2707.TC_ONLINE03%3Fnref=7d73186&amp;producto_inicial=A&amp;anchor=DTR.12" text:style-name="Internet_20_link" text:visited-style-name="Visited_20_Internet_20_Link"><text:span text:style-name="T13">disp. trans. 12.ª de esta ley</text:span></text:a><text:span text:style-name="T15">.</text:span><text:bookmark-start text:name="LOC_F7723"/><text:span text:style-name="a_5f_not_28__5b__7c_href_5d__29__5f_not_28__5b__7c_tabindex_5d__29_"><text:span text:style-name="T15"> </text:span></text:span><text:bookmark-end text:name="LOC_F7723"/></text:p>
      <text:p text:style-name="P21"><text:span text:style-name="any_20_Character"><text:span text:style-name="T15">(7)</text:span></text:span><text:span text:style-name="T15"> </text:span><text:bookmark text:name="LOC_F7724"/><text:span text:style-name="T15">Téngase en cuenta la </text:span><text:a xlink:type="simple" xlink:href="../../Downloads/seleccionProducto.do%3Bjsessionid=AB95569237EE7E8CBC6B13F9FBCD2707.TC_ONLINE03%3Fnref=7d73186&amp;producto_inicial=A&amp;anchor=DTR.12" text:style-name="Internet_20_link" text:visited-style-name="Visited_20_Internet_20_Link"><text:span text:style-name="T13">disp. trans. 12.ª de esta ley</text:span></text:a><text:span text:style-name="T15">.</text:span><text:bookmark-start text:name="LOC_F7725"/><text:span text:style-name="a_5f_not_28__5b__7c_href_5d__29__5f_not_28__5b__7c_tabindex_5d__29_"><text:span text:style-name="T15"> </text:span></text:span><text:bookmark-end text:name="LOC_F7725"/></text:p>
      <text:p text:style-name="P21"><text:span text:style-name="any_20_Character"><text:span text:style-name="T15">(8)</text:span></text:span><text:span text:style-name="T15"> </text:span><text:bookmark text:name="LOC_F7726"/><text:span text:style-name="T15">Téngase en cuenta la </text:span><text:a xlink:type="simple" xlink:href="../../Downloads/seleccionProducto.do%3Bjsessionid=AB95569237EE7E8CBC6B13F9FBCD2707.TC_ONLINE03%3Fnref=7d73186&amp;producto_inicial=A&amp;anchor=DTR.12" text:style-name="Internet_20_link" text:visited-style-name="Visited_20_Internet_20_Link"><text:span text:style-name="T13">disp. trans. 12.ª de esta ley</text:span></text:a><text:span text:style-name="T15">.</text:span><text:bookmark-start text:name="LOC_F7727"/><text:span text:style-name="a_5f_not_28__5b__7c_href_5d__29__5f_not_28__5b__7c_tabindex_5d__29_"><text:span text:style-name="T15"> </text:span></text:span><text:bookmark-end text:name="LOC_F7727"/></text:p>
      <text:p text:style-name="P31"><text:span text:style-name="any_20_Character"><text:span text:style-name="T15"> </text:span></text:span><text:span text:style-name="T15"> </text:span><text:span text:style-name="any_20_Character"><text:span text:style-name="T15"> </text:span></text:span><text:span text:style-name="T15"> </text:span><text:span text:style-name="any_20_Character"><text:span text:style-name="T15"> </text:span></text:span></text:p>
      <text:p text:style-name="P15">Modificaciones posteriores</text:p>
      <text:p text:style-name="P15">Índice analítico</text:p>
      <text:p text:style-name="P15">Índice sistemático</text:p>
      <text:p text:style-name="P15">Iter del caso</text:p>
      <text:p text:style-name="P15">Documentos relacionados</text:p>
      <text:p text:style-name="P15">Versiones</text:p>
      <text:p text:style-name="P15">Conceptos</text:p>
      <text:p text:style-name="P14">Mencionado en</text:p>
      <text:p text:style-name="P4"><text:span text:style-name="list_5f__5f_collapse-btn_5f_list_5f__5f_title"><text:span text:style-name="T25">Mementos</text:span></text:span></text:p>
      <text:p text:style-name="P3"><text:span text:style-name="list_5f__5f_title"><text:span text:style-name="T13">Seguridad Social</text:span></text:span></text:p>
      <text:p text:style-name="P3"><text:span text:style-name="list_5f__5f_title"><text:span text:style-name="T13">Salario y Nómina</text:span></text:span></text:p>
      <text:p text:style-name="P3"><text:span text:style-name="list_5f__5f_title"><text:span text:style-name="T13">Familia (Civil)</text:span></text:span></text:p>
      <text:p text:style-name="P3"><text:span text:style-name="list_5f__5f_title"><text:span text:style-name="T13">Social</text:span></text:span></text:p>
      <text:p text:style-name="P3"><text:span text:style-name="list_5f__5f_title"><text:span text:style-name="T13">Despido</text:span></text:span></text:p>
      <text:p text:style-name="P3"><text:span text:style-name="list_5f__5f_title"><text:span text:style-name="T13">Contrato de Trabajo</text:span></text:span></text:p>
      <text:p text:style-name="P15">Contenido práctico</text:p>
      <text:p text:style-name="P15">Marco jurídico</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lf-font" svg:font-family="lf-font, Calibri" style:font-pitch="variable"/>
    <style:font-face style:name="Times New Roman" svg:font-family="'Times New Roman'" style:font-family-generic="roman" style:font-pitch="variable"/>
    <style:font-face style:name="Arial" svg:font-family="Arial"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es" fo:country="ES" style:font-size-asian="12pt" style:language-asian="es" style:country-asian="ES" style:font-size-complex="12pt" style:language-complex="es" style:country-complex="ES"/>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s" fo:country="ES" style:font-name-asian="Times New Roman" style:font-size-asian="12pt" style:language-asian="es" style:country-asian="ES" style:font-name-complex="Times New Roman" style:font-size-complex="12pt" style:language-complex="es" style:country-complex="E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text-autospace="ideograph-alpha" style:vertical-align="auto"/>
      <style:text-properties fo:font-size="12pt" fo:language="es" fo:country="ES" style:font-size-asian="12pt" style:language-asian="es" style:country-asian="ES"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ocumento_5f_print_5f_contenedor-iframe" style:display-name="documento_print_contenedor-iframe" style:family="paragraph" style:parent-style-name="Standard"/>
    <style:style style:name="documento_5f_print_5f_contenedor-iframe_20__3e__20_row" style:display-name="documento_print_contenedor-iframe &gt; row" style:family="paragraph" style:parent-style-name="Standard"/>
    <style:style style:name="documento_5f_print_5f_contenedor-iframe_20__3e__20_row_20__3e__20_col-12" style:display-name="documento_print_contenedor-iframe &gt; row &gt; col-12" style:family="paragraph" style:parent-style-name="Standard"/>
    <style:style style:name="documento_5f_print_5f_content-documents_5f_sticky-top" style:display-name="documento_print_content-documents_sticky-top" style:family="paragraph" style:parent-style-name="Standard"/>
    <style:style style:name="documento_5f_print_5f_content-documents_5f_tabs-control_5f__5f_tabs-zone" style:display-name="documento_print_content-documents_tabs-control__tabs-zone" style:family="paragraph" style:parent-style-name="Standard">
      <style:text-properties text:display="none"/>
    </style:style>
    <style:style style:name="documento_5f_print_5f_content-documents_5f_fade" style:display-name="documento_print_content-documents_fade" style:family="paragraph" style:parent-style-name="Standard"/>
    <style:style style:name="documento_5f_print_5f_print--rtfaspose_5f_header-content" style:display-name="documento_print_print--rtfaspose_header-content" style:family="paragraph" style:parent-style-name="Standard">
      <style:paragraph-properties fo:padding="0cm" fo:border-left="0.176cm solid #e6e8f2" fo:border-right="0.176cm solid #e6e8f2" fo:border-top="0.141cm solid #e6e8f2" fo:border-bottom="0.176cm solid #e6e8f2"/>
    </style:style>
    <style:style style:name="documento_5f_print_5f_print--rtfaspose_5f_header-content_5f__5f_box-left" style:display-name="documento_print_print--rtfaspose_header-content__box-left" style:family="paragraph" style:parent-style-name="Standard"/>
    <style:style style:name="documento_5f_print_5f_content-documents_5f_header-content_5f__5f_title" style:display-name="documento_print_content-documents_header-content__title" style:family="paragraph" style:parent-style-name="Standard">
      <style:text-properties fo:font-size="18pt" style:font-size-asian="18pt" style:font-size-complex="18pt"/>
    </style:style>
    <style:style style:name="documento_5f_print_5f_print--rtfaspose_5f_datosBasicosDoc" style:display-name="documento_print_print--rtfaspose_datosBasicosDoc" style:family="paragraph" style:parent-style-name="Standard">
      <style:paragraph-properties fo:padding="0cm" fo:border-left="0.176cm solid #f3f4f9" fo:border-right="0.176cm solid #f3f4f9" fo:border-top="0.141cm solid #f3f4f9" fo:border-bottom="0.176cm solid #f3f4f9"/>
    </style:style>
    <style:style style:name="any" style:family="paragraph" style:parent-style-name="Standard"/>
    <style:style style:name="documento_5f_titulo1datosDoc" style:display-name="documento_titulo1datosDoc" style:family="paragraph" style:parent-style-name="Standard">
      <style:text-properties fo:font-size="13.5pt" fo:font-weight="bold" style:font-size-asian="13.5pt" style:font-weight-asian="bold" style:font-size-complex="13.5pt" style:font-weight-complex="bold"/>
    </style:style>
    <style:style style:name="documento_5f_datosBasicosDocCuerpo" style:display-name="documento_datosBasicosDocCuerpo" style:family="paragraph" style:parent-style-name="Standard">
      <style:text-properties fo:color="#001978" fo:background-color="#f3f4f9"/>
    </style:style>
    <style:style style:name="documento_5f_contenidoConTitulo_5f_contenidoVariasLineas_5f_span" style:display-name="documento_contenidoConTitulo_contenidoVariasLineas_span" style:family="paragraph" style:parent-style-name="Standard"/>
    <style:style style:name="documento_5f_datosBasicosDocCuerpo_5f_contenido3_5f_vigencia" style:display-name="documento_datosBasicosDocCuerpo_contenido3_vigencia" style:family="paragraph" style:parent-style-name="Standard">
      <style:text-properties fo:font-weight="bold" style:font-weight-asian="bold" style:font-weight-complex="bold"/>
    </style:style>
    <style:style style:name="documento_5f_derogadaDenuncia" style:display-name="documento_derogadaDenuncia" style:family="paragraph" style:parent-style-name="Standard">
      <style:text-properties fo:font-weight="bold" style:font-weight-asian="bold" style:font-weight-complex="bold"/>
    </style:style>
    <style:style style:name="documento_5f_print_5f_content-documents_5f_title-print_5f_nth-child_28_1_29_" style:display-name="documento_print_content-documents_title-print_nth-child(1)" style:family="paragraph" style:parent-style-name="Standard"/>
    <style:style style:name="documento_5f_print_5f_content-documents_5f_tabs-control_5f__5f_content-tab" style:display-name="documento_print_content-documents_tabs-control__content-tab" style:family="paragraph" style:parent-style-name="Standard"/>
    <style:style style:name="content-documents_5f_contenidoDocumento" style:display-name="content-documents_contenidoDocumento" style:family="paragraph" style:parent-style-name="Standard"/>
    <style:style style:name="content-documents_5f_p" style:display-name="content-documents_p" style:family="paragraph" style:parent-style-name="Standard"/>
    <style:style style:name="documento_5f_titulares" style:display-name="documento_titulares" style:family="paragraph" style:parent-style-name="Standard">
      <style:text-properties fo:text-transform="uppercase"/>
    </style:style>
    <style:style style:name="documento_5f_print_5f_print--rtfaspose_5f_documentoTitulo1" style:display-name="documento_print_print--rtfaspose_documentoTitulo1" style:family="paragraph" style:parent-style-name="Standard"/>
    <style:style style:name="documento_5f_documentoTitulo2" style:display-name="documento_documentoTitulo2" style:family="paragraph" style:parent-style-name="Standard">
      <style:text-properties fo:text-transform="uppercase" fo:color="#001978" style:font-name="Arial" fo:font-size="13.5pt" fo:font-weight="bold" fo:background-color="#f3f4f9" style:font-name-asian="Arial" style:font-size-asian="13.5pt" style:font-weight-asian="bold" style:font-name-complex="Arial" style:font-size-complex="13.5pt" style:font-weight-complex="bold"/>
    </style:style>
    <style:style style:name="documento_5f_documentoTitulo3" style:display-name="documento_documentoTitulo3" style:family="paragraph" style:parent-style-name="Standard">
      <style:text-properties fo:color="#001978" style:font-name="Arial" fo:font-size="13.5pt" fo:font-weight="bold" style:font-name-asian="Arial" style:font-size-asian="13.5pt" style:font-weight-asian="bold" style:font-name-complex="Arial" style:font-size-complex="13.5pt" style:font-weight-complex="bold"/>
    </style:style>
    <style:style style:name="space_5f_bottom" style:display-name="space_bottom" style:family="paragraph" style:parent-style-name="Standard"/>
    <style:style style:name="documento_5f_anadido" style:display-name="documento_anadido" style:family="paragraph" style:parent-style-name="Standard">
      <style:text-properties fo:color="#417505"/>
    </style:style>
    <style:style style:name="documento_5f_anadido_5f_div" style:display-name="documento_anadido_div" style:family="paragraph" style:parent-style-name="Standard"/>
    <style:style style:name="documento_5f_anadido_5f_div_5f_p" style:display-name="documento_anadido_div_p" style:family="paragraph" style:parent-style-name="Standard"/>
    <style:style style:name="documento_5f_anadido_5f_p_5f_nth-last-child_28_1_29_" style:display-name="documento_anadido_p_nth-last-child(1)" style:family="paragraph" style:parent-style-name="Standard"/>
    <style:style style:name="documento_5f_print_5f_print--rtfaspose_5f_content-documents_5f_articuloDerogado" style:display-name="documento_print_print--rtfaspose_content-documents_articuloDerogado" style:family="paragraph" style:parent-style-name="Standard">
      <style:text-properties fo:background-color="#f9eaeb"/>
    </style:style>
    <style:style style:name="documento_5f_print_5f_print--rtfaspose_5f_content-documents_5f_articuloDerogado_5f_titulares_5f_span" style:display-name="documento_print_print--rtfaspose_content-documents_articuloDerogado_titulares_span" style:family="paragraph" style:parent-style-name="Standard"/>
    <style:style style:name="documento_5f_articuloDerogado_5f_boxBtnSeccion" style:display-name="documento_articuloDerogado_boxBtnSeccion" style:family="paragraph" style:parent-style-name="Standard"/>
    <style:style style:name="documento_5f_print_5f_content-documents_5f_title-print" style:display-name="documento_print_content-documents_title-print" style:family="paragraph" style:parent-style-name="Standard">
      <style:paragraph-properties fo:padding-left="0cm" fo:padding-right="0cm" fo:padding-top="0cm" fo:padding-bottom="0.212cm" fo:border-left="none" fo:border-right="none" fo:border-top="none" fo:border-bottom="0.002cm solid #001978"/>
      <style:text-properties fo:color="#001978"/>
    </style:style>
    <style:style style:name="documento_5f_print_5f_list" style:display-name="documento_print_list" style:family="paragraph" style:parent-style-name="Standard"/>
    <style:style style:name="list_5f__5f_item-border_5f_nth-last-child_28_1_29_" style:display-name="list__item-border_nth-last-child(1)" style:family="paragraph" style:parent-style-name="Standard"/>
    <style:style style:name="list_5f__5f_collapse-btn_5f__7c_aria-expanded_3d_true" style:display-name="list__collapse-btn_|aria-expanded=true" style:family="paragraph" style:parent-style-name="Standard">
      <style:text-properties fo:background-color="#f3f4f9"/>
    </style:style>
    <style:style style:name="list--edge-to-edge_5f_list_5f__5f_collapse-btn_20__2b__20_list_5f__5f_group_5f_list_5f__5f_item" style:display-name="list--edge-to-edge_list__collapse-btn + list__group_list__item" style:family="paragraph" style:parent-style-name="Standard"/>
    <style:style style:name="Footer" style:family="paragraph" style:parent-style-name="Standard" style:class="extra">
      <style:paragraph-properties text:number-lines="false" text:line-number="0">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button" style:family="text" style:parent-style-name="Default_20_Paragraph_20_Font">
      <style:text-properties style:font-name-complex="Times New Roman"/>
    </style:style>
    <style:style style:name="content-documents_5f_buttonUpDoc" style:display-name="content-documents_buttonUpDoc" style:family="text" style:parent-style-name="Default_20_Paragraph_20_Font">
      <style:text-properties fo:color="#6fcfeb" fo:font-size="13.5pt" fo:font-weight="bold" fo:background-color="#ffffff" style:font-size-asian="13.5pt" style:font-weight-asian="bold" style:font-name-complex="Times New Roman" style:font-size-complex="13.5pt" style:font-weight-complex="bold"/>
    </style:style>
    <style:style style:name="tabs-control_5f__5f_tab" style:display-name="tabs-control__tab" style:family="text" style:parent-style-name="Default_20_Paragraph_20_Font">
      <style:text-properties fo:color="#808cbc" fo:font-size="10pt" fo:font-weight="bold" style:font-size-asian="10pt" style:font-weight-asian="bold" style:font-name-complex="Times New Roman" style:font-size-complex="10pt" style:font-weight-complex="bold"/>
    </style:style>
    <style:style style:name="documento_5f_titulo2datosDoc" style:display-name="documento_titulo2datosDoc" style:family="text" style:parent-style-name="Default_20_Paragraph_20_Font">
      <style:text-properties fo:color="#001978" fo:font-size="13.5pt" fo:font-weight="bold" style:font-size-asian="13.5pt" style:font-weight-asian="bold" style:font-name-complex="Times New Roman" style:font-size-complex="13.5pt" style:font-weight-complex="bold"/>
    </style:style>
    <style:style style:name="documento_5f_contenidoConTitulo_5f_titulo" style:display-name="documento_contenidoConTitulo_titulo" style:family="text" style:parent-style-name="Default_20_Paragraph_20_Font">
      <style:text-properties fo:color="#808cbc" style:font-name-complex="Times New Roman"/>
    </style:style>
    <style:style style:name="documento_5f_contenidoConTitulo_5f_contenido" style:display-name="documento_contenidoConTitulo_contenido" style:family="text" style:parent-style-name="Default_20_Paragraph_20_Font">
      <style:text-properties fo:color="#001978" fo:font-weight="bold" style:font-weight-asian="bold" style:font-name-complex="Times New Roman" style:font-weight-complex="bold"/>
    </style:style>
    <style:style style:name="any_20_Character" style:display-name="any Character" style:family="text" style:parent-style-name="Default_20_Paragraph_20_Font">
      <style:text-properties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documento_5f_a" style:display-name="documento_a" style:family="text" style:parent-style-name="Default_20_Paragraph_20_Font">
      <style:text-properties fo:color="#808cbc" style:font-name-complex="Times New Roman"/>
    </style:style>
    <style:style style:name="a_5f_not_28__5b__7c_href_5d__29__5f_not_28__5b__7c_tabindex_5d__29_" style:display-name="a_not([|href])_not([|tabindex])" style:family="text" style:parent-style-name="Default_20_Paragraph_20_Font">
      <style:text-properties style:font-name-complex="Times New Roman"/>
    </style:style>
    <style:style style:name="documento_5f_print_5f_content-documents_5f_btnVersionesSeccion" style:display-name="documento_print_content-documents_btnVersionesSeccion" style:family="text" style:parent-style-name="Default_20_Paragraph_20_Font">
      <style:text-properties style:font-name-complex="Times New Roman" text:display="none"/>
    </style:style>
    <style:style style:name="documento_5f_print_5f_content-documents_5f_btnComentariosVersionesSec" style:display-name="documento_print_content-documents_btnComentariosVersionesSec" style:family="text" style:parent-style-name="Default_20_Paragraph_20_Font">
      <style:text-properties style:font-name-complex="Times New Roman" text:display="none"/>
    </style:style>
    <style:style style:name="documento_5f_notaDoc" style:display-name="documento_notaDoc" style:family="text" style:parent-style-name="Default_20_Paragraph_20_Font">
      <style:text-properties fo:color="#001978" fo:font-size="7.5pt" fo:font-weight="bold" fo:background-color="#cdd2e5" style:font-size-asian="7.5pt" style:font-weight-asian="bold" style:font-name-complex="Times New Roman" style:font-size-complex="7.5pt" style:font-weight-complex="bold"/>
    </style:style>
    <style:style style:name="documento_5f_anadido_5f_div_5f_nth-child_28_1_29__20__3e__20_documentoTitulo3" style:display-name="documento_anadido_div_nth-child(1) &gt; documentoTitulo3" style:family="text" style:parent-style-name="Default_20_Paragraph_20_Font">
      <style:text-properties style:font-name-complex="Times New Roman"/>
    </style:style>
    <style:style style:name="documento_5f_anadido_5f_div_5f_documentoTitulo2" style:display-name="documento_anadido_div_documentoTitulo2" style:family="text" style:parent-style-name="Default_20_Paragraph_20_Font">
      <style:text-properties style:font-name-complex="Times New Roman"/>
    </style:style>
    <style:style style:name="documento_5f_anadido_5f_div_5f_documentoTitulo3" style:display-name="documento_anadido_div_documentoTitulo3" style:family="text" style:parent-style-name="Default_20_Paragraph_20_Font">
      <style:text-properties style:font-name-complex="Times New Roman"/>
    </style:style>
    <style:style style:name="documento_5f_print_5f_print--rtfaspose_5f_lf-icon-information" style:display-name="documento_print_print--rtfaspose_lf-icon-information" style:family="text" style:parent-style-name="Default_20_Paragraph_20_Font">
      <style:text-properties style:font-name-complex="Times New Roman"/>
    </style:style>
    <style:style style:name="list_5f__5f_collapse-btn_5f_list_5f__5f_title" style:display-name="list__collapse-btn_list__title" style:family="text" style:parent-style-name="Default_20_Paragraph_20_Font">
      <style:text-properties style:font-name-complex="Times New Roman"/>
    </style:style>
    <style:style style:name="documento_5f_print_5f_content-documents_5f_list_5f__5f_icon-down" style:display-name="documento_print_content-documents_list__icon-down" style:family="text" style:parent-style-name="Default_20_Paragraph_20_Font">
      <style:text-properties style:font-name-complex="Times New Roman"/>
    </style:style>
    <style:style style:name="list_5f__5f_title" style:display-name="list__title" style:family="text" style:parent-style-name="Default_20_Paragraph_20_Font">
      <style:text-properties style:font-name-complex="Times New Roman"/>
    </style:style>
    <style:style style:name="d-none" style:family="text" style:parent-style-name="Default_20_Paragraph_20_Font">
      <style:text-properties style:font-name-complex="Times New Roman" text:display="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5.97cm" fo:margin-left="-0.191cm" table:align="left" style:writing-mode="lr-tb"/>
    </style:style>
    <style:style style:name="Tabla2.A" style:family="table-column">
      <style:table-column-properties style:column-width="5.323cm"/>
    </style:style>
    <style:style style:name="Tabla2.1" style:family="table-row">
      <style:table-row-properties style:keep-together="true" fo:keep-together="auto"/>
    </style:style>
    <style:style style:name="Tabla2.A1" style:family="table-cell">
      <style:table-cell-properties fo:padding-left="0.191cm" fo:padding-right="0.191cm" fo:padding-top="1.058cm" fo:padding-bottom="0cm" fo:border="0.002cm solid #ffffff"/>
    </style:style>
    <style:style style:name="MP1" style:family="paragraph" style:parent-style-name="Standard" style:list-style-name="">
      <style:paragraph-properties style:writing-mode="lr-tb"/>
      <style:text-properties fo:font-size="9pt" fo:language="en" fo:country="US" style:font-size-asian="9pt" style:language-asian="en" style:country-asian="US" style:font-size-complex="9pt"/>
    </style:style>
    <style:style style:name="MP2" style:family="paragraph" style:parent-style-name="Standard" style:list-style-name="">
      <style:paragraph-properties fo:text-align="center" style:justify-single-word="false" style:writing-mode="lr-tb"/>
      <style:text-properties fo:font-size="9pt" fo:language="en" fo:country="US" style:font-size-asian="9pt" style:language-asian="en" style:country-asian="US" style:font-size-complex="9pt"/>
    </style:style>
    <style:style style:name="MP3" style:family="paragraph" style:parent-style-name="Standard" style:list-style-name="">
      <style:paragraph-properties fo:margin-top="0cm" fo:margin-bottom="0.282cm" fo:line-height="107%" fo:text-align="end" style:justify-single-word="false" style:writing-mode="lr-tb">
        <style:tab-stops/>
      </style:paragraph-properties>
      <style:text-properties fo:font-size="9pt" fo:language="en" fo:country="US" style:font-size-asian="9pt" style:language-asian="en" style:country-asian="US" style:font-size-complex="9pt"/>
    </style:style>
    <style:style style:name="MP4" style:family="paragraph" style:parent-style-name="Standard" style:list-style-name="">
      <style:paragraph-properties style:writing-mode="lr-tb"/>
      <style:text-properties fo:language="en" fo:country="US"/>
    </style:style>
    <style:page-layout style:name="Mpm1">
      <style:page-layout-properties fo:page-width="21.59cm" fo:page-height="27.94cm" style:num-format="1" style:print-orientation="portrait" fo:margin-top="2.499cm" fo:margin-bottom="1.249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able:table table:name="Tabla2" table:style-name="Tabla2">
          <table:table-column table:style-name="Tabla2.A" table:number-columns-repeated="3"/>
          <table:table-row table:style-name="Tabla2.1">
            <table:table-cell table:style-name="Tabla2.A1" office:value-type="string">
              <text:p text:style-name="MP1">(C) Lefebvre 2023. Todos los derechos reservados.</text:p>
            </table:table-cell>
            <table:table-cell table:style-name="Tabla2.A1" office:value-type="string">
              <text:p text:style-name="MP2"><text:page-number style:num-format="1" text:select-page="current">59</text:page-number></text:p>
            </table:table-cell>
            <table:table-cell table:style-name="Tabla2.A1" office:value-type="string">
              <text:p text:style-name="MP3">FERNANDO MATHIAS MAJADAS</text:p>
            </table:table-cell>
          </table:table-row>
        </table:table>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efebvre Lefebvre - Bases de Datos</dc:title>
    <meta:initial-creator>Juridico</meta:initial-creator>
    <dc:creator>Juridico</dc:creator>
    <meta:creation-date>2023-10-04T12:12:00</meta:creation-date>
    <dc:date>2023-10-04T12:12:00</dc:date>
    <meta:document-statistic meta:table-count="1" meta:image-count="0" meta:object-count="0" meta:page-count="60" meta:paragraph-count="975" meta:word-count="34314" meta:character-count="215971"/>
    <meta:generator>OpenOffice/4.1.14$Win32 OpenOffice.org_project/4114m1$Build-9811</meta:generator>
  </office:meta>
</office:document-meta>
</file>